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26cm" fo:margin-top="0cm" fo:margin-bottom="0cm" table:align="left" style:writing-mode="lr-tb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4.046cm"/>
    </style:style>
    <style:style style:name="表格1.F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38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24cm" fo:keep-together="auto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right="1.623cm" fo:text-align="center" style:justify-single-word="false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text-properties fo:font-size="14pt" style:font-size-asian="14pt" style:font-size-complex="14pt"/>
    </style:style>
    <style:style style:name="P11" style:family="paragraph" style:parent-style-name="Default">
      <style:paragraph-properties fo:line-height="200%"/>
    </style:style>
    <style:style style:name="P12" style:family="paragraph" style:parent-style-name="Standard">
      <style:paragraph-properties fo:line-height="2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loext:padding="0cm" loext:border="0.51pt solid #000000" loext:shadow="none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高雄市彌陀區衛生所檔案應用申請書</text:span><text:span text:style-name="T1"/></text:p>
      <text:p text:style-name="P5" loext:marker-style-name="T2"><text:span text:style-name="T2"><text:s text:c="46"/>申請書編號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 loext:marker-style-name="T3"><text:span text:style-name="T3">姓名</text:span><text:span text:style-name="T3"/></text:p>
          </table:table-cell>
          <table:covered-table-cell/>
          <table:table-cell table:style-name="表格1.C1" table:number-columns-spanned="2" office:value-type="string">
            <text:p text:style-name="P1" loext:marker-style-name="T3"><text:span text:style-name="T3">出生年月日</text:span><text:span text:style-name="T3"/></text:p>
          </table:table-cell>
          <table:covered-table-cell/>
          <table:table-cell table:style-name="表格1.C1" office:value-type="string">
            <text:p text:style-name="P1" loext:marker-style-name="T3"><text:span text:style-name="T3">身分證明文件字號</text:span><text:span text:style-name="T3"/></text:p>
          </table:table-cell>
          <table:table-cell table:style-name="表格1.F1" office:value-type="string">
            <text:p text:style-name="P1" loext:marker-style-name="T3"><text:span text:style-name="T3">住(居)所、連絡電話</text:span><text:span text:style-name="T3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申請人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F2" office:value-type="string">
            <text:p text:style-name="P2" loext:marker-style-name="T3"><text:span text:style-name="T3">地址：</text:span><text:span text:style-name="T3"/></text:p>
            <text:p text:style-name="P3" loext:marker-style-name="T3"/>
            <text:p text:style-name="P2" loext:marker-style-name="T3"><text:span text:style-name="T3">電話：</text:span><text:span text:style-name="T3"/></text:p>
            <text:p text:style-name="P2" loext:marker-style-name="T3"><text:span text:style-name="T3">E-mail：</text:span><text:span text:style-name="T3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代理人與申請人之關係</text:span><text:span text:style-name="T3"/></text:p>
            <text:p text:style-name="P2" loext:marker-style-name="T3"><text:span text:style-name="T3">( <text:s text:c="10"/>)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F2" office:value-type="string">
            <text:p text:style-name="P2" loext:marker-style-name="T3"><text:span text:style-name="T3">地址：</text:span><text:span text:style-name="T3"/></text:p>
            <text:p text:style-name="P3" loext:marker-style-name="T3"/>
            <text:p text:style-name="P2" loext:marker-style-name="T3"><text:span text:style-name="T3">電話：</text:span><text:span text:style-name="T3"/></text:p>
            <text:p text:style-name="P2" loext:marker-style-name="T3"><text:span text:style-name="T3">E-mail：</text:span><text:span text:style-name="T3"/></text:p>
          </table:table-cell>
        </table:table-row>
        <table:table-row table:style-name="表格1.1">
          <table:table-cell table:style-name="表格1.A4" table:number-columns-spanned="6" office:value-type="string">
            <text:p text:style-name="P2" loext:marker-style-name="T3"><text:span text:style-name="T3">※法人、團體、事務所或營業所名稱：</text:span><text:span text:style-name="T3"/></text:p>
            <text:p text:style-name="P2" loext:marker-style-name="T3"><text:span text:style-name="T3"><text:s text:c="2"/>地址：</text:span><text:span text:style-name="T3"/></text:p>
            <text:p text:style-name="P2" loext:marker-style-name="T3"><text:span text:style-name="T3"><text:s text:c="2"/>(管理人及代表人資料請填於上項申請人欄位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 loext:marker-style-name="T3"><text:span text:style-name="T3">序號</text:span><text:span text:style-name="T3"/></text:p>
          </table:table-cell>
          <table:table-cell table:style-name="表格1.B5" table:number-columns-spanned="2" office:value-type="string">
            <text:p text:style-name="P1" loext:marker-style-name="T3"><text:span text:style-name="T3">檔號或收發文號</text:span><text:span text:style-name="T3"/></text:p>
          </table:table-cell>
          <table:covered-table-cell/>
          <table:table-cell table:style-name="表格1.B5" table:number-columns-spanned="2" office:value-type="string">
            <text:p text:style-name="P1" loext:marker-style-name="T3"><text:span text:style-name="T3">檔案名稱或內容要旨</text:span><text:span text:style-name="T3"/></text:p>
          </table:table-cell>
          <table:covered-table-cell/>
          <table:table-cell table:style-name="表格1.F5" office:value-type="string">
            <text:p text:style-name="P1" loext:marker-style-name="T3"><text:span text:style-name="T3">申請項目(可複選)</text:span><text:span text:style-name="T3"/></text:p>
            <text:p text:style-name="P1" loext:marker-style-name="T3"><text:span text:style-name="T3">【閱覽、抄錄、複製】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1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2" loext:marker-style-name="T3"><text:span text:style-name="T3">□閱覽 <text:s text:c="3"/>□抄錄 <text:s text:c="3"/>□複製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2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3" loext:marker-style-name="T3"/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3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3" loext:marker-style-name="T3"/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4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3" loext:marker-style-name="T3"/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5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3" loext:marker-style-name="T3"/>
          </table:table-cell>
        </table:table-row>
        <table:table-row table:style-name="表格1.1">
          <table:table-cell table:style-name="表格1.A2" office:value-type="string">
            <text:p text:style-name="P2" loext:marker-style-name="T3"><text:span text:style-name="T3">6</text:span><text:span text:style-name="T3"/></text:p>
          </table:table-cell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F2" office:value-type="string">
            <text:p text:style-name="P3" loext:marker-style-name="T3"/>
          </table:table-cell>
        </table:table-row>
        <table:table-row table:style-name="表格1.12">
          <table:table-cell table:style-name="表格1.A12" table:number-columns-spanned="6" office:value-type="string">
            <text:p text:style-name="P2" loext:marker-style-name="T3"><text:span text:style-name="T3">※序號</text:span><text:span text:style-name="T5"> <text:s text:c="18"/></text:span><text:span text:style-name="T3"><text:s/>有使用檔案原件之必要，事由：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6" office:value-type="string">
            <text:p text:style-name="P2" loext:marker-style-name="T3"><text:span text:style-name="T3">申請目的(可複選)</text:span><text:span text:style-name="T3"/></text:p>
            <text:p text:style-name="P2" loext:marker-style-name="T3"><text:span text:style-name="T3">□個人或關係人資料查詢 <text:s text:c="4"/>□學術研究 <text:s text:c="5"/>□新聞刊物報導 <text:s text:c="3"/>□歷史考證</text:span><text:span text:style-name="T3"/></text:p>
            <text:p text:style-name="P2" loext:marker-style-name="T3"><text:span text:style-name="T3">□事證稽憑 <text:s text:c="3"/>□權益保障 <text:s text:c="2"/>□其他(請敘明目的)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6" office:value-type="string">
            <text:p text:style-name="P2" loext:marker-style-name="T3"><text:span text:style-name="T3">此致 <text:s/>高雄市彌陀區衛生所 </text:span><text:span text:style-name="T3"/></text:p>
            <text:p text:style-name="P3" loext:marker-style-name="T3"/>
            <text:p text:style-name="P2" loext:marker-style-name="T3"><text:span text:style-name="T3">申請人簽章： <text:s text:c="17"/></text:span><text:span text:style-name="T4">印章</text:span><text:span text:style-name="T3"> <text:s text:c="3"/>※代理人簽章： <text:s text:c="14"/></text:span><text:span text:style-name="T4">印章</text:span><text:span text:style-name="T3"> </text:span></text:p>
            <text:p text:style-name="P3" loext:marker-style-name="T3"/>
            <text:p text:style-name="P2" loext:marker-style-name="T3"><text:span text:style-name="T3"><text:s text:c="31"/>申請日期： <text:s text:c="6"/>年 <text:s text:c="8"/>月 <text:s text:c="8"/>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2"><text:s/><text:span text:style-name="T2">請詳閱後附填寫需知</text:span><text:span text:style-name="T2"/></text:p>
      <text:p text:style-name="P10" loext:marker-style-name="T6"/>
      <text:p text:style-name="P11" loext:marker-style-name="T6"><text:soft-page-break/><text:span text:style-name="T6">填寫須知</text:span><text:span text:style-name="T6"/></text:p>
      <text:p text:style-name="P11">一、※標記者，請依需要加填，其他欄位請填具完整。</text:p>
      <text:p text:style-name="P11">二、身分證明文件字號請填列身分證字號或護照號碼。</text:p>
      <text:p text:style-name="P11">三、代理人如係意定代理者，請檢具委任書；如係法定代理者，請檢具相關證明文件影本。 </text:p>
      <text:p text:style-name="P11">申請案件屬個人隱私資料者，請檢具身分關係證明文件。 </text:p>
      <text:p text:style-name="P11">四、法人、團體、事務所或營業所請附登記證影本。</text:p>
      <text:p text:style-name="P11">五、本所檔案應用准駁，依檔案法第十八條、政府資訊公開法第十八條、行政程序法第四十六條及其他法令之規定辦理。</text:p>
      <text:p text:style-name="P11">六、閱覽、抄錄或複製檔案，應於本所檔案應用作業要點所定時間及場所為之。</text:p>
      <text:p text:style-name="P11">七、閱覽、抄錄或複製檔案，應遵守本所檔案應用作業要點有關規定，並不得有下列行為：</text:p>
      <text:p text:style-name="P11">（一）添註、塗改、更換、抽取、圈點或污損檔案。</text:p>
      <text:p text:style-name="P11">（二）拆散已裝訂完成之檔案。</text:p>
      <text:p text:style-name="P11">（三）以其他方法破壞檔案或變更檔案內容。</text:p>
      <text:p text:style-name="P11">(四) 擅自將檔案帶離指定處所。</text:p>
      <text:p text:style-name="P11">(五) 擅自進入檔案作業或保管處所。</text:p>
      <text:p text:style-name="P11">八、閱覽、抄錄或複製檔案收費標準：詳檔案閱覽抄錄複製收費標準。</text:p>
      <text:p text:style-name="P11">九、申請書填具後，得以書面通訊方式送高雄市前鎮區衛生所總務室。</text:p>
      <text:p text:style-name="P11"><text:s text:c="4"/>地址:高雄市彌陀區中華路1巷5弄1號</text:p>
      <text:p text:style-name="P12" loext:marker-style-name="T7"><text:span text:style-name="T7"><text:s text:c="4"/></text:span><text:bookmark text:name="_GoBack"/><text:span text:style-name="T7">電話:07-6175307轉17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02-21T02:02:00</meta:creation-date>
    <dc:date>2025-02-21T02:35:00</dc:date>
    <meta:editing-duration>PT32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56" meta:word-count="733" meta:character-count="984" meta:non-whitespace-character-count="754"/>
    <meta:user-defined meta:name="AppVersion">15.0000</meta:user-defined>
    <meta:template xlink:type="simple" xlink:actuate="onRequest" xlink:title="Normal.dotm" xlink:href=""/>
  </office:meta>
</office:document-meta>
</file>