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.228cm" fo:margin-left="0cm" fo:margin-top="0cm" fo:margin-bottom="0cm" table:align="left" style:writing-mode="lr-tb"/>
    </style:style>
    <style:style style:name="表格1.A" style:family="table-column">
      <style:table-column-properties style:column-width="1.228cm"/>
    </style:style>
    <style:style style:name="表格1.1" style:family="table-row">
      <style:table-row-properties style:min-row-height="4.34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3.452cm" fo:margin-left="0cm" fo:margin-top="0cm" fo:margin-bottom="0cm" table:align="left" style:writing-mode="lr-tb"/>
    </style:style>
    <style:style style:name="表格2.A" style:family="table-column">
      <style:table-column-properties style:column-width="3.452cm"/>
    </style:style>
    <style:style style:name="表格2.1" style:family="table-row">
      <style:table-row-properties style:min-row-height="1.037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1.578cm" fo:margin-left="0cm" fo:margin-top="0cm" fo:margin-bottom="0cm" table:align="left" style:writing-mode="lr-tb"/>
    </style:style>
    <style:style style:name="表格3.A" style:family="table-column">
      <style:table-column-properties style:column-width="11.578cm"/>
    </style:style>
    <style:style style:name="表格3.1" style:family="table-row">
      <style:table-row-properties style:min-row-height="4.203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3.452cm" fo:margin-left="0cm" fo:margin-top="0cm" fo:margin-bottom="0cm" table:align="left" style:writing-mode="lr-tb"/>
    </style:style>
    <style:style style:name="表格4.A" style:family="table-column">
      <style:table-column-properties style:column-width="3.452cm"/>
    </style:style>
    <style:style style:name="表格4.1" style:family="table-row">
      <style:table-row-properties style:min-row-height="2.688cm"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5" style:family="table">
      <style:table-properties style:width="10.74cm" fo:margin-left="0cm" fo:margin-top="0cm" fo:margin-bottom="0cm" table:align="left" style:writing-mode="lr-tb"/>
    </style:style>
    <style:style style:name="表格5.A" style:family="table-column">
      <style:table-column-properties style:column-width="10.74cm"/>
    </style:style>
    <style:style style:name="表格5.1" style:family="table-row">
      <style:table-row-properties style:min-row-height="3.186cm" fo:keep-together="auto"/>
    </style:style>
    <style:style style:name="表格5.A1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style:width="10.816cm" fo:margin-left="0cm" fo:margin-top="0cm" fo:margin-bottom="0cm" table:align="left" style:writing-mode="lr-tb"/>
    </style:style>
    <style:style style:name="表格6.A" style:family="table-column">
      <style:table-column-properties style:column-width="10.816cm"/>
    </style:style>
    <style:style style:name="表格6.1" style:family="table-row">
      <style:table-row-properties style:min-row-height="3.515cm" fo:keep-together="auto"/>
    </style:style>
    <style:style style:name="表格6.A1" style:family="table-cell">
      <style:table-cell-properties fo:padding-left="0.191cm" fo:padding-right="0.191cm" fo:padding-top="0cm" fo:padding-bottom="0cm" fo:border="none"/>
    </style:style>
    <style:style style:name="表格7" style:family="table">
      <style:table-properties style:width="11.197cm" fo:margin-left="0cm" fo:margin-top="0cm" fo:margin-bottom="0cm" table:align="left" style:writing-mode="lr-tb"/>
    </style:style>
    <style:style style:name="表格7.A" style:family="table-column">
      <style:table-column-properties style:column-width="11.197cm"/>
    </style:style>
    <style:style style:name="表格7.1" style:family="table-row">
      <style:table-row-properties style:min-row-height="0.624cm" fo:keep-together="auto"/>
    </style:style>
    <style:style style:name="表格7.A1" style:family="table-cell">
      <style:table-cell-properties fo:padding-left="0.191cm" fo:padding-right="0.191cm" fo:padding-top="0cm" fo:padding-bottom="0cm" fo:border="none"/>
    </style:style>
    <style:style style:name="表格8" style:family="table">
      <style:table-properties style:width="11.578cm" fo:margin-left="0cm" fo:margin-top="0cm" fo:margin-bottom="0cm" table:align="left" style:writing-mode="lr-tb"/>
    </style:style>
    <style:style style:name="表格8.A" style:family="table-column">
      <style:table-column-properties style:column-width="11.578cm"/>
    </style:style>
    <style:style style:name="表格8.1" style:family="table-row">
      <style:table-row-properties style:min-row-height="15.732cm" fo:keep-together="auto"/>
    </style:style>
    <style:style style:name="表格8.A1" style:family="table-cell">
      <style:table-cell-properties fo:padding-left="0.191cm" fo:padding-right="0.191cm" fo:padding-top="0cm" fo:padding-bottom="0cm" fo:border="none"/>
    </style:style>
    <style:style style:name="表格9" style:family="table">
      <style:table-properties style:width="11.197cm" fo:margin-left="0cm" fo:margin-top="0cm" fo:margin-bottom="0cm" table:align="left" style:writing-mode="lr-tb"/>
    </style:style>
    <style:style style:name="表格9.A" style:family="table-column">
      <style:table-column-properties style:column-width="11.197cm"/>
    </style:style>
    <style:style style:name="表格9.1" style:family="table-row">
      <style:table-row-properties style:min-row-height="2.277cm" fo:keep-together="auto"/>
    </style:style>
    <style:style style:name="表格9.A1" style:family="table-cell">
      <style:table-cell-properties fo:padding-left="0.191cm" fo:padding-right="0.191cm" fo:padding-top="0cm" fo:padding-bottom="0cm" fo:border="none"/>
    </style:style>
    <style:style style:name="表格10" style:family="table">
      <style:table-properties style:width="11.578cm" fo:margin-left="0cm" fo:margin-top="0cm" fo:margin-bottom="0cm" table:align="left" style:writing-mode="lr-tb"/>
    </style:style>
    <style:style style:name="表格10.A" style:family="table-column">
      <style:table-column-properties style:column-width="11.578cm"/>
    </style:style>
    <style:style style:name="表格10.1" style:family="table-row">
      <style:table-row-properties style:min-row-height="4.004cm" fo:keep-together="auto"/>
    </style:style>
    <style:style style:name="表格10.A1" style:family="table-cell">
      <style:table-cell-properties fo:padding-left="0.191cm" fo:padding-right="0.191cm" fo:padding-top="0cm" fo:padding-bottom="0cm" fo:border="none"/>
    </style:style>
    <style:style style:name="表格11" style:family="table">
      <style:table-properties style:width="11.578cm" fo:margin-left="0cm" fo:margin-top="0cm" fo:margin-bottom="0cm" table:align="left" style:writing-mode="lr-tb"/>
    </style:style>
    <style:style style:name="表格11.A" style:family="table-column">
      <style:table-column-properties style:column-width="11.578cm"/>
    </style:style>
    <style:style style:name="表格11.1" style:family="table-row">
      <style:table-row-properties style:min-row-height="0.212cm" fo:keep-together="auto"/>
    </style:style>
    <style:style style:name="表格11.A1" style:family="table-cell">
      <style:table-cell-properties fo:padding-left="0.191cm" fo:padding-right="0.191cm" fo:padding-top="0cm" fo:padding-bottom="0cm" fo:border="none"/>
    </style:style>
    <style:style style:name="表格11.2" style:family="table-row">
      <style:table-row-properties style:min-row-height="0.397cm" fo:keep-together="auto"/>
    </style:style>
    <style:style style:name="表格12" style:family="table">
      <style:table-properties style:width="11.578cm" fo:margin-left="0cm" fo:margin-top="0cm" fo:margin-bottom="0cm" table:align="left" style:writing-mode="lr-tb"/>
    </style:style>
    <style:style style:name="表格12.A" style:family="table-column">
      <style:table-column-properties style:column-width="11.578cm"/>
    </style:style>
    <style:style style:name="表格12.1" style:family="table-row">
      <style:table-row-properties style:min-row-height="1.035cm" fo:keep-together="auto"/>
    </style:style>
    <style:style style:name="表格12.A1" style:family="table-cell">
      <style:table-cell-properties fo:padding-left="0.191cm" fo:padding-right="0.191cm" fo:padding-top="0cm" fo:padding-bottom="0cm" fo:border="none"/>
    </style:style>
    <style:style style:name="表格13" style:family="table">
      <style:table-properties style:width="3.452cm" fo:margin-left="0cm" fo:margin-top="0cm" fo:margin-bottom="0cm" table:align="left" style:writing-mode="lr-tb"/>
    </style:style>
    <style:style style:name="表格13.A" style:family="table-column">
      <style:table-column-properties style:column-width="3.452cm"/>
    </style:style>
    <style:style style:name="表格13.1" style:family="table-row">
      <style:table-row-properties style:min-row-height="1.039cm" fo:keep-together="auto"/>
    </style:style>
    <style:style style:name="表格13.A1" style:family="table-cell">
      <style:table-cell-properties fo:padding-left="0.191cm" fo:padding-right="0.191cm" fo:padding-top="0cm" fo:padding-bottom="0cm" fo:border="none"/>
    </style:style>
    <style:style style:name="表格14" style:family="table">
      <style:table-properties style:width="11.578cm" fo:margin-left="0cm" fo:margin-top="0cm" fo:margin-bottom="0cm" table:align="left" style:writing-mode="lr-tb"/>
    </style:style>
    <style:style style:name="表格14.A" style:family="table-column">
      <style:table-column-properties style:column-width="11.578cm"/>
    </style:style>
    <style:style style:name="表格14.1" style:family="table-row">
      <style:table-row-properties style:min-row-height="1.864cm" fo:keep-together="auto"/>
    </style:style>
    <style:style style:name="表格14.A1" style:family="table-cell">
      <style:table-cell-properties fo:padding-left="0.191cm" fo:padding-right="0.191cm" fo:padding-top="0cm" fo:padding-bottom="0cm" fo:border="none"/>
    </style:style>
    <style:style style:name="表格15" style:family="table">
      <style:table-properties style:width="1.393cm" fo:margin-left="0cm" fo:margin-top="0cm" fo:margin-bottom="0cm" table:align="left" style:writing-mode="lr-tb"/>
    </style:style>
    <style:style style:name="表格15.A" style:family="table-column">
      <style:table-column-properties style:column-width="1.393cm"/>
    </style:style>
    <style:style style:name="表格15.1" style:family="table-row">
      <style:table-row-properties style:min-row-height="4.754cm" fo:keep-together="auto"/>
    </style:style>
    <style:style style:name="表格15.A1" style:family="table-cell">
      <style:table-cell-properties fo:padding-left="0.191cm" fo:padding-right="0.191cm" fo:padding-top="0cm" fo:padding-bottom="0cm" fo:border="none"/>
    </style:style>
    <style:style style:name="表格16" style:family="table">
      <style:table-properties style:width="11.197cm" fo:margin-left="0cm" fo:margin-top="0cm" fo:margin-bottom="0cm" table:align="left" style:writing-mode="lr-tb"/>
    </style:style>
    <style:style style:name="表格16.A" style:family="table-column">
      <style:table-column-properties style:column-width="11.197cm"/>
    </style:style>
    <style:style style:name="表格16.1" style:family="table-row">
      <style:table-row-properties style:min-row-height="10.192cm" fo:keep-together="auto"/>
    </style:style>
    <style:style style:name="表格16.A1" style:family="table-cell">
      <style:table-cell-properties fo:padding-left="0.191cm" fo:padding-right="0.191cm" fo:padding-top="0cm" fo:padding-bottom="0cm" fo:border="none"/>
    </style:style>
    <style:style style:name="表格17" style:family="table">
      <style:table-properties style:width="11.578cm" fo:margin-left="0cm" fo:margin-top="0cm" fo:margin-bottom="0cm" table:align="left" style:writing-mode="lr-tb"/>
    </style:style>
    <style:style style:name="表格17.A" style:family="table-column">
      <style:table-column-properties style:column-width="11.578cm"/>
    </style:style>
    <style:style style:name="表格17.1" style:family="table-row">
      <style:table-row-properties style:min-row-height="0.212cm" fo:keep-together="auto"/>
    </style:style>
    <style:style style:name="表格17.A1" style:family="table-cell">
      <style:table-cell-properties fo:padding-left="0.191cm" fo:padding-right="0.191cm" fo:padding-top="0cm" fo:padding-bottom="0cm" fo:border="none"/>
    </style:style>
    <style:style style:name="表格18" style:family="table">
      <style:table-properties style:width="11.578cm" fo:margin-left="0cm" fo:margin-top="0cm" fo:margin-bottom="0cm" table:align="left" style:writing-mode="lr-tb"/>
    </style:style>
    <style:style style:name="表格18.A" style:family="table-column">
      <style:table-column-properties style:column-width="11.578cm"/>
    </style:style>
    <style:style style:name="表格18.1" style:family="table-row">
      <style:table-row-properties style:min-row-height="3.515cm" fo:keep-together="auto"/>
    </style:style>
    <style:style style:name="表格18.A1" style:family="table-cell">
      <style:table-cell-properties fo:padding-left="0.191cm" fo:padding-right="0.191cm" fo:padding-top="0cm" fo:padding-bottom="0cm" fo:border="none"/>
    </style:style>
    <style:style style:name="表格18.2" style:family="table-row">
      <style:table-row-properties style:min-row-height="0.626cm" fo:keep-together="auto"/>
    </style:style>
    <style:style style:name="表格19" style:family="table">
      <style:table-properties style:width="3.452cm" fo:margin-left="0cm" fo:margin-top="0cm" fo:margin-bottom="0cm" table:align="left" style:writing-mode="lr-tb"/>
    </style:style>
    <style:style style:name="表格19.A" style:family="table-column">
      <style:table-column-properties style:column-width="3.452cm"/>
    </style:style>
    <style:style style:name="表格19.1" style:family="table-row">
      <style:table-row-properties style:min-row-height="1.864cm" fo:keep-together="auto"/>
    </style:style>
    <style:style style:name="表格19.A1" style:family="table-cell">
      <style:table-cell-properties fo:padding-left="0.191cm" fo:padding-right="0.191cm" fo:padding-top="0cm" fo:padding-bottom="0cm" fo:border="none"/>
    </style:style>
    <style:style style:name="表格20" style:family="table">
      <style:table-properties style:width="11.578cm" fo:margin-left="0cm" fo:margin-top="0cm" fo:margin-bottom="0cm" table:align="left" style:writing-mode="lr-tb"/>
    </style:style>
    <style:style style:name="表格20.A" style:family="table-column">
      <style:table-column-properties style:column-width="11.578cm"/>
    </style:style>
    <style:style style:name="表格20.1" style:family="table-row">
      <style:table-row-properties style:min-row-height="0.212cm" fo:keep-together="auto"/>
    </style:style>
    <style:style style:name="表格20.A1" style:family="table-cell">
      <style:table-cell-properties fo:padding-left="0.191cm" fo:padding-right="0.191cm" fo:padding-top="0cm" fo:padding-bottom="0cm" fo:border="none"/>
    </style:style>
    <style:style style:name="表格21" style:family="table">
      <style:table-properties style:width="2.805cm" fo:margin-left="0cm" fo:margin-top="0cm" fo:margin-bottom="0cm" table:align="left" style:writing-mode="lr-tb"/>
    </style:style>
    <style:style style:name="表格21.A" style:family="table-column">
      <style:table-column-properties style:column-width="2.805cm"/>
    </style:style>
    <style:style style:name="表格21.1" style:family="table-row">
      <style:table-row-properties style:min-row-height="1.864cm" fo:keep-together="auto"/>
    </style:style>
    <style:style style:name="表格21.A1" style:family="table-cell">
      <style:table-cell-properties fo:padding-left="0.191cm" fo:padding-right="0.191cm" fo:padding-top="0cm" fo:padding-bottom="0cm" fo:border="none"/>
    </style:style>
    <style:style style:name="表格22" style:family="table">
      <style:table-properties style:width="11.578cm" fo:margin-left="0cm" fo:margin-top="0cm" fo:margin-bottom="0cm" table:align="left" style:writing-mode="lr-tb"/>
    </style:style>
    <style:style style:name="表格22.A" style:family="table-column">
      <style:table-column-properties style:column-width="11.578cm"/>
    </style:style>
    <style:style style:name="表格22.1" style:family="table-row">
      <style:table-row-properties style:min-row-height="3.93cm" fo:keep-together="auto"/>
    </style:style>
    <style:style style:name="表格22.A1" style:family="table-cell">
      <style:table-cell-properties fo:padding-left="0.191cm" fo:padding-right="0.191cm" fo:padding-top="0cm" fo:padding-bottom="0cm" fo:border="none"/>
    </style:style>
    <style:style style:name="表格23" style:family="table">
      <style:table-properties style:width="16.753cm" fo:margin-left="-0.259cm" fo:margin-top="0cm" fo:margin-bottom="0cm" table:align="left" style:writing-mode="lr-tb"/>
    </style:style>
    <style:style style:name="表格23.A" style:family="table-column">
      <style:table-column-properties style:column-width="1.607cm"/>
    </style:style>
    <style:style style:name="表格23.B" style:family="table-column">
      <style:table-column-properties style:column-width="3.642cm"/>
    </style:style>
    <style:style style:name="表格23.C" style:family="table-column">
      <style:table-column-properties style:column-width="11.504cm"/>
    </style:style>
    <style:style style:name="表格23.1" style:family="table-row">
      <style:table-row-properties style:min-row-height="1.117cm" fo:keep-together="auto"/>
    </style:style>
    <style:style style:name="表格23.A1" style:family="table-cell">
      <style:table-cell-properties style:vertical-align="middle" fo:background-color="#ffffff" fo:padding-left="0.199cm" fo:padding-right="0.191cm" fo:padding-top="0cm" fo:padding-bottom="0cm" fo:border="1.5pt solid #00000a">
        <style:background-image/>
      </style:table-cell-properties>
    </style:style>
    <style:style style:name="表格23.C1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3.2" style:family="table-row">
      <style:table-row-properties style:min-row-height="3.503cm" fo:keep-together="auto"/>
    </style:style>
    <style:style style:name="表格23.A2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23.B2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表格23.C2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23.3" style:family="table-row">
      <style:table-row-properties style:min-row-height="6.729cm" fo:keep-together="auto"/>
    </style:style>
    <style:style style:name="表格23.A3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23.B3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3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4" style:family="table-row">
      <style:table-row-properties style:min-row-height="1.478cm" fo:keep-together="auto"/>
    </style:style>
    <style:style style:name="表格23.A4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23.B4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5" style:family="table-row">
      <style:table-row-properties style:min-row-height="0.557cm" fo:keep-together="auto"/>
    </style:style>
    <style:style style:name="表格23.A5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23.B5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A6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表格23.B6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A7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表格23.B7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8" style:family="table-row">
      <style:table-row-properties style:min-row-height="16.376cm" fo:keep-together="auto"/>
    </style:style>
    <style:style style:name="表格23.A8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23.B8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8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A9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23.B9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9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A10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表格23.B10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10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11" style:family="table-row">
      <style:table-row-properties style:min-row-height="4.66cm" fo:keep-together="auto"/>
    </style:style>
    <style:style style:name="表格23.A11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表格23.B11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11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A12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23.B12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1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13" style:family="table-row">
      <style:table-row-properties style:min-row-height="12.48cm" fo:keep-together="auto"/>
    </style:style>
    <style:style style:name="表格23.A13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23.B13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13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A14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表格23.B14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1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A15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表格23.B15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1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A16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23.B16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1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A17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表格23.B17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1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A18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表格23.B18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18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A19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23.B19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19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A20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表格23.B20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20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A21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表格23.B21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21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A22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23.B22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2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A23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23.B23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23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3.A24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表格23.B24" style:family="table-cell">
      <style:table-cell-properties fo:background-color="#ffffff" fo:padding-left="0.199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23.C2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P1" style:family="paragraph" style:parent-style-name="Standard">
      <style:paragraph-properties fo:hyphenation-ladder-count="no-limit" style:vertical-align="auto"/>
      <style:text-properties fo:color="#000000" style:font-name="新細明體" style:letter-kerning="false" style:font-name-complex="新細明體1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 style:vertical-align="auto"/>
      <style:text-properties fo:color="#000000" style:font-name="新細明體" style:letter-kerning="false" style:font-name-asian="新細明體1" style:font-name-complex="新細明體1" fo:hyphenate="true" fo:hyphenation-remain-char-count="2" fo:hyphenation-push-char-count="2"/>
    </style:style>
    <style:style style:name="P3" style:family="paragraph" style:parent-style-name="Standard" style:list-style-name="WWNum36">
      <style:paragraph-properties fo:line-height="115%" fo:hyphenation-ladder-count="no-limit" style:vertical-align="auto" style:snap-to-layout-grid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vertical-align="auto" style:snap-to-layout-grid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-0.046cm" fo:margin-right="-0.076cm" fo:margin-top="0cm" fo:margin-bottom="0cm" loext:contextual-spacing="true" fo:text-indent="0cm" style:auto-text-indent="false"/>
    </style:style>
    <style:style style:name="P8" style:family="paragraph" style:parent-style-name="Standard">
      <style:paragraph-properties fo:margin-left="-0.046cm" fo:margin-right="-0.076cm" fo:margin-top="0cm" fo:margin-bottom="0cm" loext:contextual-spacing="true" fo:text-indent="0cm" style:auto-text-indent="false"/>
      <style:text-properties fo:color="#000000" style:font-name="標楷體" fo:font-weight="bold" style:font-weight-asian="bold" style:font-name-complex="新細明體1" style:font-weight-complex="bold"/>
    </style:style>
    <style:style style:name="P9" style:family="paragraph" style:parent-style-name="Standard">
      <style:paragraph-properties fo:margin-left="-0.046cm" fo:margin-right="-0.076cm" fo:margin-top="0cm" fo:margin-bottom="0cm" loext:contextual-spacing="true" fo:text-indent="0cm" style:auto-text-indent="false"/>
      <style:text-properties fo:color="#000000" style:font-name="標楷體" style:font-name-complex="新細明體1" style:font-weight-complex="bold"/>
    </style:style>
    <style:style style:name="P10" style:family="paragraph" style:parent-style-name="Standard" style:master-page-name="Standard">
      <style:paragraph-properties fo:margin-left="-0.046cm" fo:margin-right="-0.076cm" fo:margin-top="0cm" fo:margin-bottom="0cm" loext:contextual-spacing="true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-0.076cm" fo:margin-top="0cm" fo:margin-bottom="0cm" loext:contextual-spacing="true" fo:text-indent="0cm" style:auto-text-indent="false"/>
    </style:style>
    <style:style style:name="P12" style:family="paragraph" style:parent-style-name="Standard">
      <style:paragraph-properties fo:margin-left="0cm" fo:margin-right="-0.076cm" fo:margin-top="0cm" fo:margin-bottom="0cm" loext:contextual-spacing="true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76cm" fo:margin-top="0cm" fo:margin-bottom="0cm" loext:contextual-spacing="true" fo:text-indent="0cm" style:auto-text-indent="false"/>
      <style:text-properties fo:color="#000000" style:font-name="標楷體" fo:font-weight="bold" style:font-weight-asian="bold" style:font-name-complex="新細明體1" style:font-weight-complex="bold"/>
    </style:style>
    <style:style style:name="P14" style:family="paragraph" style:parent-style-name="Standard">
      <style:paragraph-properties fo:margin-top="0cm" fo:margin-bottom="0cm" loext:contextual-spacing="true"/>
      <style:text-properties fo:color="#000000" style:font-name="標楷體"/>
    </style:style>
    <style:style style:name="P15" style:family="paragraph" style:parent-style-name="Standard">
      <style:paragraph-properties fo:margin-top="0cm" fo:margin-bottom="0cm" loext:contextual-spacing="true"/>
      <style:text-properties fo:color="#000000" style:font-name="標楷體" fo:font-weight="bold" style:font-weight-asian="bold" style:font-name-complex="新細明體1" style:font-weight-complex="bold"/>
    </style:style>
    <style:style style:name="P16" style:family="paragraph" style:parent-style-name="Standard">
      <style:paragraph-properties fo:margin-left="-0.212cm" fo:margin-right="0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-0.212cm" fo:margin-right="0cm" fo:margin-top="0.423cm" fo:margin-bottom="0cm" loext:contextual-spacing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18" style:family="paragraph" style:parent-style-name="Default" style:list-style-name="WWNum35"/>
    <style:style style:name="P19" style:family="paragraph" style:parent-style-name="Default" style:list-style-name="WWNum37">
      <style:paragraph-properties fo:text-align="justify" style:justify-single-word="false"/>
    </style:style>
    <style:style style:name="P20" style:family="paragraph" style:parent-style-name="Default" style:list-style-name="WWNum37"/>
    <style:style style:name="P21" style:family="paragraph" style:parent-style-name="Default">
      <style:text-properties fo:color="#000000" style:font-name="標楷體" fo:font-weight="bold" style:font-weight-asian="bold" style:font-weight-complex="bold"/>
    </style:style>
    <style:style style:name="P22" style:family="paragraph" style:parent-style-name="Default">
      <style:text-properties fo:color="#00000a" style:font-name-complex="F"/>
    </style:style>
    <style:style style:name="P23" style:family="paragraph" style:parent-style-name="Default">
      <style:paragraph-properties fo:margin-left="0.677cm" fo:margin-right="0cm" fo:text-indent="0cm" style:auto-text-indent="false"/>
    </style:style>
    <style:style style:name="P24" style:family="paragraph" style:parent-style-name="Default">
      <style:paragraph-properties fo:margin-left="-0.212cm" fo:margin-right="0cm" fo:text-indent="0cm" style:auto-text-indent="false"/>
    </style:style>
    <style:style style:name="P25" style:family="paragraph" style:parent-style-name="Default">
      <style:paragraph-properties fo:margin-left="-0.212cm" fo:margin-right="0cm" fo:text-indent="0cm" style:auto-text-indent="false"/>
      <style:text-properties style:text-underline-style="solid" style:text-underline-width="auto" style:text-underline-color="font-color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List_20_Paragraph" style:list-style-name="WWNum36">
      <style:paragraph-properties fo:line-height="115%" fo:hyphenation-ladder-count="no-limit" style:vertical-align="auto" style:snap-to-layout-grid="false"/>
      <style:text-properties fo:hyphenate="true" fo:hyphenation-remain-char-count="2" fo:hyphenation-push-char-count="2"/>
    </style:style>
    <style:style style:name="P28" style:family="paragraph" style:parent-style-name="List_20_Paragraph" style:list-style-name="WWNum36">
      <style:paragraph-properties fo:line-height="115%"/>
    </style:style>
    <style:style style:name="P29" style:family="paragraph" style:parent-style-name="List_20_Paragraph" style:list-style-name="WWNum36"/>
    <style:style style:name="P30" style:family="paragraph" style:parent-style-name="List_20_Paragraph" style:list-style-name="WWNum35">
      <style:paragraph-properties fo:margin-left="0.801cm" fo:margin-right="-0.076cm" fo:margin-top="0cm" fo:margin-bottom="0cm" loext:contextual-spacing="true" fo:line-height="200%" fo:text-indent="-0.847cm" style:auto-text-indent="false"/>
    </style:style>
    <style:style style:name="P31" style:family="paragraph" style:parent-style-name="List_20_Paragraph" style:list-style-name="WWNum36">
      <style:paragraph-properties fo:margin-left="1.563cm" fo:margin-right="0.564cm" fo:line-height="115%" fo:text-indent="-0.762cm" style:auto-text-indent="fals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style:font-size-asian="16pt" style:font-name-complex="新細明體1" style:font-size-complex="16pt" style:font-weight-complex="bold"/>
    </style:style>
    <style:style style:name="T2" style:family="text">
      <style:text-properties fo:color="#000000" style:font-name="標楷體" fo:font-size="16pt" style:font-size-asian="16pt" style:font-name-complex="新細明體1" style:font-size-complex="16pt" style:font-weight-complex="bold"/>
    </style:style>
    <style:style style:name="T3" style:family="text">
      <style:text-properties fo:color="#000000" style:font-name="標楷體" style:font-weight-complex="bold"/>
    </style:style>
    <style:style style:name="T4" style:family="text">
      <style:text-properties fo:color="#000000" style:font-name="標楷體" style:font-name-complex="新細明體1" style:font-weight-complex="bold"/>
    </style:style>
    <style:style style:name="T5" style:family="text">
      <style:text-properties fo:color="#000000" style:font-name="標楷體"/>
    </style:style>
    <style:style style:name="T6" style:family="text">
      <style:text-properties fo:color="#000000" style:font-name="標楷體" fo:font-weight="bold" style:font-weight-asian="bold" style:font-weight-complex="bold"/>
    </style:style>
    <style:style style:name="T7" style:family="text">
      <style:text-properties fo:color="#000000" style:font-name="標楷體" fo:font-weight="bold" style:font-weight-asian="bold" style:font-name-complex="新細明體1" style:font-weight-complex="bold"/>
    </style:style>
    <style:style style:name="T8" style:family="text">
      <style:text-properties fo:color="#000000" style:font-name="新細明體" style:font-name-complex="新細明體1" style:font-weight-complex="bold"/>
    </style:style>
    <style:style style:name="T9" style:family="text">
      <style:text-properties fo:color="#000000" style:font-name="新細明體" style:letter-kerning="false" style:font-name-complex="新細明體1"/>
    </style:style>
    <style:style style:name="T10" style:family="text">
      <style:text-properties fo:color="#000000" style:font-name="新細明體" style:letter-kerning="false" style:font-name-asian="新細明體1" style:font-name-complex="新細明體1"/>
    </style:style>
    <style:style style:name="T11" style:family="text">
      <style:text-properties fo:color="#000000" style:font-name="新細明體" style:text-underline-style="solid" style:text-underline-width="auto" style:text-underline-color="font-color" style:letter-kerning="false" style:font-name-complex="新細明體1"/>
    </style:style>
    <style:style style:name="T12" style:family="text">
      <style:text-properties style:font-name="新細明體" style:letter-kerning="true" style:font-name-asian="新細明體1" style:font-name-complex="標楷體1" style:font-weight-complex="bold"/>
    </style:style>
    <style:style style:name="T13" style:family="text">
      <style:text-properties style:font-name="新細明體" style:letter-kerning="true" style:font-name-asian="新細明體1" style:font-weight-complex="bold"/>
    </style:style>
    <style:style style:name="T14" style:family="text">
      <style:text-properties style:font-name="新細明體"/>
    </style:style>
    <style:style style:name="T15" style:family="text">
      <style:text-properties style:font-name="新細明體" style:font-name-asian="新細明體1"/>
    </style:style>
    <style:style style:name="T16" style:family="text">
      <style:text-properties style:font-name="標楷體" style:font-name-complex="標楷體1"/>
    </style:style>
    <style:style style:name="T17" style:family="text">
      <style:text-properties style:font-name="標楷體" style:font-name-complex="標楷體1" style:font-size-complex="16pt" style:font-weight-complex="bold"/>
    </style:style>
    <style:style style:name="T18" style:family="text">
      <style:text-properties style:font-name="標楷體" style:font-size-complex="16pt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00000a" style:text-underline-style="solid" style:text-underline-width="auto" style:text-underline-color="font-color" style:font-name-complex="F"/>
    </style:style>
    <style:style style:name="T21" style:family="text">
      <style:text-properties fo:color="#00000a" style:font-name-complex="F"/>
    </style:style>
    <style:style style:name="T22" style:family="text">
      <style:text-properties style:font-name-complex="F"/>
    </style:style>
    <style:style style:name="T2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(高雄市彌陀區衛生所) 提升</text:span><text:span text:style-name="T2">服務工作計畫</text:span></text:p>
      <text:p text:style-name="P8"/>
      <text:list xml:id="list5331820095543198274" text:style-name="WWNum35">
        <text:list-item>
          <text:p text:style-name="P18"><text:span text:style-name="T3">計畫依據:</text:span>高雄市政府衛生局「106年提升服務執行計畫」辦理。</text:p>
        </text:list-item>
        <text:list-item>
          <text:p text:style-name="P30"><text:span text:style-name="T4">計畫目標:</text:span></text:p>
        </text:list-item>
      </text:list>
      <text:list xml:id="list5798452033113715336" text:style-name="WWNum36">
        <text:list-item>
          <text:p text:style-name="P27"><text:span text:style-name="T12">簡化行政程序、持續推動單一窗口滿意服務，塑造專業、高效率的公共服務形象。</text:span></text:p>
        </text:list-item>
        <text:list-item>
          <text:p text:style-name="P3"><text:span text:style-name="T12">提供全方位衛生教育宣導活動，滿足不同民眾之健康需求。</text:span></text:p>
        </text:list-item>
        <text:list-item>
          <text:p text:style-name="P28"><text:span text:style-name="T13">整合社區資源，提供優質卓越服務品質。</text:span></text:p>
        </text:list-item>
        <text:list-item>
          <text:p text:style-name="P31"><text:span text:style-name="T17">行政服務資訊透明化，提供友善網路服務，並保護個人資料，建立信任、便民之服務。</text:span></text:p>
        </text:list-item>
        <text:list-item>
          <text:p text:style-name="P29"><text:span text:style-name="T18">積極多面向整合服務功能，統合運用資源，創新行政服務，提升卓越服務品質。</text:span></text:p>
        </text:list-item>
      </text:list>
      <text:p text:style-name="P9"/>
      <text:p text:style-name="P7"><text:span text:style-name="T4">叁、實施對象:本所工作同仁及至本所服務需求之民眾</text:span><text:span text:style-name="T8">。</text:span></text:p>
      <text:p text:style-name="P9"/>
      <text:p text:style-name="P7"><text:span text:style-name="T4">肆、計畫內容</text:span></text:p>
      <text:p text:style-name="P8"/>
      <table:table table:name="表格23" table:style-name="表格23">
        <table:table-column table:style-name="表格23.A"/>
        <table:table-column table:style-name="表格23.B"/>
        <table:table-column table:style-name="表格23.C"/>
        <table:table-row table:style-name="表格23.1">
          <table:table-cell table:style-name="表格23.A1" table:number-columns-spanned="2" office:value-type="string">
            <text:p text:style-name="P12"><text:span text:style-name="T5">工作要項</text:span></text:p>
          </table:table-cell>
          <table:covered-table-cell/>
          <table:table-cell table:style-name="表格23.C1" office:value-type="string">
            <text:p text:style-name="P12"><text:span text:style-name="T4">工作重點</text:span></text:p>
          </table:table-cell>
        </table:table-row>
        <table:table-row table:style-name="表格23.2">
          <table:table-cell table:style-name="表格23.A2" table:number-rows-spanned="5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Default">一、完備基礎服務項目</text:p>
                  <text:p text:style-name="Default">，注重服務特性差異化</text:p>
                </table:table-cell>
              </table:table-row>
            </table:table>
            <text:p text:style-name="P14"/>
          </table:table-cell>
          <table:table-cell table:style-name="表格23.B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list xml:id="list7593235753426023163" text:style-name="WWNum37">
                    <text:list-item>
                      <text:p text:style-name="P19">訂定機關年度提升服務品質計畫，具體規劃為民服務工作。</text:p>
                    </text:list-item>
                  </text:list>
                </table:table-cell>
              </table:table-row>
            </table:table>
            <text:p text:style-name="P13"/>
          </table:table-cell>
          <table:table-cell table:style-name="表格23.C2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4"><text:span text:style-name="T9">1.依據「高雄市政府106年度提升服務實施計畫」、本所服務</text:span></text:p>
                  <text:p text:style-name="Standard"><text:s text:c="2"/>需求及業務特性，研訂提升服務執行計畫。</text:p>
                  <text:p text:style-name="P4"><text:span text:style-name="T9">2.本所「106年提升服務執行計畫」送本市衛生局彙整報市府</text:span></text:p>
                  <text:p text:style-name="P4"><text:span text:style-name="T9"><text:s text:c="2"/>經核備後，公布本所網站或服務 場所，供民眾參閱。</text:span></text:p>
                </table:table-cell>
              </table:table-row>
            </table:table>
            <text:p text:style-name="P15"/>
          </table:table-cell>
        </table:table-row>
        <table:table-row table:style-name="表格23.3">
          <table:covered-table-cell/>
          <table:table-cell table:style-name="表格23.B3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list xml:id="list161105058568979" text:continue-numbering="true" text:style-name="WWNum37">
                    <text:list-item>
                      <text:p text:style-name="P20">建立業務標準作業流程</text:p>
                    </text:list-item>
                  </text:list>
                  <text:p text:style-name="P23">，維持服務措施處理一致性；確保資訊提供、問題回應或申辦案件處理的正確性，並適時檢討改進流程與作業方式。</text:p>
                  <text:p text:style-name="P23"/>
                  <text:p text:style-name="P23"/>
                  <text:p text:style-name="P23"/>
                  <text:p text:style-name="P23"/>
                </table:table-cell>
              </table:table-row>
            </table:table>
            <text:p text:style-name="P13"/>
          </table:table-cell>
          <table:table-cell table:style-name="表格23.C3" office:value-type="string"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16"><text:span text:style-name="T9">服務人員專業能力的培養</text:span></text:p>
                  <text:p text:style-name="P4"><text:span text:style-name="T9"><text:s/>1.辦理各類專業知能之服務訓練，提升人員專業能力。</text:span></text:p>
                  <text:p text:style-name="P4"><text:span text:style-name="T9"><text:s/>2.培養服務親切主動性，強化服務深度。</text:span></text:p>
                  <text:p text:style-name="P4"><text:span text:style-name="T9"><text:s/>3.加強服務人員對各項申辦案件的熟稔度及主動性，便利民</text:span></text:p>
                  <text:p text:style-name="P4"><text:span text:style-name="T9"><text:s text:c="2"/>眾快速諮詢。</text:span></text:p>
                  <text:p text:style-name="P4"><text:span text:style-name="T9"><text:s/>4.設置業務專責多功能服務台，受理民眾諮詢、 疑義說明、 </text:span></text:p>
                  <text:p text:style-name="P4"><text:span text:style-name="T9"><text:s text:c="2"/>申辦案件代收、提供書表…等服務，提升服務品質。</text:span></text:p>
                  <table:table table:name="表格7" table:style-name="表格7">
                    <table:table-column table:style-name="表格7.A"/>
                    <table:table-row table:style-name="表格7.1">
                      <table:table-cell table:style-name="表格7.A1" office:value-type="string">
                        <text:p text:style-name="P4"><text:span text:style-name="T9">5.薦派人員參加各項溝通服務、專業知能相關研習課程，或</text:span></text:p>
                        <text:p text:style-name="P4"><text:span text:style-name="T9"><text:s/>參加各項研討會，以培養人員溝通素質，強化專業知能，</text:span></text:p>
                        <text:p text:style-name="P4"><text:span text:style-name="T9"><text:s/>建立以顧客為導向的服務。</text:span></text:p>
                        <table:table table:name="表格6" table:style-name="表格6">
                          <table:table-column table:style-name="表格6.A"/>
                          <table:table-row table:style-name="表格6.1">
                            <table:table-cell table:style-name="表格6.A1" office:value-type="string">
                              <text:p text:style-name="P16"><text:span text:style-name="T11">申辦表單及作業流程檢討</text:span></text:p>
                              <text:p text:style-name="P6"><text:span text:style-name="T9">1. 依各項服務，建置標準作業流程，不定期檢討表單與</text:span></text:p>
                              <text:p text:style-name="P6"><text:span text:style-name="T9"><text:s text:c="2"/>各項作業流程，以簡化辦理流程，提升作業順暢及效能。 <text:s text:c="4"/></text:span></text:p>
                              <text:p text:style-name="P5"><text:span text:style-name="T9">2. 運用跨機關電子閘門或跨機關共用資訊平台進行查證</text:span></text:p>
                              <text:p text:style-name="P5"><text:span text:style-name="T9"><text:s text:c="2"/>， 或民眾檢附文件的必要性。</text:span></text:p>
                              <table:table table:name="表格5" table:style-name="表格5">
                                <table:table-column table:style-name="表格5.A"/>
                                <table:table-row table:style-name="表格5.1">
                                  <table:table-cell table:style-name="表格5.A1" office:value-type="string">
                                    <text:p text:style-name="P16"><text:span text:style-name="T9">4. 提供外國人士服務:</text:span></text:p>
                                    <text:p text:style-name="P4"><text:span text:style-name="T9"><text:s text:c="2"/>1.設置雙語辦公環境標示、多國語言衛教單張，符合外</text:span></text:p>
                                    <text:p text:style-name="P4"><text:span text:style-name="T9"><text:s text:c="3"/>國人的服務需求。</text:span></text:p>
                                    <text:p text:style-name="P4"><text:span text:style-name="T9"><text:s text:c="2"/>2.爭取會越、印、泰、柬等多國新住民生育保健健通譯</text:span></text:p>
                                    <text:p text:style-name="P4"><text:span text:style-name="T9"><text:s text:c="3"/>員，以服務新住民生育保健服務效能。</text:span></text:p>
                                    <text:p text:style-name="P4"><text:span text:style-name="T9"><text:s text:c="2"/>3.鼓勵本所人員參加語文訓練、語文認證，提升外國語</text:span></text:p>
                                    <text:p text:style-name="P4"><text:span text:style-name="T9"><text:s text:c="3"/>能力，符合國際化腳步，營造友善環境。 </text:span></text:p>
                                    <text:p text:style-name="P24"><text:span text:style-name="T19">訂立標準作業程序/建置「非臨櫃辦理」服務</text:span></text:p>
                                    <text:p text:style-name="Default">1. 訂立各類業務標準作業程序，張貼本所服務場所或網</text:p>
                                    <text:p text:style-name="Default"><text:s text:c="2"/>頁，提供民眾申辦時參閱。</text:p>
                                    <text:p text:style-name="Default">2. 適時檢討各項業務申辦案件作業流程、書表內容等適</text:p>
                                    <text:p text:style-name="Default"><text:s text:c="2"/>切性，推動書表減量政策，使服務流程更便捷，提升</text:p>
                                    <text:p text:style-name="Default"><text:s text:c="2"/>便民效能。</text:p>
                                    <text:p text:style-name="Default">3. 積極推動各類業務線上申請服務、表單線上下載等資</text:p>
                                    <text:p text:style-name="Default"><text:s text:c="2"/>訊設施，提供民眾多元申辦管道。</text:p>
                                    <text:p text:style-name="Default">4. 網頁建置服務專線，方便民眾線上洽問諮詢。</text:p>
                                    <text:p text:style-name="Default">5. 配合上級一對一提供各類服務項目協助民眾連結市府</text:p>
                                    <text:p text:style-name="Default"><text:s text:c="2"/>「APPs」、「貼心e服務」、「資料開放平台」、「高</text:p>
                                    <text:p text:style-name="Default"><text:s text:c="3"/>雄即時通」、Facebook等網站，便利民眾下載使用。</text:p>
                                  </table:table-cell>
                                </table:table-row>
                              </table:table>
                              <text:p text:style-name="P1"/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3"/>
          </table:table-cell>
        </table:table-row>
        <table:table-row table:style-name="表格23.4">
          <table:covered-table-cell/>
          <table:table-cell table:style-name="表格23.B4" office:value-type="string">
            <text:p text:style-name="Default">(三)提供民眾易讀</text:p>
            <text:p text:style-name="Default"><text:s text:c="3"/>、易懂、易用</text:p>
            <text:p text:style-name="Default"><text:s text:c="3"/>的服務申辦資</text:p>
            <text:p text:style-name="Default"><text:s text:c="3"/>訊及進度查詢</text:p>
            <text:p text:style-name="Default"><text:s text:c="3"/>管道，提升服</text:p>
            <text:p text:style-name="Default"><text:s text:c="3"/>務流程透明度 </text:p>
            <text:p text:style-name="Default"><text:s text:c="3"/>。</text:p>
            <text:p text:style-name="P13"/>
          </table:table-cell>
          <table:table-cell table:style-name="表格23.C4" office:value-type="string">
            <table:table table:name="表格10" table:style-name="表格10">
              <table:table-column table:style-name="表格10.A"/>
              <table:table-row table:style-name="表格10.1">
                <table:table-cell table:style-name="表格10.A1" office:value-type="string">
                  <text:p text:style-name="P16"><text:span text:style-name="T9"><text:s/></text:span><text:span text:style-name="T11">提供臨櫃主動引導服務</text:span></text:p>
                  <text:p text:style-name="P4"><text:span text:style-name="T9"><text:s text:c="3"/>1. 設置1F多功能服務台、服務台人員主動引導並在明顯</text:span></text:p>
                  <text:p text:style-name="Standard"><text:s text:c="5"/>處設立告示牌，清楚規劃服務動線，提升洽公民眾便</text:p>
                  <text:p text:style-name="Standard"><text:s text:c="5"/>利性。</text:p>
                  <text:p text:style-name="Standard"><text:s text:c="3"/><text:span text:style-name="T9">2. 設置單一申辦窗口，提供專人解說的完善服務，快速</text:span></text:p>
                  <text:p text:style-name="Standard"><text:span text:style-name="T9"><text:s text:c="5"/>完成民眾申辦案件流程。</text:span></text:p>
                  <text:p text:style-name="Standard"><text:span text:style-name="T9"><text:s text:c="3"/>3. 服務台單一窗口及本所網站，提供各種申辦書表、填</text:span></text:p>
                  <text:p text:style-name="Standard"><text:span text:style-name="T9"><text:s text:c="5"/>寫範例、申辦須知、辦理時間、申請書表下載等服務，</text:span></text:p>
                  <text:p text:style-name="Standard"><text:span text:style-name="T9"><text:s text:c="5"/>強化民眾網路應用服務，增加便捷的電子化服務管道。</text:span></text:p>
                  <text:p text:style-name="Standard"><text:span text:style-name="T9"><text:s text:c="3"/>4. 辦理各類專業知能或服務訓練，提升人員的專業能力</text:span></text:p>
                  <text:p text:style-name="List_20_Paragraph"><text:span text:style-name="T9"><text:s/>培養友善的服務態度。</text:span></text:p>
                  <table:table table:name="表格9" table:style-name="表格9">
                    <table:table-column table:style-name="表格9.A"/>
                    <table:table-row table:style-name="表格9.1">
                      <table:table-cell table:style-name="表格9.A1" office:value-type="string">
                        <text:p text:style-name="P16"><text:span text:style-name="T11">提供一次完整性服務</text:span></text:p>
                        <text:p text:style-name="P4"><text:span text:style-name="T9"><text:s text:c="2"/>1. 設置專人服務單一窗口，受理民眾諮詢、解釋疑義，</text:span></text:p>
                        <text:p text:style-name="Standard"><text:s text:c="4"/>並實施臨櫃申辦案件代收、代填書表等服務。</text:p>
                        <text:p text:style-name="Standard"><text:s text:c="2"/></text:p>
                        <text:p text:style-name="Standard"><text:s text:c="2"/><text:span text:style-name="T9">2. 辦理業務人員專業訓練，強化各項申辦案件處理知能，</text:span></text:p>
                        <text:p text:style-name="Standard"><text:span text:style-name="T9"><text:s text:c="4"/>提升民眾臨櫃或電話諮詢「正確性」、「一次完整告知」</text:span></text:p>
                        <text:p text:style-name="Standard"><text:span text:style-name="T9"><text:s text:c="4"/>的專業能力，避免民眾多次洽詢多次申辦。</text:span></text:p>
                        <text:p text:style-name="P24"><text:span text:style-name="T19">常見諮詢問題系統化服務:</text:span></text:p>
                        <text:p text:style-name="Default"><text:s text:c="4"/>彙集整理民眾經常詢問的食安問題、用藥安全、老人假</text:p>
                        <text:p text:style-name="Default"><text:s/>牙、傳染病防治、醫政業務、心理衛生等案件，撰編「常</text:p>
                        <text:p text:style-name="Default"><text:s/>見問題集」（FAQ），置於本所多功能單一窗口服務台及</text:p>
                        <text:p text:style-name="Default"><text:s/>網站，強化服務人員業務熟稔度並供民眾參閱。</text:p>
                        <text:p text:style-name="P24"><text:span text:style-name="T19">服務流程透明化</text:span></text:p>
                        <text:p text:style-name="Default"><text:s text:c="2"/>1. 依「行政院暨所屬機關政府資料開放作業原則」，本</text:p>
                        <text:p text:style-name="Default"><text:s text:c="4"/>所網頁不定期公開各項業務、職責及服務措施等資訊。</text:p>
                        <text:p text:style-name="Default"><text:s text:c="2"/>2. 訂立各類業務之標準作業程序，張貼本所服務場所或</text:p>
                        <text:p text:style-name="Default"><text:s text:c="4"/>網站，提供民眾申辦參閱。</text:p>
                        <text:p text:style-name="Default"><text:s text:c="2"/>3. 承辦人員提供受理案件進度查詢，對特殊案件主動以</text:p>
                        <text:p text:style-name="Default"><text:s text:c="4"/>電話、公文多元管道通知民眾案件結果及辦理情形。</text:p>
                        <text:p text:style-name="Default"><text:s text:c="2"/>4. 配合上級協助民眾建置APP申請作業(例如長期照護申</text:p>
                        <text:p text:style-name="Default"><text:s text:c="4"/>請)或專人專辦業務窗口，便利民眾線上查詢或電話洽</text:p>
                        <text:p text:style-name="Default"><text:s text:c="4"/>問申請案件之辦理進度。</text:p>
                        <text:p text:style-name="P24"><text:span text:style-name="T19">臨櫃申辦多元查詢管道</text:span></text:p>
                        <text:p text:style-name="Default"><text:s text:c="2"/>1. 網頁建置申辦表單，推動業務線上下載服務，提供民</text:p>
                        <text:p text:style-name="Default"><text:s text:c="4"/>眾多元申請查詢管道。</text:p>
                        <text:p text:style-name="Default"><text:s text:c="2"/>2. 承辦人員提供受理案件進度查詢，讓民眾可以電話、 </text:p>
                        <text:p text:style-name="Default"><text:s text:c="4"/>臨櫃、電子郵件..等多元方式，瞭解案件辦理結果。</text:p>
                        <text:p text:style-name="Default"><text:s text:c="2"/>3. 透過網頁留言板、本所服務信箱，公開各項辦理業務，</text:p>
                        <text:p text:style-name="Default"><text:s text:c="4"/>便利民眾使用電話、電子信箱等工具，洽問案件辦理情</text:p>
                        <text:p text:style-name="Default"><text:s text:c="4"/>形。</text:p>
                        <text:p text:style-name="Default"/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3"/>
          </table:table-cell>
        </table:table-row>
        <table:table-row table:style-name="表格23.5">
          <table:covered-table-cell/>
          <table:table-cell table:style-name="表格23.B5" office:value-type="string">
            <text:p text:style-name="Default">(四)注重服務人員</text:p>
            <text:p text:style-name="Default"><text:s text:c="3"/>的禮貌態度，</text:p>
            <text:p text:style-name="Default"><text:s text:c="3"/>提高民眾臨櫃</text:p>
            <text:p text:style-name="Default"><text:s text:c="3"/>洽公或網站使</text:p>
            <text:p text:style-name="Default"><text:s text:c="3"/>用的便利性，</text:p>
            <text:p text:style-name="Default"><text:s text:c="3"/>建置合宜的服</text:p>
            <text:p text:style-name="Default"><text:s text:c="3"/>務環境。</text:p>
          </table:table-cell>
          <table:table-cell table:style-name="表格23.C5" office:value-type="string">
            <text:p text:style-name="Default"><text:s/><text:span text:style-name="T19">注重服務禮貌</text:span></text:p>
            <text:p text:style-name="Default"><text:s text:c="4"/>1. 依「高雄市衛生局106年電話禮貌測試計畫」，接受上</text:p>
            <text:p text:style-name="Default"><text:s text:c="6"/>級電話禮貌測試。</text:p>
            <text:p text:style-name="Default"><text:s text:c="4"/>2. 依據上級電話禮貌測試結果<text:span text:style-name="T14">、</text:span>統計分析，改善缺失並</text:p>
            <text:p text:style-name="Default"><text:s text:c="6"/>據以提升友善服務態度。 <text:s text:c="2"/></text:p>
            <text:p text:style-name="Default"><text:s/><text:span text:style-name="T19">建置友善洽公環境</text:span></text:p>
            <text:p text:style-name="Default"><text:s text:c="4"/>1. 1F設置單一服務窗口，專人引導及業務說明、電話轉</text:p>
            <text:p text:style-name="Default"><text:s text:c="6"/>接之多功能服務台。</text:p>
            <text:p text:style-name="Default"><text:s text:c="4"/>2. 設置業務服務/申辦單一窗口，提供專人解說之完善服</text:p>
            <text:p text:style-name="Default"><text:s text:c="6"/>務，迅速完成民眾申辦案件流程。</text:p>
            <text:p text:style-name="Default"><text:s text:c="4"/>3. 設置哺乳室、盥洗室、飲水機、民眾休憩區、及無障</text:p>
            <text:p text:style-name="Default"><text:s text:c="6"/>礙設施（斜坡道、專用停車位、愛心鈴、盥洗室）友</text:p>
            <text:p text:style-name="Default"><text:s text:c="6"/>善設施，定期檢測維護，提供舒適安全的洽公環境。</text:p>
            <text:p text:style-name="Default"><text:s text:c="4"/>4. 設置各項服務項目，建置雙語標示、方向引導等告牌 </text:p>
            <text:p text:style-name="Default"><text:s text:c="6"/>服務，讓洽公民眾方便辨識。 </text:p>
            <text:p text:style-name="Default"><text:s text:c="4"/>5. 機關網頁，提供各種申辦書表、填寫範例、申辦須知、</text:p>
            <text:p text:style-name="Default"><text:s text:c="6"/>辦理時間、申請書表下載等服務，加強民眾網路應用</text:p>
            <text:p text:style-name="Default"><text:s text:c="6"/>服務，增加便捷的電子化服務管道。 </text:p>
            <text:p text:style-name="Default"><text:s text:c="4"/>6. 進行環境美（綠）化，規劃洽公停車，繕寫桌椅，張</text:p>
            <text:p text:style-name="Default"><text:s text:c="6"/>貼業務活動花絮，提供洽公民眾親切、舒適、整潔、</text:p>
            <text:p text:style-name="Default"><text:s text:c="6"/>安全、具特色的洽公場所。 </text:p>
            <text:p text:style-name="Default"><text:s/><text:span text:style-name="T19">環境設備檢查及維護</text:span></text:p>
            <text:p text:style-name="Default"><text:s text:c="4"/>1. 每年定期2次檢查各類硬體設施（如消防安檢、燈具、</text:p>
            <text:p text:style-name="Default"><text:s text:c="6"/>飲水機、座椅、盥洗室等），確保設施品質。</text:p>
            <text:p text:style-name="Default"><text:s text:c="4"/>2. 提供民眾意見調查，適時更新改善各類設施。</text:p>
            <text:p text:style-name="P21"/>
          </table:table-cell>
        </table:table-row>
        <table:table-row table:style-name="表格23.5">
          <table:covered-table-cell/>
          <table:table-cell table:style-name="表格23.B6" office:value-type="string">
            <text:p text:style-name="Default">(五)因應業務屬性</text:p>
            <text:p text:style-name="Default"><text:s text:c="3"/>及服務特性差</text:p>
            <text:p text:style-name="Default"><text:s text:c="3"/>異，汲取創新</text:p>
            <text:p text:style-name="Default"><text:s text:c="3"/>趨勢，投入品</text:p>
            <text:p text:style-name="Default"><text:s text:c="3"/>質改善，發展</text:p>
            <text:p text:style-name="Default"><text:s text:c="3"/>優質服務。</text:p>
          </table:table-cell>
          <table:table-cell table:style-name="表格23.C6" office:value-type="string">
            <text:p text:style-name="Default"><text:s/><text:span text:style-name="T19">提供免費網路服務</text:span></text:p>
            <text:p text:style-name="Default"><text:s text:c="4"/>1. 依「行政院及所屬各機關（構）辦理無線上網服務永 續</text:p>
            <text:p text:style-name="Default"><text:s text:c="6"/>發展作業原則」，本所提供 i-Taiwan免費上網服務。</text:p>
            <text:p text:style-name="Default"><text:s text:c="4"/>2. 協助民眾下載App、QR code、fb、Line等軟體，提供</text:p>
            <text:p text:style-name="Default"><text:s text:c="6"/>i-Taiwan免費上網服務，讓民眾在家或到本所洽公，便</text:p>
            <text:p text:style-name="Default"><text:s text:c="6"/>利下載相關知識。</text:p>
            <text:p text:style-name="Default"><text:s/><text:span text:style-name="T19">鼓勵創新研究</text:span></text:p>
            <text:p text:style-name="Default"><text:s text:c="4"/>依「行政院建立參與及建議制度」、「高雄市政府衛生</text:p>
            <text:p text:style-name="Default"><text:s text:c="4"/>局暨所屬機關研究發展獎勵要點」規定，鼓勵所內同仁</text:p>
            <text:p text:style-name="Default"><text:s text:c="4"/>從事研究、踴躍創新提案送局參選，如獲選績優，依案</text:p>
            <text:p text:style-name="Default"><text:s text:c="4"/>接受上級獎勵。 <text:s/></text:p>
            <text:p text:style-name="Default"><text:s/><text:span text:style-name="T19">參與標竿學習</text:span></text:p>
            <text:p text:style-name="Default"><text:s text:c="4"/>1. 薦派人員參加各項研習，藉以標竿學習提升專業能力。</text:p>
            <text:p text:style-name="Default"><text:s text:c="4"/>2. 配合上級參與「政府服務獎」評獎參獎計畫作業。</text:p>
            <text:p text:style-name="P13"/>
          </table:table-cell>
        </table:table-row>
        <text:soft-page-break/>
        <table:table-row table:style-name="表格23.5">
          <table:table-cell table:style-name="表格23.A7" table:number-rows-spanned="4" office:value-type="string">
            <text:p text:style-name="Default">二、</text:p>
            <text:p text:style-name="Default"><text:s/>重視</text:p>
            <text:p text:style-name="Default"><text:s/>全程 </text:p>
            <text:p text:style-name="Default"><text:s/>意見</text:p>
            <text:p text:style-name="Default"><text:s/>回饋</text:p>
            <text:p text:style-name="Default"><text:s/>及參</text:p>
            <text:p text:style-name="Default"><text:s/>與，</text:p>
            <text:p text:style-name="Default"><text:s/>力求</text:p>
            <text:p text:style-name="Default"><text:s/>服務</text:p>
            <text:p text:style-name="Default"><text:s/>切合</text:p>
            <text:p text:style-name="Default"><text:s/>民眾</text:p>
            <text:p text:style-name="Default"><text:s/>需求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23.B7" office:value-type="string">
            <text:p text:style-name="Default">(一)納入民眾參與</text:p>
            <text:p text:style-name="Default"><text:s text:c="3"/>服務設計或邀</text:p>
            <text:p text:style-name="Default"><text:s text:c="3"/>請民間協力合</text:p>
            <text:p text:style-name="Default"><text:s text:c="3"/>作，提供符合</text:p>
            <text:p text:style-name="Default"><text:s text:c="3"/>民眾需求的服</text:p>
            <text:p text:style-name="Default"><text:s text:c="3"/>務。</text:p>
            <text:p text:style-name="P13"/>
          </table:table-cell>
          <table:table-cell table:style-name="表格23.C7" office:value-type="string">
            <text:p text:style-name="Default"><text:s/><text:span text:style-name="T19">民眾參與多元管道化</text:span></text:p>
            <text:p text:style-name="Default"><text:s text:c="4"/>1. 建置民眾參與多元管道，提供留言板、所長信箱等電</text:p>
            <text:p text:style-name="Default"><text:s text:c="6"/>子參與途徑之服務，提供民眾參與公共事務機會。</text:p>
            <text:p text:style-name="Default"><text:s text:c="4"/>2. 參酌人民陳情案件民眾建言，改善衛生服務方針。</text:p>
            <text:p text:style-name="Default"><text:s text:c="4"/>3. 參與跨機關會議(如里民大會)<text:span text:style-name="T16">，</text:span>參採里民與專家建言，</text:p>
            <text:p text:style-name="Default"><text:s text:c="6"/>建構跨機關合作模式。</text:p>
            <text:p text:style-name="Default"><text:s/><text:span text:style-name="T19">善用群眾外擴健康資訊</text:span></text:p>
            <text:p text:style-name="Default"><text:s text:c="4"/>1. 結合本所機關團體、學校、社區志工、有線電視系統</text:p>
            <text:p text:style-name="Default"><text:s text:c="6"/>等資源，利用活動參與、講座、公布欄、紅布條、跑</text:p>
            <text:p text:style-name="Default"><text:s text:c="6"/>馬燈及電子看板等工具，廣泛傳達衛生服務訊息。</text:p>
            <text:p text:style-name="Default"><text:s text:c="4"/>2. 推廣在地化健康服務網，結合在地企業、商家、區里 </text:p>
            <text:p text:style-name="Default"><text:s text:c="6"/>辦公室、政府機關、學校等場合活動，推行健康促進</text:p>
            <text:p text:style-name="Default"><text:s text:c="6"/>服務。</text:p>
            <text:p text:style-name="Default"><text:s text:c="4"/>3. 建構本所各項業務網路平台，傳遞衛生服務資訊，方</text:p>
            <text:p text:style-name="Default"><text:s text:c="6"/>便民眾獲取資訊。</text:p>
            <text:p text:style-name="Default"><text:s text:c="4"/>4. 運用文宣、媒體、網路、記者會等各種管道，宣導衛</text:p>
            <text:p text:style-name="Default"><text:s text:c="6"/>生服務措施，提升民眾對衛生保健的重視及覺知。</text:p>
            <table:table table:name="表格11" table:style-name="表格11">
              <table:table-column table:style-name="表格11.A"/>
              <table:table-row table:style-name="表格11.1">
                <table:table-cell table:style-name="表格11.A1" office:value-type="string">
                  <text:p text:style-name="P4"><text:s text:c="3"/><text:span text:style-name="T15">5. </text:span>利用轄區在地資源，結合本轄各里規劃之慈善、<text:span text:style-name="T9">公益</text:span></text:p>
                  <text:p text:style-name="P4"><text:span text:style-name="T9"><text:s text:c="5"/>及里民大會活動與社區活動執行衛生教育宣導。</text:span></text:p>
                </table:table-cell>
              </table:table-row>
              <table:table-row table:style-name="表格11.2">
                <table:table-cell table:style-name="表格11.A1" office:value-type="string">
                  <text:p text:style-name="P1"/>
                </table:table-cell>
              </table:table-row>
            </table:table>
            <text:p text:style-name="P13"><text:bookmark text:name="_GoBack"/></text:p>
          </table:table-cell>
        </table:table-row>
        <table:table-row table:style-name="表格23.8">
          <table:covered-table-cell/>
          <table:table-cell table:style-name="表格23.B8" office:value-type="string">
            <text:p text:style-name="Default">(二)善用各類意見</text:p>
            <text:p text:style-name="Default"><text:s text:c="3"/>調查工具與機</text:p>
            <text:p text:style-name="Default"><text:s text:c="3"/>制，蒐集民眾</text:p>
            <text:p text:style-name="Default"><text:s text:c="3"/>對服務的需求</text:p>
            <text:p text:style-name="Default"><text:s text:c="3"/>或建議，適予</text:p>
            <text:p text:style-name="Default"><text:s text:c="3"/>調整服務措施</text:p>
            <text:p text:style-name="Default"><text:s text:c="3"/>施</text:p>
            <text:p text:style-name="Default"/>
            <text:p text:style-name="P13"/>
          </table:table-cell>
          <table:table-cell table:style-name="表格23.C8" office:value-type="string">
            <table:table table:name="表格12" table:style-name="表格12">
              <table:table-column table:style-name="表格12.A"/>
              <table:table-row table:style-name="表格12.1">
                <table:table-cell table:style-name="表格12.A1" office:value-type="string">
                  <text:p text:style-name="P16"><text:span text:style-name="T9"><text:s/></text:span><text:span text:style-name="T11">輿情回應機制</text:span></text:p>
                  <text:p text:style-name="P4"><text:span text:style-name="T9"><text:s text:c="3"/>1. 建立民眾輿論快速回應機制，主動</text:span>更正不實內容，導</text:p>
                  <text:p text:style-name="Standard"><text:s text:c="5"/>正社會視聽。</text:p>
                  <text:p text:style-name="Default"><text:s text:c="3"/>2. 依「高雄巿政府衛生局新聞發布作業流程」、「高雄</text:p>
                  <text:p text:style-name="Default"><text:s text:c="5"/>巿政府衛生局接受媒體採訪通報標準作業流程」，快</text:p>
                  <text:p text:style-name="Default"><text:s text:c="5"/>速運用媒體回應各類輿情。</text:p>
                  <text:p text:style-name="Default"><text:s text:c="3"/>3. 依「高雄市政府衛生局暨所屬機關新聞處理注意事項」</text:p>
                  <text:p text:style-name="Default"><text:s text:c="5"/>，掌握正確、即時資訊，迅速回應，滿足民眾知的權利。</text:p>
                  <text:p text:style-name="Default"><text:s text:c="3"/>4. 加強新聞媒體溝通聯繫，建立新聞發言及發布機制，</text:p>
                  <text:p text:style-name="Default"><text:s text:c="5"/>適時注意媒體對機關服務反應，作為日後改進之參考。</text:p>
                  <text:p text:style-name="Default"><text:s text:c="3"/>5. 設置相關回應機制，對民眾意見、抱怨及新聞輿情，</text:p>
                  <text:p text:style-name="Default"><text:s text:c="5"/>採隨到隨辦制度，妥善掌握回應時效。</text:p>
                  <text:p text:style-name="P24"><text:s/><text:span text:style-name="T19">分析常見問題集（FAQ）</text:span></text:p>
                  <text:p text:style-name="Default"><text:s text:c="3"/>1. 彙集整理民眾經常詢問的案件，撰編為「常見問題集</text:p>
                  <text:p text:style-name="Default"><text:s text:c="5"/>」（FAQ），建置於本所網頁及單一服務窗口，供民</text:p>
                  <text:p text:style-name="Default"><text:s text:c="5"/>眾參閱。</text:p>
                  <text:p text:style-name="Default"><text:s text:c="3"/>2. 分析統計本所人民陳情案件，綜合檢討研提改進建議</text:p>
                  <text:p text:style-name="Default"><text:s text:c="4"/>，提供本所業務改進之參考。</text:p>
                  <text:p text:style-name="P24"><text:s/><text:span text:style-name="T19">大數據分析</text:span></text:p>
                  <text:p text:style-name="Default"><text:s text:c="3"/>1. 分析本所及醫院疫苗施打進度，參酌本轄區醫療資源</text:p>
                  <text:p text:style-name="Default"><text:s text:c="4"/>，發掘落後原因據以改善。</text:p>
                  <text:p text:style-name="Default"><text:s text:c="3"/>2. 分析長期照護申辦案件情形，提升友善高齡健康城市</text:p>
                  <text:p text:style-name="Default"><text:s text:c="5"/>服務品質。</text:p>
                  <text:p text:style-name="Default"><text:s text:c="3"/>3. 依人民陳情案件來源別、業務類別、案件數等面向統</text:p>
                  <text:p text:style-name="Default"><text:s text:c="5"/>計分析，作為年度施政計畫擬訂之參考。</text:p>
                </table:table-cell>
              </table:table-row>
            </table:table>
            <text:p text:style-name="P13"/>
          </table:table-cell>
        </table:table-row>
        <table:table-row table:style-name="表格23.5">
          <table:covered-table-cell/>
          <table:table-cell table:style-name="表格23.B9" office:value-type="string">
            <text:p text:style-name="Default">(三)依據服務特性</text:p>
            <text:p text:style-name="Default"><text:s text:c="3"/>辦理滿意度調</text:p>
            <text:p text:style-name="Default"><text:s text:c="3"/>查，瞭解民眾</text:p>
            <text:p text:style-name="Default"><text:s text:c="3"/>對服務的看法</text:p>
            <text:p text:style-name="Default"><text:s text:c="3"/>，並據以檢討</text:p>
            <text:p text:style-name="Default"><text:s text:c="3"/>改善既有措施</text:p>
            <text:p text:style-name="Default"><text:s text:c="3"/>。</text:p>
          </table:table-cell>
          <table:table-cell table:style-name="表格23.C9" office:value-type="string">
            <text:p text:style-name="Default"><text:s/><text:span text:style-name="T19">民眾滿意度調查</text:span></text:p>
            <text:p text:style-name="Default"><text:s text:c="3"/>辦理民眾滿意度調查，藉由民眾反映之問題以為改善參</text:p>
            <text:p text:style-name="Default"><text:s text:c="3"/>考。</text:p>
            <text:p text:style-name="Default"><text:s text:c="2"/></text:p>
          </table:table-cell>
        </table:table-row>
        <table:table-row table:style-name="表格23.5">
          <table:covered-table-cell/>
          <table:table-cell table:style-name="表格23.B10" office:value-type="string">
            <table:table table:name="表格13" table:style-name="表格13">
              <table:table-column table:style-name="表格13.A"/>
              <table:table-row table:style-name="表格13.1">
                <table:table-cell table:style-name="表格13.A1" office:value-type="string">
                  <text:p text:style-name="P16"><text:span text:style-name="T9">(四)傾聽民眾意見</text:span></text:p>
                  <text:p text:style-name="P16"><text:span text:style-name="T9"><text:s text:c="3"/></text:span>，積極回應，</text:p>
                  <text:p text:style-name="P16"><text:s text:c="3"/>有效協助民眾</text:p>
                  <text:p text:style-name="P16"><text:s text:c="3"/>解決問題。</text:p>
                  <text:p text:style-name="P1"/>
                </table:table-cell>
              </table:table-row>
            </table:table>
            <text:p text:style-name="P13"/>
          </table:table-cell>
          <table:table-cell table:style-name="表格23.C10" office:value-type="string">
            <text:p text:style-name="Default"><text:span text:style-name="T19">陳情管道多元化</text:span></text:p>
            <text:p text:style-name="Default"><text:s text:c="3"/>1. 建置本所網頁留言板、所長信箱、專線電話、臨櫃等申</text:p>
            <text:p text:style-name="Default"><text:s text:c="5"/>訴建言、諮詢之多元管道。</text:p>
            <text:p text:style-name="Default"><text:s text:c="3"/>2. 專人管控陳情案件<text:span text:style-name="T16">，</text:span>依時回應民眾案件辦理情形。</text:p>
            <text:p text:style-name="Default"><text:s text:c="3"/>3. 定期分析統計機關陳情案件，綜合檢討研提改進建議，</text:p>
            <text:p text:style-name="Default"><text:s text:c="5"/>提供未來業務改進參考。</text:p>
            <text:p text:style-name="Default"><text:span text:style-name="T19">建立處理標準程序</text:span></text:p>
            <text:p text:style-name="Default"><text:s text:c="3"/>1. 依「人民陳情(諮詢、申訴)案件處理標準作業流程」、</text:p>
            <text:p text:style-name="Default"><text:s text:c="4"/>「人民陳情-市長信箱第二次陳情案標準作業流程」，依</text:p>
            <text:p text:style-name="Default"><text:s text:c="5"/>循辦理。</text:p>
            <table:table table:name="表格14" table:style-name="表格14">
              <table:table-column table:style-name="表格14.A"/>
              <table:table-row table:style-name="表格14.1">
                <table:table-cell table:style-name="表格14.A1" office:value-type="string">
                  <text:p text:style-name="P4"><text:s text:c="2"/><text:span text:style-name="T15">2</text:span>. 強化資訊管考系統，兼辦研考人員隨時追蹤人民陳情案</text:p>
                  <text:p text:style-name="P4"><text:s text:c="4"/>件處理進<text:span text:style-name="T9">度，管控辦理時效並回覆。</text:span></text:p>
                  <text:p text:style-name="P4"><text:span text:style-name="T9"><text:s text:c="2"/>3. 配合上局參加「人民陳情案件之處理流程」教育訓練，</text:span></text:p>
                  <text:p text:style-name="P4"><text:span text:style-name="T9"><text:s text:c="4"/>提升本所內部處理品質。</text:span></text:p>
                  <text:p text:style-name="P4"><text:span text:style-name="T9"><text:s text:c="2"/>4. 彙集常見人民陳情案件分析結果，提供內部檢討改進。</text:span></text:p>
                  <text:p text:style-name="P1"/>
                </table:table-cell>
              </table:table-row>
            </table:table>
            <text:p text:style-name="P13"/>
          </table:table-cell>
        </table:table-row>
        <table:table-row table:style-name="表格23.11">
          <table:table-cell table:style-name="表格23.A11" table:number-rows-spanned="4" office:value-type="string">
            <table:table table:name="表格15" table:style-name="表格15">
              <table:table-column table:style-name="表格15.A"/>
              <table:table-row table:style-name="表格15.1">
                <table:table-cell table:style-name="表格15.A1" office:value-type="string">
                  <text:p text:style-name="Default">三.</text:p>
                  <text:p text:style-name="Default">便捷服務遞送過程與方式，提升民眾生活便利度</text:p>
                  <text:p text:style-name="P2"/>
                  <text:p text:style-name="P2"/>
                </table:table-cell>
              </table:table-row>
            </table:table>
            <text:p text:style-name="P13"/>
          </table:table-cell>
          <table:table-cell table:style-name="表格23.B11" office:value-type="string">
            <text:p text:style-name="Default">(一)體認服務對象</text:p>
            <text:p text:style-name="Default"><text:s text:c="3"/>屬性差異，對</text:p>
            <text:p text:style-name="Default"><text:s text:c="3"/>特殊或弱勢族</text:p>
            <text:p text:style-name="Default"><text:s text:c="3"/>群提供適性服</text:p>
            <text:p text:style-name="Default"><text:s text:c="3"/>務，降低其取</text:p>
            <text:p text:style-name="Default"><text:s text:c="3"/>得服務的成本</text:p>
            <text:p text:style-name="Default"><text:s text:c="3"/>。</text:p>
          </table:table-cell>
          <table:table-cell table:style-name="表格23.C11" office:value-type="string">
            <text:p text:style-name="Default">提升業務申辦便捷度</text:p>
            <text:p text:style-name="Default"><text:s text:c="3"/>1. 設置臨櫃承辦窗口提供民眾「一處收件、全程服務」。</text:p>
            <text:p text:style-name="Default"><text:s text:c="3"/>2. 協助民眾下載APP、電話、書面、臨櫃申請案件，取代</text:p>
            <text:p text:style-name="Default"><text:s text:c="5"/>民眾奔波。</text:p>
            <text:p text:style-name="Default"><text:s text:c="3"/>3. 推動行政流程減化，減少民眾申辦案件應檢附的書表謄</text:p>
            <text:p text:style-name="Default"><text:s text:c="5"/>本等紙本資料，便利民眾洽公。</text:p>
            <text:p text:style-name="P13"/>
          </table:table-cell>
        </table:table-row>
        <table:table-row table:style-name="表格23.5">
          <table:covered-table-cell/>
          <table:table-cell table:style-name="表格23.B12" office:value-type="string">
            <text:p text:style-name="Default">(二)衡酌實際需求</text:p>
            <text:p text:style-name="Default"><text:s text:c="3"/>求，開發線上</text:p>
            <text:p text:style-name="Default"><text:s text:c="3"/>申辦及跨平台</text:p>
            <text:p text:style-name="Default"><text:s text:c="3"/>通用服務，增</text:p>
            <text:p text:style-name="Default"><text:s text:c="3"/>加民眾使用意</text:p>
            <text:p text:style-name="Default"><text:s text:c="3"/>願。</text:p>
            <text:p text:style-name="P13"/>
          </table:table-cell>
          <table:table-cell table:style-name="表格23.C12" office:value-type="string">
            <text:p text:style-name="Default"><text:span text:style-name="T19">線上申辦服務</text:span></text:p>
            <text:p text:style-name="Default"><text:s text:c="3"/>1. 協助民眾下載APP、社群網站等資訊軟體，積極推動業</text:p>
            <text:p text:style-name="Default"><text:s text:c="5"/>務線上申辦，提供民眾多元申請查詢管道。</text:p>
            <text:p text:style-name="P4"><text:s text:c="3"/><text:span text:style-name="T15">2</text:span>. <text:span text:style-name="T9">爭取多國語言通譯員，</text:span>符合外國人申辦服務需求。</text:p>
            <text:p text:style-name="Default"><text:span text:style-name="T19">行動化主題服務網頁</text:span></text:p>
            <text:p text:style-name="Default"><text:s text:c="3"/>1. 協助民眾下載連結市府「APPs」、「貼心e服務」、「資</text:p>
            <text:p text:style-name="Default"><text:s text:c="5"/>料開放平台」、「高雄即時通」、Facebook等網站，方</text:p>
            <text:p text:style-name="Default"><text:s text:c="5"/>便民眾使用。</text:p>
            <text:p text:style-name="Default"><text:s text:c="3"/>2. 本所網頁設置衛生專區(例如登革熱資訊專區、食品衛</text:p>
            <text:p text:style-name="Default"><text:s text:c="5"/>生專區、保健專區、心理衛生專區)，提供衛生保健最</text:p>
            <text:p text:style-name="Default"><text:s text:c="5"/>新消息、新聞稿、最新機關活動、衛教宣導等相關資訊。</text:p>
            <text:p text:style-name="P13"/>
            <text:p text:style-name="P13"/>
          </table:table-cell>
        </table:table-row>
        <text:soft-page-break/>
        <table:table-row table:style-name="表格23.13">
          <table:covered-table-cell/>
          <table:table-cell table:style-name="表格23.B13" office:value-type="string">
            <text:p text:style-name="Default">(三)推動跨單位、</text:p>
            <text:p text:style-name="Default"><text:s text:c="3"/>跨機關服務流</text:p>
            <text:p text:style-name="Default"><text:s text:c="3"/>程整合及政府</text:p>
            <text:p text:style-name="Default"><text:s text:c="3"/>資訊資源共用</text:p>
            <text:p text:style-name="Default"><text:s text:c="3"/>共享，提供全</text:p>
            <text:p text:style-name="Default"><text:s text:c="3"/>程整合服務。</text:p>
            <text:p text:style-name="P13"/>
          </table:table-cell>
          <table:table-cell table:style-name="表格23.C13" office:value-type="string">
            <text:p text:style-name="Default"><text:span text:style-name="T19">跨機關便民服務資訊平臺</text:span></text:p>
            <table:table table:name="表格17" table:style-name="表格17">
              <table:table-column table:style-name="表格17.A"/>
              <table:table-row table:style-name="表格17.1">
                <table:table-cell table:style-name="表格17.A1" office:value-type="string">
                  <text:p text:style-name="P4"><text:s text:c="2"/>結合轄區機關，里民大會宣導本所老人假牙、身心障礙、</text:p>
                  <text:p text:style-name="P4"><text:s text:c="2"/>食品安全、防疫整合、優生保健等業務，<text:span text:style-name="T10">跨機關資訊整合</text:span></text:p>
                  <text:p text:style-name="P4"><text:span text:style-name="T10"><text:s text:c="2"/>平台，方便民眾多元管道獲得相關資訊及申辦。</text:span></text:p>
                </table:table-cell>
              </table:table-row>
              <table:table-row table:style-name="表格17.1">
                <table:table-cell table:style-name="表格17.A1" office:value-type="string">
                  <table:table table:name="表格16" table:style-name="表格16">
                    <table:table-column table:style-name="表格16.A"/>
                    <table:table-row table:style-name="表格16.1">
                      <table:table-cell table:style-name="表格16.A1" office:value-type="string">
                        <text:p text:style-name="P17"><text:span text:style-name="T11">提升電子認證使用率</text:span></text:p>
                        <text:p text:style-name="P4"><text:span text:style-name="T9"><text:s text:c="2"/>1. 推廣食品業者全面使用自然人憑證或工商憑證辦理 </text:span></text:p>
                        <text:p text:style-name="Standard"><text:s text:c="3"/>「非登不可」平台登錄。</text:p>
                        <text:p text:style-name="P4"><text:span text:style-name="T9"><text:s text:c="2"/>2. 本所全面採用自然人憑證、醫事人</text:span>員憑證辦理線上資</text:p>
                        <text:p text:style-name="P4"><text:s text:c="4"/>料查核作業，提升電子認證比例。</text:p>
                        <text:p text:style-name="Default"><text:s text:c="2"/>3. 運用跨機關電子閘門或跨機關共用資訊平台進行查證</text:p>
                        <text:p text:style-name="Default"><text:s text:c="4"/>，減少跨機關會辦，或民眾檢附書面文件資料的必要性。</text:p>
                        <text:p text:style-name="P24"><text:s text:c="3"/>4. 配合推動電子謄本政策，適宜採計電子謄本驗證作業。</text:p>
                        <text:p text:style-name="P25"/>
                        <text:p text:style-name="P24"><text:span text:style-name="T19">設置主題服務專區</text:span></text:p>
                        <text:p text:style-name="Default"><text:s text:c="2"/>1. 本所網頁建置菸害防制專區、食品衛生專區、預防接</text:p>
                        <text:p text:style-name="Default"><text:s text:c="4"/>種、登革熱防治、疾病防治專區等主題專區，方便民眾</text:p>
                        <text:p text:style-name="Default"><text:s text:c="4"/>集中找尋主題資訊。</text:p>
                        <text:p text:style-name="Default"><text:s text:c="2"/>2. 建置預防保健、老人假牙、食品安全、防疫整合、等</text:p>
                        <text:p text:style-name="Default"><text:s text:c="4"/>跨機關資訊整合平台，方便民眾線上查詢相關資訊或辦</text:p>
                        <text:p text:style-name="Default"><text:s text:c="4"/>理申辦案件。</text:p>
                        <text:p text:style-name="Default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13"/>
          </table:table-cell>
        </table:table-row>
        <table:table-row table:style-name="表格23.5">
          <table:covered-table-cell/>
          <table:table-cell table:style-name="表格23.B14" office:value-type="string">
            <text:p text:style-name="Default">(四)關注社經發展</text:p>
            <text:p text:style-name="Default"><text:s text:c="3"/>新趨勢，運用</text:p>
            <text:p text:style-name="Default"><text:s text:c="3"/>創新策略，持</text:p>
            <text:p text:style-name="Default"><text:s text:c="3"/>續精進服務遞</text:p>
            <text:p text:style-name="Default"><text:s text:c="3"/>送過程及作法</text:p>
            <text:p text:style-name="Default"><text:s text:c="3"/>，提升服務效</text:p>
            <text:p text:style-name="Default"><text:s text:c="3"/>能。</text:p>
            <text:p text:style-name="P13"/>
          </table:table-cell>
          <table:table-cell table:style-name="表格23.C14" office:value-type="string">
            <text:p text:style-name="Default"><text:s/>多元網路參與管道</text:p>
            <text:p text:style-name="Default"><text:s text:c="4"/>1. 配合上級友善政策協助民眾一對一下載連結市府</text:p>
            <text:p text:style-name="Default"><text:s text:c="5"/>「APPs」、「貼心e服務」、「資料開放平台」、「高</text:p>
            <text:p text:style-name="Default"><text:s text:c="6"/>雄即時通」、Facebook等網站，衛生局臉書-高雄GO健</text:p>
            <text:p text:style-name="Default"><text:s text:c="6"/>康粉絲專頁，提供民眾下載各項健康資訊及舉辦健康</text:p>
            <text:p text:style-name="Default"><text:s text:c="6"/>活動，促使民眾參與交流。</text:p>
            <text:p text:style-name="Default"><text:s text:c="4"/>2. 本所網頁設置衛生專區(例如登革熱資訊專區、食品衛</text:p>
            <text:p text:style-name="Default"><text:s text:c="6"/>生專區、保健專區、心理衛生專區)，提供本所衛生保</text:p>
            <text:p text:style-name="Default"><text:s text:c="6"/>健最新消息、衛教宣導及各項活動等相關資訊。</text:p>
            <text:p text:style-name="Default"><text:s text:c="4"/>3. 推動各類業務線上申請服務、表單線上下載等資訊設</text:p>
            <text:p text:style-name="Default"><text:s text:c="6"/>施，提供民眾多元申辦管道。</text:p>
            <text:p text:style-name="Default"><text:s text:c="4"/>4. 網頁建置所長信箱、服務專線電話、臨櫃等提供諮詢、. </text:p>
            <text:p text:style-name="Default"><text:s text:c="6"/>申訴、檢舉，等多元管道。</text:p>
            <text:p text:style-name="Default"><text:s text:c="4"/>5. 協助民眾設置「高雄市登革熱民眾即時通」手機APP，</text:p>
            <text:p text:style-name="Default"><text:s text:c="6"/>提供市民隨時查詢所在地的疫情資訊，疾病症狀、就</text:p>
            <text:p text:style-name="Default"><text:s text:c="5"/>醫資訊及預防方式等最新衛教宣導資訊。</text:p>
            <text:p text:style-name="Default"/>
            <text:p text:style-name="P21"/>
          </table:table-cell>
        </table:table-row>
        <table:table-row table:style-name="表格23.5">
          <table:table-cell table:style-name="表格23.A15" table:number-rows-spanned="3" office:value-type="string">
            <text:p text:style-name="Default">四、</text:p>
            <text:p text:style-name="Default">關懷多元對象及城鄉差距，</text:p>
            <text:p text:style-name="Default">促進社會資源公平使用</text:p>
            <text:p text:style-name="P13"/>
            <text:p text:style-name="P13"/>
            <text:p text:style-name="P13"/>
          </table:table-cell>
          <table:table-cell table:style-name="表格23.B15" office:value-type="string">
            <text:p text:style-name="Default">(一)體認服務對象</text:p>
            <text:p text:style-name="Default"><text:s text:c="3"/>屬性差異，對</text:p>
            <text:p text:style-name="Default"><text:s text:c="3"/>特殊或弱勢族</text:p>
            <text:p text:style-name="Default"><text:s text:c="3"/>群提供適性服</text:p>
            <text:p text:style-name="Default"><text:s text:c="3"/>務，降低其取</text:p>
            <text:p text:style-name="Default"><text:s text:c="3"/>得服務的成本 </text:p>
            <text:p text:style-name="Default"><text:s text:c="3"/>。</text:p>
            <text:p text:style-name="P13"/>
          </table:table-cell>
          <table:table-cell table:style-name="表格23.C15" office:value-type="string">
            <text:p text:style-name="Default"><text:span text:style-name="T19">分眾服務設施</text:span></text:p>
            <text:p text:style-name="Default"><text:s text:c="3"/>1. 結合跨區醫療資源，與義大醫院合作助設立善逸日間照</text:p>
            <text:p text:style-name="Default"><text:s text:c="5"/>顧中心，協助本轄區或鄰近轄區輕中度失能或失智者提</text:p>
            <text:p text:style-name="Default"><text:s text:c="5"/>供有日間照顧需求設計知能、體能活動避免日間家中無</text:p>
            <text:p text:style-name="Default"><text:s text:c="5"/>照顧者至健康不確定風險危害並漸少知能、體能功能退</text:p>
            <text:p text:style-name="Default"><text:s text:c="5"/>化速度等健康促進活動及相關服務轉介。</text:p>
            <text:p text:style-name="Default">2. 辦理社區民眾、學校、外籍勞工、新住民、勞安、建築、宗教、市場、觀光及花店從業人員等多層面傳染病防治衛教宣導，依個別性不同辦理相關講習課程。</text:p>
            <text:p text:style-name="Default">3. 對長者、婦女及學生等不同族群特性設計食品安全宣導主題與方式，推廣辦理食品標示辨識、食品中毒預防、安全外食與烹調等食品安全衛教宣導。</text:p>
            <text:p text:style-name="Default">4. 心理健康月期間動員各網絡單位，共同辦理心理健康促進多元活動，全面推動內部顧客與外部顧客服務，營造正向支持性環境。</text:p>
            <text:p text:style-name="Default">5. 設置身障、醫療輔具、日間照顧機構、長照服務、外勞申請、機構設置申請等專門櫃檯，提供全方位整合性服務。</text:p>
            <text:p text:style-name="Default"/>
            <text:p text:style-name="Default">提供弱勢族群適性服務</text:p>
            <text:p text:style-name="Default">1. 結合地區級以上醫院，推動醫療資源不足及偏遠地區之鄰里辦理癌症篩檢設站服務。</text:p>
            <text:p text:style-name="Default">2. 推動本市藥師公會辦理用藥安全及藥事照顧，由藥師至民眾家庭檢視過期藥品。</text:p>
            <text:p text:style-name="Default">3. 對偏遠地區提供老人假牙篩檢就近服務。</text:p>
            <text:p text:style-name="Default">4. 培訓流感衛教種子師資，深入偏鄉教托育機構，擴及弱勢團體啟能中心，推行流感衛教。</text:p>
            <text:p text:style-name="Default">5. 對偏遠或交通不便地區之民眾，提供衛生所就近申辦食品業者登錄及加水站等申辦服務。</text:p>
            <text:p text:style-name="Default">6. 建構「身心障礙整合及特別門診專區」，提供身障者便利就醫體系，或對全身癱瘓者提供到宅鑑定服務。</text:p>
            <text:p text:style-name="P13"/>
          </table:table-cell>
        </table:table-row>
        <table:table-row table:style-name="表格23.5">
          <table:covered-table-cell/>
          <table:table-cell table:style-name="表格23.B16" office:value-type="string">
            <text:p text:style-name="Default">(二)搭配複合策略</text:p>
            <text:p text:style-name="Default"><text:s text:c="3"/>，延伸服務據</text:p>
            <text:p text:style-name="Default"><text:s text:c="3"/>點，提高偏遠</text:p>
            <text:p text:style-name="Default"><text:s text:c="3"/>或交通不便地</text:p>
            <text:p text:style-name="Default"><text:s text:c="3"/>區民眾的服務</text:p>
            <text:p text:style-name="Default"><text:s text:c="3"/>可近性。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23.C16" office:value-type="string">
            <table:table table:name="表格18" table:style-name="表格18">
              <table:table-column table:style-name="表格18.A"/>
              <table:table-row table:style-name="表格18.1">
                <table:table-cell table:style-name="表格18.A1" office:value-type="string">
                  <text:p text:style-name="P4"><text:span text:style-name="T9">1. 主動洽接廣播電台邀訪或連結網絡服務，宣導衛生業務的促進與防治。</text:span></text:p>
                  <text:p text:style-name="P4"><text:span text:style-name="T9">2. 結合本市各局處、公會、社區志工、有線電視系統等資源，利用活動參與、講座、公布欄、紅布條、跑馬燈及電子看板等工具，廣泛傳達衛生服務訊息。</text:span></text:p>
                  <text:p text:style-name="P4"><text:span text:style-name="T9">3. 推廣在地化健康服務網，結合在地民間企業、商家、區里辦公室、政府機關、學校等場合活動，推行健康促進服務。</text:span></text:p>
                  <text:p text:style-name="P4"><text:span text:style-name="T9">4. 運用文宣、媒體、網路、記者會等各種管道，宣導衛生服務措施，提升民眾對衛生保健的重視及覺知。</text:span></text:p>
                  <text:p text:style-name="P1"/>
                </table:table-cell>
              </table:table-row>
              <table:table-row table:style-name="表格18.2">
                <table:table-cell table:style-name="表格18.A1" office:value-type="string">
                  <text:p text:style-name="P1"/>
                </table:table-cell>
              </table:table-row>
            </table:table>
            <text:p text:style-name="P13"/>
          </table:table-cell>
        </table:table-row>
        <table:table-row table:style-name="表格23.5">
          <table:covered-table-cell/>
          <table:table-cell table:style-name="表格23.B17" office:value-type="string">
            <table:table table:name="表格19" table:style-name="表格19">
              <table:table-column table:style-name="表格19.A"/>
              <table:table-row table:style-name="表格19.1">
                <table:table-cell table:style-name="表格19.A1" office:value-type="string">
                  <text:p text:style-name="P16"><text:span text:style-name="T9">(三)考量服務對象</text:span></text:p>
                  <text:p text:style-name="Standard"><text:s text:c="2"/>數位落差，發</text:p>
                  <text:p text:style-name="Standard"><text:s text:c="2"/>展網路服務或</text:p>
                  <text:p text:style-name="Standard"><text:s text:c="2"/>輔以其他方式</text:p>
                  <text:p text:style-name="Standard"><text:s text:c="2"/>，提供可替代</text:p>
                  <text:p text:style-name="Standard"><text:s text:c="2"/>的服務管道。</text:p>
                  <text:p text:style-name="P1"/>
                </table:table-cell>
              </table:table-row>
            </table:table>
            <text:p text:style-name="P13"/>
          </table:table-cell>
          <table:table-cell table:style-name="表格23.C17" office:value-type="string">
            <text:p text:style-name="Default">行動市政服務</text:p>
            <text:p text:style-name="Default">1. 辦理高雄市遠距健康照護服務社區據點，協助獨居或雙老長者居家量測血壓，提供24小時血壓監控與異常提醒，必要時協助緊急就醫。</text:p>
            <text:p text:style-name="Default">2. 推動偏遠或交通不便地區，衛生所就近申辦食品業者登錄及加水站申請服務、長照服務APP服務，協助遠距離市民擴增手機線上申請服務之遠距服務。</text:p>
            <text:p text:style-name="P13"/>
          </table:table-cell>
        </table:table-row>
        <table:table-row table:style-name="表格23.5">
          <table:table-cell table:style-name="表格23.A18" table:number-rows-spanned="3" office:value-type="string">
            <text:p text:style-name="Default">五、開放政府透明治理，優化機關管理創新</text:p>
            <text:p text:style-name="P13"/>
          </table:table-cell>
          <table:table-cell table:style-name="表格23.B18" office:value-type="string">
            <text:p text:style-name="P22"/>
            <text:p text:style-name="Default">(一) 建構友善安全資料開放環境，落實資料公開透明，便利共享創新應用。</text:p>
            <text:p text:style-name="P13"/>
          </table:table-cell>
          <table:table-cell table:style-name="表格23.C18" office:value-type="string">
            <text:p text:style-name="Default">服務資訊主動公開</text:p>
            <text:p text:style-name="Default">1. 依據「政府資訊公開法」主動公開相關資訊於機關網頁，對外提供ODF 格式之文件。</text:p>
            <text:p text:style-name="Default">2. 依「行政院暨所屬機關政府資料開放作業原則」，將各項業務、組織職責及服務措施等相關資訊，不定期公開本局網頁。</text:p>
            <text:p text:style-name="Default">3. 設置專人專責隨時維護網站資料，定期以程式檢查網站連結的有效性與正確性，避免資訊錯誤、過期或超連結無效的情形產生。</text:p>
            <text:p text:style-name="P13"/>
            <text:p text:style-name="Default">無障礙網站認證</text:p>
            <text:p text:style-name="P11">推動檢視本局網站符合「身心障礙者權益保障法」之要求，取得無障礙網站認證標章。</text:p>
            <text:p text:style-name="P13"/>
          </table:table-cell>
        </table:table-row>
        <text:soft-page-break/>
        <table:table-row table:style-name="表格23.5">
          <table:covered-table-cell/>
          <table:table-cell table:style-name="表格23.B19" office:value-type="string">
            <text:p text:style-name="P22"/>
            <text:p text:style-name="Default">(二) 促進民眾運用實體或網路等多方管道參與決策制定，強化政策溝通及對話交流。</text:p>
            <text:p text:style-name="P13"/>
          </table:table-cell>
          <table:table-cell table:style-name="表格23.C19" office:value-type="string">
            <text:p text:style-name="Default">公民參與</text:p>
            <text:p text:style-name="Default">1. 推動“雄健康”計畫落實醫療分級，廣辦宣導會和民眾面對面討論。</text:p>
            <text:p text:style-name="Default">2. 建置高雄i-eating臉書專業，提供民眾回饋意見管道。</text:p>
            <text:p text:style-name="Default">3. 建置市民留言板、局長信箱、App、Facebook、網路投票、民意調查等資訊，提供民眾參與市政的管道。</text:p>
            <text:p text:style-name="Default">4. 結合本市藥師公會、各區衛生所，藥商業者及社區資源，規劃辦理社區用藥安全講座、藥物、化粧品廣告管理及相關法規宣導講習活動，推動社區民眾參與用藥安全宣導活動。</text:p>
            <text:p text:style-name="Default">5. 參與結合企業或機關、團體、學校、社區活動，依不同服務對象辦理疾病防治及健康促進之推廣活動、文宣發放、說明會、講座等多元管道活動，廣邀民眾面對面參與。</text:p>
            <text:p text:style-name="P13"/>
          </table:table-cell>
        </table:table-row>
        <table:table-row table:style-name="表格23.5">
          <table:covered-table-cell/>
          <table:table-cell table:style-name="表格23.B20" office:value-type="string">
            <text:p text:style-name="Default">(三) 檢討機關內部作業，減省不必要的審核及行政作業，聚焦核心業務，推動服務創新。</text:p>
            <text:p text:style-name="P13"/>
          </table:table-cell>
          <table:table-cell table:style-name="表格23.C20" office:value-type="string">
            <text:p text:style-name="Default">落實分層負責，簡政便民</text:p>
            <text:p text:style-name="Default">1. 依分層負責明細表規定，檢討及簡化各項相關行政作業。</text:p>
            <text:p text:style-name="Default">2. 訂立各業務執掌表，明訂各業務承辦、落實職務代理人制度，便捷快速洽問解決相關問題。</text:p>
            <text:p text:style-name="Default">3. 推動電子化線上簽核作業，力行減章、減紙、與便民服務。</text:p>
            <text:p text:style-name="Default">4. 推動物聯網市政加值服務，強化各業務行動智慧服務應用與治理。</text:p>
            <text:p text:style-name="P13"/>
          </table:table-cell>
        </table:table-row>
        <table:table-row table:style-name="表格23.5">
          <table:table-cell table:style-name="表格23.A21" table:number-rows-spanned="4" office:value-type="string">
            <text:p text:style-name="Default">六、掌握社經發展趨勢，專案規劃前瞻服務</text:p>
            <text:p text:style-name="P13"/>
          </table:table-cell>
          <table:table-cell table:style-name="表格23.B21" office:value-type="string">
            <text:p text:style-name="Default">(一) 主動發掘關鍵議題，前瞻規劃服務策略預為因應。</text:p>
            <text:p text:style-name="P13"/>
          </table:table-cell>
          <table:table-cell table:style-name="表格23.C21" office:value-type="string">
            <text:p text:style-name="P22"/>
            <text:p text:style-name="Default">1. 主動洽接廣播電台邀訪或連結網絡服務，宣導衛生業務的促進與防治。</text:p>
            <text:p text:style-name="Default">2. 結合本市各局處、公會、社區志工、有線電視系統等資源，利用活動參與、講座、公布欄、紅布條、跑馬燈及電子看板等工具，廣泛傳達衛生服務訊息。</text:p>
            <text:p text:style-name="Default">3. 推廣在地化健康服務網，結合在地民間企業、商家、區里辦公室、政府機關、學校等場合活動，推行健康促進服務。</text:p>
            <text:p text:style-name="Default">4. 建構各類業務之App、QR code、fb、Line等網路行銷軟體，傳遞衛生服務資訊，方便民眾獲取資訊。</text:p>
            <table:table table:name="表格20" table:style-name="表格20">
              <table:table-column table:style-name="表格20.A"/>
              <table:table-row table:style-name="表格20.1">
                <table:table-cell table:style-name="表格20.A1" office:value-type="string">
                  <text:p text:style-name="P4">5. 多元管道蒐集民眾意見，不定期分析統計反映之問題，作為<text:span text:style-name="T9">製訂衛生施政計畫參考。</text:span></text:p>
                  <text:p text:style-name="P1"/>
                </table:table-cell>
              </table:table-row>
            </table:table>
            <text:p text:style-name="P13"/>
          </table:table-cell>
        </table:table-row>
        <table:table-row table:style-name="表格23.5">
          <table:covered-table-cell/>
          <table:table-cell table:style-name="表格23.B22" office:value-type="string">
            <table:table table:name="表格21" table:style-name="表格21">
              <table:table-column table:style-name="表格21.A"/>
              <table:table-row table:style-name="表格21.1">
                <table:table-cell table:style-name="表格21.A1" office:value-type="string">
                  <text:p text:style-name="P4"><text:span text:style-name="T9">(二) 善用法規調適、資通訊技術應用及流程簡化，擴大本機關或第一線機關服務措施的運作彈性。</text:span></text:p>
                  <text:p text:style-name="P1"/>
                </table:table-cell>
              </table:table-row>
            </table:table>
            <text:p text:style-name="P13"/>
          </table:table-cell>
          <table:table-cell table:style-name="表格23.C22" office:value-type="string">
            <table:table table:name="表格22" table:style-name="表格22">
              <table:table-column table:style-name="表格22.A"/>
              <table:table-row table:style-name="表格22.1">
                <table:table-cell table:style-name="表格22.A1" office:value-type="string">
                  <text:p text:style-name="P4"><text:span text:style-name="T9">運用線上服務系統</text:span></text:p>
                  <text:p text:style-name="P4"><text:span text:style-name="T9">1. 建置APP申請作業(例如長期照護申請)或專人專辦業務窗口，便利民眾線上查詢或電話洽問申請案件辦理進度。</text:span></text:p>
                  <text:p text:style-name="P4"><text:span text:style-name="T9">2. 以網路方式提供民眾預約子宮頸抹片檢查、乳房攝影檢查、糞便潛血檢查、口腔黏膜檢查之線上服務，提供民眾便利、彈性服務。</text:span></text:p>
                  <text:p text:style-name="P4"><text:span text:style-name="T9">3. 推動運用雲端科技，提供民眾不限場域、時間、設施的服務，為本局與民眾建置互動橋梁。</text:span></text:p>
                  <text:p text:style-name="P4"><text:span text:style-name="T9">4. 利用網路通訊，在不洩漏個資情形下，進行單位資訊傳遞及交流，提升行政效率。</text:span></text:p>
                  <text:p text:style-name="P1"/>
                </table:table-cell>
              </table:table-row>
            </table:table>
            <text:p text:style-name="P13"/>
          </table:table-cell>
        </table:table-row>
        <table:table-row table:style-name="表格23.5">
          <table:covered-table-cell/>
          <table:table-cell table:style-name="表格23.B23" office:value-type="string">
            <text:p text:style-name="Default">(三) 結合跨域整合、引進民間資源、社會創新及開放社群協作等策略，務實解決服務或公共問題。</text:p>
            <text:p text:style-name="P13"/>
          </table:table-cell>
          <table:table-cell table:style-name="表格23.C23" office:value-type="string">
            <text:p text:style-name="Default">結合社會資源</text:p>
            <text:p text:style-name="Default">1. 透過本市社區健康營造點志工，推動長者衰弱評估、健康生活推廣站、癌症及菸害防制宣導。</text:p>
            <text:p text:style-name="Default">2. 透過公私協力，建立社區夥伴關係及整合本市公私立醫療院所，推動子宮頸抹片檢查、乳房攝影檢查、糞便潛血檢查、口腔黏膜檢查篩檢等公共服務。</text:p>
            <text:p text:style-name="Default">3. 推動族群(長者、婦女或學生)結合轄內相關跨局處、跨部門相關單位團體合作資源，共同推動食品衛生安全宣導議題。</text:p>
            <text:p text:style-name="Default">4. 辦理志工招募，培育陪伴型志工及社區種子講師，落實在地化、多元性及可近性的社區心理健康促進宣導。</text:p>
            <text:p text:style-name="Default">5. 結合民間團體，定期辦理志工會議討論服務辦理情形，推廣衛生教育知能、強化跨域整合服務。</text:p>
            <text:p text:style-name="Default">6. 結合本市各局處、公會、社區志工、有線電視系統等資源，利用活動參與、講座、公布欄、紅布條、跑馬燈及電子看板等工具，廣泛傳達衛生服務訊息。</text:p>
            <text:p text:style-name="P13"/>
          </table:table-cell>
        </table:table-row>
        <table:table-row table:style-name="表格23.5">
          <table:covered-table-cell/>
          <table:table-cell table:style-name="表格23.B24" office:value-type="string">
            <text:p text:style-name="Default">(四) 權衡服務措施的必要性，以及投入成本與產出效益間的合理性，重視服務的制度化及持續性。</text:p>
            <text:p text:style-name="Default"/>
            <text:p text:style-name="P13"/>
          </table:table-cell>
          <table:table-cell table:style-name="表格23.C24" office:value-type="string">
            <text:p text:style-name="Default">外部效益</text:p>
            <text:p text:style-name="Default">1. 邀約專家學者開授創新服務之概念、規劃、策略等課程，開發激盪機關人員創新腦力，突破服務作為。</text:p>
            <text:p text:style-name="Default">2. 透過專案會議、跨機關協調會…等分析業務問題，尋找最佳解決行動方案及實施步驟。</text:p>
            <text:p text:style-name="Default">3. 整合資源規劃辦理跨科室、跨機關的宣導活動，產出加值的服務效能。</text:p>
            <text:p text:style-name="Default">4. 提升服務滿意度，打造機關正面優質形象，創造正向社會影響價值。</text:p>
            <text:p text:style-name="Default"/>
            <text:p text:style-name="Default">內部效益</text:p>
            <text:p text:style-name="Default">1. 辦理機關/科室標竿學習，利用專案計畫分析執行效益，降低人力、物力、時間等服務成本。</text:p>
            <text:p text:style-name="Default">2. 會議、機關網站適時公開宣達獎勵優良之服務績效，提升內部工作士氣。</text:p>
            <text:p text:style-name="Default">3. 推行員工差勤管理人性化，全面採行彈性上下班制度，滿足員工追求更高生活品質之需求，提高行政效率。</text:p>
            <text:p text:style-name="Default"/>
            <text:p text:style-name="Default">成本合理性</text:p>
            <text:p text:style-name="Default">1. 運用資源共享治理，推行八大共構健康計畫，發展多面向之公共政策創新整合共構評估矩陣。</text:p>
            <text:p text:style-name="Default">2. 推動及鼓勵數位學習，運用市府線上學習平台及共享訓練資源，節省研習訓練人力資源成本，提升效益。</text:p>
            <text:p text:style-name="Default">3. 推動持續性及擴散性服務，建立民眾對服務內容的信任度與忠誠度，提升服務效能，保有職場競爭力。</text:p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88cm" fo:margin-right="0.176cm" fo:margin-top="0.494cm" fo:margin-bottom="0.494cm" loext:contextual-spacing="true" fo:orphans="2" fo:widows="2" fo:hyphenation-ladder-count="no-limit" fo:text-indent="0.353cm" style:auto-text-indent="false" style:vertical-align="auto" style:snap-to-layout-grid="false"/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size-complex="16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paragraph-properties fo:margin-left="0.176cm" fo:margin-right="0.176cm" fo:margin-top="0.494cm" fo:margin-bottom="0.494cm" loext:contextual-spacing="false" fo:orphans="2" fo:widows="2" fo:hyphenation-ladder-count="no-limit" fo:text-indent="0.353cm" style:auto-text-indent="false" style:vertical-align="auto" style:snap-to-layout-grid="false"/>
      <style:text-properties style:font-name="新細明體" fo:font-family="新細明體" style:font-family-generic="roman" style:font-pitch="variable" fo:font-size="9pt" style:rfc-language-tag="x-none" style:letter-kerning="true" style:font-size-asian="9pt" style:rfc-language-tag-asian="x-none" style:font-size-complex="9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12pt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font-size="12pt" fo:font-weight="normal" style:font-size-asian="12pt" style:font-weight-asian="normal" style:font-size-complex="12pt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01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635cm" fo:margin-left="1.436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2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dc:creator>彌陀衛生所</dc:creator>
    <meta:editing-cycles>3</meta:editing-cycles>
    <meta:print-date>2017-03-22T01:17:00</meta:print-date>
    <meta:creation-date>2017-04-24T03:53:00</meta:creation-date>
    <dc:date>2017-04-24T06:11:00</dc:date>
    <meta:editing-duration>PT50M</meta:editing-duration>
    <meta:generator>LibreOffice/5.1.2.2$Windows_x86 LibreOffice_project/d3bf12ecb743fc0d20e0be0c58ca359301eb705f</meta:generator>
    <meta:document-statistic meta:table-count="23" meta:image-count="0" meta:object-count="0" meta:page-count="5" meta:paragraph-count="437" meta:word-count="8282" meta:character-count="9702" meta:non-whitespace-character-count="8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