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533cm" style:rel-column-width="5681*"/>
    </style:style>
    <style:style style:name="表格1.B" style:family="table-column">
      <style:table-column-properties style:column-width="2.124cm" style:rel-column-width="7865*"/>
    </style:style>
    <style:style style:name="表格1.C" style:family="table-column">
      <style:table-column-properties style:column-width="0.951cm" style:rel-column-width="3525*"/>
    </style:style>
    <style:style style:name="表格1.D" style:family="table-column">
      <style:table-column-properties style:column-width="1.021cm" style:rel-column-width="3782*"/>
    </style:style>
    <style:style style:name="表格1.E" style:family="table-column">
      <style:table-column-properties style:column-width="2.771cm" style:rel-column-width="10263*"/>
    </style:style>
    <style:style style:name="表格1.F" style:family="table-column">
      <style:table-column-properties style:column-width="3.891cm" style:rel-column-width="14417*"/>
    </style:style>
    <style:style style:name="表格1.G" style:family="table-column">
      <style:table-column-properties style:column-width="5.399cm" style:rel-column-width="1999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fine-dashed #00000a"/>
    </style:style>
    <style:style style:name="表格1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pt fine-dashed #00000a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a" fo:border-right="1pt solid #00000a" fo:border-top="1pt fine-dashed #00000a" fo:border-bottom="1pt fine-dashe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fine-dashed #00000a" fo:border-bottom="1pt fine-dashed #00000a"/>
    </style:style>
    <style:style style:name="表格1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fine-dashed #00000a" fo:border-bottom="1pt fine-dashed #00000a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1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1pt solid #00000a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17" style:family="table-row">
      <style:table-row-properties style:min-row-height="0.035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A19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ff0000"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style:font-name-asian="標楷體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2.118cm" fo:margin-right="0cm" fo:line-height="0.706cm" fo:text-align="justify" style:justify-single-word="false" fo:text-indent="-2.118cm" style:auto-text-indent="false"/>
    </style:style>
    <style:style style:name="P18" style:family="paragraph" style:parent-style-name="Standard">
      <style:paragraph-properties fo:margin-left="0.847cm" fo:margin-right="0cm" fo:line-height="0.847cm" fo:text-align="center" style:justify-single-word="false" fo:text-indent="-0.847cm" style:auto-text-indent="false" fo:break-before="page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482cm" fo:margin-right="0cm" fo:line-height="0.847cm" fo:text-indent="-1.482cm" style:auto-text-indent="false"/>
    </style:style>
    <style:style style:name="P21" style:family="paragraph" style:parent-style-name="Standard">
      <style:paragraph-properties fo:margin-left="0.212cm" fo:margin-right="0cm" fo:line-height="0.847cm" fo:text-indent="0.988cm" style:auto-text-indent="false"/>
    </style:style>
    <style:style style:name="P22" style:family="paragraph" style:parent-style-name="Standard">
      <style:paragraph-properties fo:margin-left="0.212cm" fo:margin-right="0cm" fo:line-height="0.847cm" fo:text-indent="0.74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size-complex="12pt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Wingdings 2" fo:font-weight="bold" style:font-name-asian="Wingdings 21" style:font-weight-asian="bold" style:font-name-complex="Wingdings 21" style:font-size-complex="12pt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美濃區衛生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5">姓　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5">出　生<text:line-break/>年月日</text:span></text:p>
          </table:table-cell>
          <table:covered-table-cell/>
          <table:table-cell table:style-name="表格1.C1" office:value-type="string">
            <text:p text:style-name="P2"><text:span text:style-name="T5">身分證明<text:line-break/>文件字號</text:span></text:p>
          </table:table-cell>
          <table:table-cell table:style-name="表格1.F1" table:number-columns-spanned="2" office:value-type="string">
            <text:p text:style-name="P2"><text:span text:style-name="T5">住（居）所、聯絡電話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table:number-columns-spanned="2" office:value-type="string">
            <text:p text:style-name="P1"><text:span text:style-name="T5">地址：</text:span><text:span text:style-name="T7">　</text:span><text:span text:style-name="T13"> </text:span><text:span text:style-name="T7"><text:s text:c="14"/>　　</text:span></text:p>
            <text:p text:style-name="P1"><text:span text:style-name="T5">電話：(H)</text:span><text:span text:style-name="T7"> <text:s text:c="8"/></text:span><text:span text:style-name="T5"><text:s/>(O)</text:span><text:span text:style-name="T7">　　　　</text:span></text:p>
            <text:p text:style-name="P1"><text:span text:style-name="T5">e-mail：</text:span><text:span text:style-name="T7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※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2" office:value-type="string">
            <text:p text:style-name="P5"><text:span text:style-name="T5">地址：</text:span><text:span text:style-name="T7">　　　　　　　　　　　　　　　<text:line-break/>　　　　　　　　　　　　　　　　　　</text:span><text:span text:style-name="T5"><text:line-break/>電話：(H)</text:span><text:span text:style-name="T7">　　　　　　</text:span><text:span text:style-name="T5">(O)</text:span><text:span text:style-name="T7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6"><text:span text:style-name="T5">※法人、團體、事務所或營業所名稱：</text:span><text:span text:style-name="T7">　　　　　　　　</text:span><text:span text:style-name="T5"><text:line-break/>地址：</text:span><text:span text:style-name="T7">　　　　　　　　　　　　　　　　　　　　　　　　　　　　</text:span><text:span text:style-name="T5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<text:span text:style-name="T6">序號</text:span></text:p>
          </table:table-cell>
          <table:table-cell table:style-name="表格1.B5" table:number-columns-spanned="5" office:value-type="string">
            <text:p text:style-name="P2"><text:span text:style-name="T5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"><text:span text:style-name="T6">申請項目（可複選）</text:span></text:p>
            <text:p text:style-name="P4"><text:span text:style-name="T5">【閱覽、抄錄】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5">檔　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5">檔案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5">1</text:span>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7" office:value-type="string">
            <text:p text:style-name="P3"><text:span text:style-name="T2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2</text:span>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7" office:value-type="string">
            <text:p text:style-name="P3"><text:span text:style-name="T2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2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"><text:span text:style-name="T5">□　閱覽、抄錄　□複製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4"><text:span text:style-name="T5">※序號</text:span><text:span text:style-name="T7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7"><text:span text:style-name="T9">申請目的：</text:span><text:span text:style-name="T12"></text:span><text:span text:style-name="T9">歷史考證　</text:span><text:span text:style-name="T12"></text:span><text:span text:style-name="T9">學術研究　</text:span><text:span text:style-name="T12"></text:span><text:span text:style-name="T9">事證稽憑　</text:span><text:span text:style-name="T12"></text:span><text:span text:style-name="T9">業務參考　</text:span><text:span text:style-name="T12"></text:span><text:span text:style-name="T9">權益保障<text:line-break/></text:span><text:span text:style-name="T12"></text:span><text:span text:style-name="T9">其他（請敘明目的）：</text:span><text:span text:style-name="T8">　 <text:s text:c="4"/>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5"><text:span text:style-name="T2"><text:s/>此致 <text:s/>高雄市美濃區衛生所</text:span></text:p>
            <text:p text:style-name="P5"><text:span text:style-name="T2">申請人簽章： <text:s text:c="2"/>※代理人簽章：　　　　　申請日期： <text:s text:c="2"/>年 <text:s/>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3">　請詳閱後附填寫須知</text:span></text:p>
      <text:p text:style-name="P14"/>
      <text:p text:style-name="P18"><text:span text:style-name="T10">填　寫　須　知</text:span></text:p>
      <text:p text:style-name="P19"/>
      <text:p text:style-name="P20"><text:span text:style-name="T11">一、※標記者，請依需要加填，其他欄位請填具完整。</text:span></text:p>
      <text:p text:style-name="P20"><text:span text:style-name="T11">二、身分證明文件字號請填列身分證字號或護照號碼。</text:span></text:p>
      <text:p text:style-name="P20"><text:span text:style-name="T11">三、代理人如係意定代理者，請檢具委任書；如係法定代理者，請檢具相關</text:span></text:p>
      <text:p text:style-name="P21"><text:span text:style-name="T11">證明文件影本。申請案件屬個人隱私資料者，請檢具身分關係證明文件。 </text:span></text:p>
      <text:p text:style-name="P20"><text:span text:style-name="T11">四、法人、團體、事務所或營業所請附設立證明文件（須加蓋大、小章）。 </text:span></text:p>
      <text:p text:style-name="P20"><text:span text:style-name="T11">五、本所檔案應用准駁依檔案法第18條、政府資訊公開法第18條、行政程</text:span></text:p>
      <text:p text:style-name="P22"><text:span text:style-name="T11">序法第46條及其他法令之規定辦理。 </text:span></text:p>
      <text:p text:style-name="P20"><text:span text:style-name="T11">六、閱覽、抄錄或複製檔案，應於本局「檔案應用閱覽處所須知」所定時間</text:span></text:p>
      <text:p text:style-name="P22"><text:span text:style-name="T11">及處所為之。 </text:span></text:p>
      <text:p text:style-name="P20"><text:span text:style-name="T11">七、閱覽、抄錄或複製檔案，應遵守「高雄市政府社會局檔案應用閱覽處所</text:span></text:p>
      <text:p text:style-name="P22"><text:span text:style-name="T11">須知」規定，並不得有下列行為： </text:span></text:p>
      <text:p text:style-name="P20"><text:span text:style-name="T11"><text:s/>（一）添註、塗改、更換、抽取、圈點或污損檔案。</text:span></text:p>
      <text:p text:style-name="P20"><text:span text:style-name="T11"><text:s/>（二）拆散已裝訂完成之檔案。</text:span></text:p>
      <text:p text:style-name="P20"><text:span text:style-name="T11"><text:s/>（三）以其他方法破壞檔案或變更檔案內容。 </text:span></text:p>
      <text:p text:style-name="P20"><text:span text:style-name="T11"><text:s/>（四）檔案內容有部分應限制應用而遮掩者，擅自撕除。 </text:span></text:p>
      <text:p text:style-name="P20"><text:span text:style-name="T11"><text:s/>（五）擅自將檔案帶離閱覽處所。 </text:span></text:p>
      <text:p text:style-name="P20"><text:span text:style-name="T11"><text:s/>（六）擅自進入檔案作業或典藏處所。 </text:span></text:p>
      <text:p text:style-name="P20"><text:span text:style-name="T11">八、閱覽、抄錄或複製檔案收費標準，依國家發展委員會檔案管理局所訂之</text:span></text:p>
      <text:p text:style-name="P22"><text:span text:style-name="T11">「檔案閱覽抄錄複製收費標準」之附表收費。 </text:span></text:p>
      <text:p text:style-name="P20"><text:soft-page-break/><text:span text:style-name="T11">九、應用檔案而侵害他人之著作權或隱私權等權益時，應由應用者自負責任。 </text:span></text:p>
      <text:p text:style-name="P20"><text:span text:style-name="T11">十、申請書填具後，以書面通訊方式送達高雄市美濃區衛生所。 </text:span></text:p>
      <text:p text:style-name="P21"><text:span text:style-name="T11">地址：高雄市美濃區合和里美中路246號 </text:span></text:p>
      <text:p text:style-name="P21"><text:span text:style-name="T11">電話：07-6812064</text:span></text:p>
      <text:p text:style-name="P21"><text:span text:style-name="T11">傳真：07-6818641</text:span></text:p>
      <text:p text:style-name="P20"><text:span text:style-name="T11">十一、檔案應用開放時間：星期一至星期五上午9時至12時及下午2時至5時，例假日及國定假日不開放；如有其他特殊原因停止開放時，另行於本局網頁公告週知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檔案應用申請書　申請書編號：</dc:title>
    <meta:initial-creator>文書股</meta:initial-creator>
    <dc:creator>user</dc:creator>
    <meta:editing-cycles>3</meta:editing-cycles>
    <meta:print-date>2012-03-09T07:38:00</meta:print-date>
    <meta:creation-date>2017-04-28T01:28:00</meta:creation-date>
    <dc:date>2017-04-28T01:30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8" meta:word-count="968" meta:character-count="1246" meta:non-whitespace-character-count="100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