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3cm"/>
    </style:style>
    <style:style style:name="表格1.C" style:family="table-column">
      <style:table-column-properties style:column-width="2.808cm"/>
    </style:style>
    <style:style style:name="表格1.D" style:family="table-column">
      <style:table-column-properties style:column-width="2.75cm"/>
    </style:style>
    <style:style style:name="表格1.E" style:family="table-column">
      <style:table-column-properties style:column-width="4.75cm"/>
    </style:style>
    <style:style style:name="表格1.F" style:family="table-column">
      <style:table-column-properties style:column-width="5.00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6" style:family="table-cell">
      <style:table-cell-properties fo:background-color="#ffffff" fo:padding-left="0.049cm" fo:padding-right="0.049cm" fo:padding-top="0cm" fo:padding-bottom="0cm" fo:border="0.5pt solid #00000a">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 style:family="table">
      <style:table-properties style:width="2.649cm" fo:margin-left="0cm" fo:margin-top="0cm" fo:margin-bottom="0cm" table:align="left" style:writing-mode="lr-tb"/>
    </style:style>
    <style:style style:name="表格2.A" style:family="table-column">
      <style:table-column-properties style:column-width="2.649cm"/>
    </style:style>
    <style:style style:name="表格2.1" style:family="table-row">
      <style:table-row-properties style:min-row-height="1.16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649cm" fo:margin-left="0cm" fo:margin-top="0cm" fo:margin-bottom="0cm" table:align="left" style:writing-mode="lr-tb"/>
    </style:style>
    <style:style style:name="表格3.A" style:family="table-column">
      <style:table-column-properties style:column-width="2.649cm"/>
    </style:style>
    <style:style style:name="表格3.1" style:family="table-row">
      <style:table-row-properties style:min-row-height="1.16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2.649cm" fo:margin-left="0cm" fo:margin-top="0cm" fo:margin-bottom="0cm" table:align="left" style:writing-mode="lr-tb"/>
    </style:style>
    <style:style style:name="表格4.A" style:family="table-column">
      <style:table-column-properties style:column-width="2.649cm"/>
    </style:style>
    <style:style style:name="表格4.1" style:family="table-row">
      <style:table-row-properties style:min-row-height="1.16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24.495cm" fo:margin-left="-0.049cm" fo:margin-top="0cm" fo:margin-bottom="0cm" table:align="left" style:writing-mode="lr-tb"/>
    </style:style>
    <style:style style:name="表格5.A" style:family="table-column">
      <style:table-column-properties style:column-width="3.676cm"/>
    </style:style>
    <style:style style:name="表格5.B" style:family="table-column">
      <style:table-column-properties style:column-width="5.71cm"/>
    </style:style>
    <style:style style:name="表格5.C" style:family="table-column">
      <style:table-column-properties style:column-width="2.683cm"/>
    </style:style>
    <style:style style:name="表格5.D" style:family="table-column">
      <style:table-column-properties style:column-width="2.748cm"/>
    </style:style>
    <style:style style:name="表格5.E" style:family="table-column">
      <style:table-column-properties style:column-width="4.766cm"/>
    </style:style>
    <style:style style:name="表格5.F" style:family="table-column">
      <style:table-column-properties style:column-width="4.911cm"/>
    </style:style>
    <style:style style:name="表格5.1" style:family="table-row">
      <style:table-row-properties style:min-row-height="0.314cm" fo:keep-together="auto"/>
    </style:style>
    <style:style style:name="表格5.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5.2" style:family="table-row">
      <style:table-row-properties style:min-row-height="1.392cm" fo:keep-together="auto"/>
    </style:style>
    <style:style style:name="表格5.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5.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5.E2" style:family="table-cell">
      <style:table-cell-properties fo:padding-left="0.049cm" fo:padding-right="0.049cm" fo:padding-top="0cm" fo:padding-bottom="0cm" fo:border="0.5pt solid #00000a"/>
    </style:style>
    <style:style style:name="表格5.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5.E3" style:family="table-cell">
      <style:table-cell-properties fo:padding-left="0.049cm" fo:padding-right="0.049cm" fo:padding-top="0cm" fo:padding-bottom="0cm" fo:border="0.5pt solid #00000a"/>
    </style:style>
    <style:style style:name="表格5.E4" style:family="table-cell">
      <style:table-cell-properties fo:padding-left="0.049cm" fo:padding-right="0.049cm" fo:padding-top="0cm" fo:padding-bottom="0cm" fo:border="0.5pt solid #00000a"/>
    </style:style>
    <style:style style:name="表格5.E5" style:family="table-cell">
      <style:table-cell-properties fo:padding-left="0.049cm" fo:padding-right="0.049cm" fo:padding-top="0cm" fo:padding-bottom="0cm" fo:border="0.5pt solid #00000a"/>
    </style:style>
    <style:style style:name="表格5.E6" style:family="table-cell">
      <style:table-cell-properties fo:padding-left="0.049cm" fo:padding-right="0.049cm" fo:padding-top="0cm" fo:padding-bottom="0cm" fo:border="0.5pt solid #00000a"/>
    </style:style>
    <style:style style:name="表格5.E7" style:family="table-cell">
      <style:table-cell-properties fo:padding-left="0.049cm" fo:padding-right="0.049cm" fo:padding-top="0cm" fo:padding-bottom="0cm" fo:border="0.5pt solid #00000a"/>
    </style:style>
    <style:style style:name="表格5.A8"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5.D8"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5.E8" style:family="table-cell">
      <style:table-cell-properties fo:padding-left="0.049cm" fo:padding-right="0.049cm" fo:padding-top="0cm" fo:padding-bottom="0cm" fo:border="0.5pt solid #00000a"/>
    </style:style>
    <style:style style:name="表格5.F8"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6" style:family="table">
      <style:table-properties style:width="25.682cm" fo:margin-left="-0.199cm" fo:margin-top="0cm" fo:margin-bottom="0cm" table:align="left" style:writing-mode="lr-tb"/>
    </style:style>
    <style:style style:name="表格6.A" style:family="table-column">
      <style:table-column-properties style:column-width="1.242cm"/>
    </style:style>
    <style:style style:name="表格6.B" style:family="table-column">
      <style:table-column-properties style:column-width="4.748cm"/>
    </style:style>
    <style:style style:name="表格6.C" style:family="table-column">
      <style:table-column-properties style:column-width="2.753cm"/>
    </style:style>
    <style:style style:name="表格6.D" style:family="table-column">
      <style:table-column-properties style:column-width="5.934cm"/>
    </style:style>
    <style:style style:name="表格6.E" style:family="table-column">
      <style:table-column-properties style:column-width="3.669cm"/>
    </style:style>
    <style:style style:name="表格6.F" style:family="table-column">
      <style:table-column-properties style:column-width="1.901cm"/>
    </style:style>
    <style:style style:name="表格6.G" style:family="table-column">
      <style:table-column-properties style:column-width="5.433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1"/>
    </style:style>
    <style:style style:name="表格7" style:family="table">
      <style:table-properties style:width="25.684cm" fo:margin-left="-0.199cm" fo:margin-top="0cm" fo:margin-bottom="0cm" table:align="left" style:writing-mode="lr-tb"/>
    </style:style>
    <style:style style:name="表格7.A" style:family="table-column">
      <style:table-column-properties style:column-width="6.42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1"/>
    </style:style>
    <style:style style:name="表格8" style:family="table">
      <style:table-properties style:width="25.682cm" fo:margin-left="-0.199cm" fo:margin-top="0cm" fo:margin-bottom="0cm" table:align="left" style:writing-mode="lr-tb"/>
    </style:style>
    <style:style style:name="表格8.A" style:family="table-column">
      <style:table-column-properties style:column-width="3.493cm"/>
    </style:style>
    <style:style style:name="表格8.B" style:family="table-column">
      <style:table-column-properties style:column-width="2.249cm"/>
    </style:style>
    <style:style style:name="表格8.C" style:family="table-column">
      <style:table-column-properties style:column-width="2.251cm"/>
    </style:style>
    <style:style style:name="表格8.D" style:family="table-column">
      <style:table-column-properties style:column-width="3.251cm"/>
    </style:style>
    <style:style style:name="表格8.E" style:family="table-column">
      <style:table-column-properties style:column-width="2.999cm"/>
    </style:style>
    <style:style style:name="表格8.F" style:family="table-column">
      <style:table-column-properties style:column-width="2.752cm"/>
    </style:style>
    <style:style style:name="表格8.G" style:family="table-column">
      <style:table-column-properties style:column-width="3.5cm"/>
    </style:style>
    <style:style style:name="表格8.H" style:family="table-column">
      <style:table-column-properties style:column-width="2.499cm"/>
    </style:style>
    <style:style style:name="表格8.I" style:family="table-column">
      <style:table-column-properties style:column-width="2.686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1"/>
    </style:style>
    <style:style style:name="表格8.E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8.G2" style:family="table-cell">
      <style:table-cell-properties fo:padding-left="0.199cm" fo:padding-right="0.191cm" fo:padding-top="0cm" fo:padding-bottom="0cm" fo:border-left="0.5pt solid #00000a" fo:border-right="0.5pt solid #000001" fo:border-top="0.5pt solid #000001" fo:border-bottom="0.5pt solid #000001"/>
    </style:style>
    <style:style style:name="P1" style:family="paragraph" style:parent-style-name="Standard">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1.552cm" fo:text-align="center" style:justify-single-word="false" fo:text-indent="0cm" style:auto-text-indent="false"/>
    </style:style>
    <style:style style:name="P7" style:family="paragraph" style:parent-style-name="Standard">
      <style:paragraph-properties fo:margin-left="0cm" fo:margin-right="1.55cm" fo:line-height="0.776cm" fo:text-align="center" style:justify-single-word="false" fo:text-indent="3.997cm" style:auto-text-indent="false"/>
    </style:style>
    <style:style style:name="P8" style:family="paragraph" style:parent-style-name="Standard">
      <style:paragraph-properties fo:margin-left="0cm" fo:margin-right="1.55cm" fo:line-height="0.776cm" fo:text-indent="2.469cm" style:auto-text-indent="false"/>
    </style:style>
    <style:style style:name="P9"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10" style:family="paragraph" style:parent-style-name="Standard">
      <style:paragraph-properties fo:margin-top="0cm" fo:margin-bottom="0.318cm" loext:contextual-spacing="false" fo:line-height="0.776cm"/>
    </style:style>
    <style:style style:name="P11" style:family="paragraph" style:parent-style-name="Standard" style:master-page-name="Converted1">
      <style:paragraph-properties fo:margin-top="0cm" fo:margin-bottom="0.318cm" loext:contextual-spacing="false" fo:line-height="0.776cm" style:page-number="auto"/>
    </style:style>
    <style:style style:name="P12" style:family="paragraph" style:parent-style-name="Standard">
      <loext:graphic-properties draw:fill="solid" draw:fill-color="#ffffff"/>
      <style:paragraph-properties fo:margin-top="0.494cm" fo:margin-bottom="0.494cm" loext:contextual-spacing="false" fo:orphans="2" fo:widows="2" fo:background-color="#ffffff"/>
    </style:style>
    <style:style style:name="P13" style:family="paragraph" style:parent-style-name="Default">
      <style:text-properties fo:color="#00000a" style:font-name-complex="Arial1"/>
    </style:style>
    <style:style style:name="P14" style:family="paragraph" style:parent-style-name="Default">
      <style:paragraph-properties fo:text-align="justify" style:justify-single-word="false"/>
      <style:text-properties fo:color="#00000a" style:font-name-complex="Arial1"/>
    </style:style>
    <style:style style:name="P15" style:family="paragraph" style:parent-style-name="Default">
      <style:paragraph-properties fo:text-align="center" style:justify-single-word="false"/>
      <style:text-properties fo:color="#00000a" style:font-name-complex="Arial1"/>
    </style:style>
    <style:style style:name="P16" style:family="paragraph" style:parent-style-name="Default">
      <style:text-properties fo:color="#00000a" style:font-name-complex="Arial1" fo:background-color="#ffff00"/>
    </style:style>
    <style:style style:name="P17" style:family="paragraph" style:parent-style-name="Default">
      <style:text-properties style:font-name="Times New Roman" fo:font-size="10pt" style:font-name-asian="新細明體1" style:font-size-asian="10pt" style:font-name-complex="Times New Roman1" style:font-size-complex="10pt"/>
    </style:style>
    <style:style style:name="P18" style:family="paragraph" style:parent-style-name="Default">
      <style:paragraph-properties fo:text-align="end" style:justify-single-word="false"/>
    </style:style>
    <style:style style:name="P19" style:family="paragraph" style:parent-style-name="Default">
      <style:paragraph-properties fo:text-align="justify" style:justify-single-word="false"/>
    </style:style>
    <style:style style:name="P20" style:family="paragraph" style:parent-style-name="Default">
      <style:text-properties style:font-name-complex="Arial1"/>
    </style:style>
    <style:style style:name="P21" style:family="paragraph" style:parent-style-name="Default">
      <style:paragraph-properties fo:text-align="center" style:justify-single-word="false"/>
    </style:style>
    <style:style style:name="P22" style:family="paragraph" style:parent-style-name="Footer">
      <style:paragraph-properties fo:text-align="center" style:justify-single-word="false"/>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Arial1" style:font-size-complex="16pt"/>
    </style:style>
    <style:style style:name="T6" style:family="text">
      <style:text-properties fo:color="#ff0000" style:font-name="標楷體" fo:font-size="16pt" style:font-name-asian="標楷體1" style:font-size-asian="16pt" style:font-name-complex="Arial1" style:font-size-complex="16pt"/>
    </style:style>
    <style:style style:name="T7" style:family="text">
      <style:text-properties fo:color="#00000a" style:font-name-complex="Arial1"/>
    </style:style>
    <style:style style:name="T8" style:family="text">
      <style:text-properties fo:color="#00000a" style:text-underline-style="solid" style:text-underline-width="auto" style:text-underline-color="font-color" style:font-name-complex="Arial1"/>
    </style:style>
    <style:style style:name="T9" style:family="text">
      <style:text-properties fo:color="#00000a" style:font-name="新細明體" style:font-name-asian="新細明體1" style:font-name-complex="Arial1"/>
    </style:style>
    <style:style style:name="T10" style:family="text">
      <style:text-properties fo:color="#00000a" style:font-name="Calibri" style:letter-kerning="true" style:font-name-asian="新細明體1" style:font-name-complex="Arial1" style:font-size-complex="11pt"/>
    </style:style>
    <style:style style:name="T11" style:family="text">
      <style:text-properties style:font-name="Times New Roman" fo:font-size="10pt" style:font-name-asian="新細明體1" style:font-size-asian="10pt" style:font-name-complex="Times New Roman1" style:font-size-complex="10pt"/>
    </style:style>
    <style:style style:name="T12" style:family="text">
      <style:text-properties fo:color="#000000" style:font-name="Times New Roman" fo:font-size="10pt" style:letter-kerning="false" style:font-size-asian="10pt" style:font-size-complex="10pt"/>
    </style:style>
    <style:style style:name="T13" style:family="text">
      <style:text-properties style:font-name="新細明體" fo:font-size="10pt" style:font-name-asian="新細明體1" style:font-size-asian="10pt" style:font-name-complex="Times New Roman1" style:font-size-complex="10pt"/>
    </style:style>
    <style:style style:name="T14" style:family="text">
      <style:text-properties style:font-name-complex="Arial1"/>
    </style:style>
    <style:style style:name="T1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2"/>
      <text:p text:style-name="P5"><text:span text:style-name="T1">高雄市美濃區長期照護資源</text:span></text:p>
      <text:p text:style-name="P4"/>
      <text:p text:style-name="P4"/>
      <text:p text:style-name="P4"/>
      <text:p text:style-name="P3"/>
      <text:p text:style-name="P5"><text:span text:style-name="T2">承辦人：周舒茜</text:span><text:bookmark text:name="_GoBack"/><text:span text:style-name="T2"> <text:s text:c="4"/>護理長：侯素惠 <text:s text:c="4"/>所長：韓永光</text:span></text:p>
      <text:p text:style-name="P6"><text:span text:style-name="T3"><text:s text:c="5"/>高雄市美濃區衛生所編印</text:span></text:p>
      <text:p text:style-name="P7"><text:span text:style-name="T4">110</text:span><text:span text:style-name="T2">年5月7日訂定</text:span></text:p>
      <text:p text:style-name="P8"><text:span text:style-name="T2"><text:s text:c="26"/></text:span><text:bookmark text:name="_Toc240345492"/></text:p>
      <text:p text:style-name="P11"><text:span text:style-name="T5"><text:s/>高雄市美濃區長期照顧資源</text:span></text:p>
      <text:p text:style-name="P10"><text:span text:style-name="T6">內容請含：單位名稱、電話、地址、使用條件、服務內容、收費原則</text:span></text:p>
      <text:p text:style-name="Default"><text:span text:style-name="T7">1.居家式</text:span></text:p>
      <text:p text:style-name="Default"><text:span text:style-name="T7">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7">機構名稱</text:span></text:p>
          </table:table-cell>
          <table:table-cell table:style-name="表格1.A1" office:value-type="string">
            <text:p text:style-name="Default"><text:span text:style-name="T7">地址</text:span></text:p>
          </table:table-cell>
          <table:table-cell table:style-name="表格1.A1" office:value-type="string">
            <text:p text:style-name="Default"><text:span text:style-name="T7">電話</text:span></text:p>
          </table:table-cell>
          <table:table-cell table:style-name="表格1.D1" office:value-type="string">
            <text:p text:style-name="Default"><text:span text:style-name="T7">使用條件</text:span></text:p>
          </table:table-cell>
          <table:table-cell table:style-name="表格1.E1" office:value-type="string">
            <text:p text:style-name="Default"><text:span text:style-name="T7">服務內容</text:span></text:p>
          </table:table-cell>
          <table:table-cell table:style-name="表格1.F1" office:value-type="string">
            <text:p text:style-name="Default"><text:span text:style-name="T7">收費原則</text:span></text:p>
          </table:table-cell>
        </table:table-row>
        <table:table-row table:style-name="表格1.2">
          <table:table-cell table:style-name="表格1.A2" office:value-type="string">
            <text:p text:style-name="Default"><text:span text:style-name="T11">有限責任高雄市日新照顧服務勞動合作社</text:span></text:p>
          </table:table-cell>
          <table:table-cell table:style-name="表格1.B2" office:value-type="string">
            <text:p text:style-name="Default"><text:span text:style-name="T11">高雄市美濃區雙峰街22-6號</text:span></text:p>
          </table:table-cell>
          <table:table-cell table:style-name="表格1.C2" office:value-type="string">
            <text:p text:style-name="Default"><text:span text:style-name="T11"> 07-6811377</text:span></text:p>
          </table:table-cell>
          <table:table-cell table:style-name="表格1.D2" office:value-type="string">
            <text:p text:style-name="P12"><text:span text:style-name="T12">年滿65歲以上老人、年滿55歲以上失能原住民、領有身心障礙證明之失能身心障礙者、50歲以上失智症患者(檢附身心障礙證明，診斷書，醫師意見書或CDR分數確診等相關資料)</text:span></text:p>
          </table:table-cell>
          <table:table-cell table:style-name="表格1.E2" office:value-type="string">
            <text:p text:style-name="Default"><text:span text:style-name="T11">目前長期照顧管理中心可提供的服務包括喘息服務、復能服務、社區適應，進食與吞嚥照護，困擾行為照護，臥床或長期活動受限照護，營養照護、居家服務、日間照顧、家庭托顧、老人餐飲服務、交通接送服務及輔具租借購買及無障礙環境改善服務及轉介其它相關資源。</text:span></text:p>
          </table:table-cell>
          <table:table-cell table:style-name="表格1.F2" office:value-type="string">
            <text:p text:style-name="Default"><text:span text:style-name="T7">請洽服務單位</text:span></text:p>
            <text:p text:style-name="Default"><text:span text:style-name="T7">價錢：公費及身心托育養護所需費用依政府規定收費</text:span></text:p>
            <text:p text:style-name="P13"/>
          </table:table-cell>
        </table:table-row>
        <table:table-row table:style-name="表格1.2">
          <table:table-cell table:style-name="表格1.A3" office:value-type="string">
            <text:p text:style-name="Default"><text:span text:style-name="T11">財團法人高雄市私立萃文書院社會福利慈善事業基金會</text:span></text:p>
          </table:table-cell>
          <table:table-cell table:style-name="表格1.B3" office:value-type="string">
            <text:p text:style-name="Default"><text:span text:style-name="T11">高雄市內門區番仔路16號之10</text:span></text:p>
          </table:table-cell>
          <table:table-cell table:style-name="表格1.C3" office:value-type="string">
            <text:p text:style-name="Default"><text:span text:style-name="T11">07-6671006</text:span><text:span text:style-name="T13">#</text:span><text:span text:style-name="T11">16</text:span></text:p>
            <text:p text:style-name="P17"/>
          </table:table-cell>
          <table:table-cell table:style-name="表格1.D3" office:value-type="string">
            <text:p text:style-name="Default"><text:span text:style-name="T11">年滿65歲以上老人、年滿55歲以上失能原住民、領有身心障礙證明之失能身心障</text:span><text:soft-page-break/><text:span text:style-name="T11">礙者、50歲以上失智症患者(檢附身心障礙證明，診斷書，醫師意見書或CDR分數確診等相關資料)</text:span></text:p>
          </table:table-cell>
          <table:table-cell table:style-name="表格1.E3" office:value-type="string">
            <text:p text:style-name="Default"><text:span text:style-name="T7">目前長期照顧管理中心可提供的服務包括喘息服務、復能服務、社區適應，進食與吞嚥照護，困擾行為照護，臥床或</text:span><text:soft-page-break/><text:span text:style-name="T7">長期活動受限照護，營養照護、居家服務、日間照顧、家庭托顧、老人餐飲服務、交通接送服務及輔具租借購買及無障礙環境改善服務及轉介其它相關資源。</text:span></text:p>
          </table:table-cell>
          <table:table-cell table:style-name="表格1.F3" office:value-type="string">
            <text:p text:style-name="Default"><text:span text:style-name="T7">■ 短期照顧 </text:span></text:p>
            <text:p text:style-name="Default"><text:span text:style-name="T7">價錢：1000元/日 </text:span></text:p>
            <text:p text:style-name="Default"><text:span text:style-name="T7">備註：耗材(如尿布、衛生紙、特殊飲食等)、車資、陪診部分負擔另計。 <text:s/></text:span></text:p>
            <text:p text:style-name="Default"><text:soft-page-break/><text:span text:style-name="T7">■ 公費安置及身心托育養護 </text:span></text:p>
            <text:p text:style-name="Default"><text:span text:style-name="T7">價錢：公費及身心托育養護所需費用依政府規定收費 </text:span></text:p>
            <text:p text:style-name="Default"><text:span text:style-name="T7">■ 備註 </text:span></text:p>
            <text:p text:style-name="Default"><text:span text:style-name="T7">1.以上費用含三餐、日常生活照顧。 </text:span></text:p>
            <text:p text:style-name="Default"><text:span text:style-name="T7">2.耗材(如尿布、衛生紙、特殊飲食等)、車資、看診部分負擔另計。 </text:span></text:p>
            <text:p text:style-name="Default"><text:span text:style-name="T7">3.夫妻同住減免1000元。保證金：2萬元。 </text:span></text:p>
            <text:p text:style-name="Default"><text:span text:style-name="T7">4.照顧服務費於109年1月3日，經高雄市政府社會局核備(高市社老福字第10930027000號)調整。 </text:span></text:p>
            <text:p text:style-name="P13"/>
          </table:table-cell>
        </table:table-row>
        <table:table-row table:style-name="表格1.2">
          <table:table-cell table:style-name="表格1.A4" office:value-type="string">
            <text:p text:style-name="Default"><text:span text:style-name="T11">衛生福利部旗山醫院</text:span></text:p>
          </table:table-cell>
          <table:table-cell table:style-name="表格1.B4" office:value-type="string">
            <text:p text:style-name="Default"><text:span text:style-name="T11">高雄市旗山區中學路60號</text:span></text:p>
          </table:table-cell>
          <table:table-cell table:style-name="表格1.C4" office:value-type="string">
            <text:p text:style-name="Default"><text:span text:style-name="T11">07-6613811</text:span><text:span text:style-name="T13">#</text:span><text:span text:style-name="T11">3005</text:span></text:p>
            <text:p text:style-name="Default"><text:span text:style-name="T13">、</text:span><text:span text:style-name="T11">3003</text:span></text:p>
          </table:table-cell>
          <table:table-cell table:style-name="表格1.D4" office:value-type="string">
            <text:p text:style-name="Default"><text:span text:style-name="T11">年滿65歲以上老人、年滿55歲以上失能原住民、領有身心障礙證明之失能身心障礙者、50歲以上失智症患者(檢附</text:span><text:soft-page-break/><text:span text:style-name="T11">身心障礙證明，診斷書，醫師意見書或CDR分數確診等相關資料)</text:span></text:p>
          </table:table-cell>
          <table:table-cell table:style-name="表格1.E4" office:value-type="string">
            <text:p text:style-name="Default"><text:span text:style-name="T11">目前長期照顧管理中心可提供的服務包括喘息服務、復能服務、社區適應，進食與吞嚥照護，困擾行為照護，臥床或長期活動受限照護，營養照護、居家服務、日間照顧、家庭托顧、老人餐飲服務、交通接送</text:span><text:soft-page-break/><text:span text:style-name="T11">服務及輔具租借購買及無障礙環境改善服務及轉介其它相關資源。</text:span></text:p>
          </table:table-cell>
          <table:table-cell table:style-name="表格1.F4" office:value-type="string">
            <text:p text:style-name="Default"><text:span text:style-name="T7">請洽服務單位</text:span></text:p>
            <text:p text:style-name="P13"/>
          </table:table-cell>
        </table:table-row>
        <table:table-row table:style-name="表格1.2">
          <table:table-cell table:style-name="表格1.A5" office:value-type="string">
            <text:p text:style-name="Default"><text:span text:style-name="T11">重安醫院</text:span></text:p>
          </table:table-cell>
          <table:table-cell table:style-name="表格1.B5" office:value-type="string">
            <text:p text:style-name="Default"><text:span text:style-name="T11">高雄市旗山區大仁街18號</text:span></text:p>
          </table:table-cell>
          <table:table-cell table:style-name="表格1.C5" office:value-type="string">
            <text:p text:style-name="Default"><text:span text:style-name="T11">07-6627920</text:span></text:p>
          </table:table-cell>
          <table:table-cell table:style-name="表格1.D5" office:value-type="string">
            <text:p text:style-name="Default"><text:span text:style-name="T11">年滿65歲以上老人、年滿55歲以上失能原住民、領有身心障礙證明之失能身心障礙者、50歲以上失智症患者(檢附身心障礙證明，診斷書，醫師意見書或CDR分數確診等相關資料)</text:span></text:p>
          </table:table-cell>
          <table:table-cell table:style-name="表格1.E5" office:value-type="string">
            <text:p text:style-name="Default"><text:span text:style-name="T11">目前長期照顧管理中心可提供的服務包括喘息服務、復能服務、社區適應，進食與吞嚥照護，困擾行為照護，臥床或長期活動受限照護，營養照護、居家服務、日間照顧、家庭托顧、老人餐飲服務、交通接送服務及輔具租借購買及無障礙環境改善服務及轉介其它相關資源。</text:span></text:p>
          </table:table-cell>
          <table:table-cell table:style-name="表格1.F5" office:value-type="string">
            <text:p text:style-name="Default"><text:span text:style-name="T7">請洽服務單位</text:span></text:p>
            <text:p text:style-name="Default"><text:span text:style-name="T7">依長照需要等級、長照服務額度及部分負擔比例。</text:span></text:p>
            <text:p text:style-name="P13"/>
          </table:table-cell>
        </table:table-row>
        <table:table-row table:style-name="表格1.2">
          <table:table-cell table:style-name="表格1.A6" office:value-type="string">
            <text:p text:style-name="Default"><text:span text:style-name="T11">財團法人伊甸社會福利基金會</text:span></text:p>
            <text:p text:style-name="P17"/>
          </table:table-cell>
          <table:table-cell table:style-name="表格1.B6" office:value-type="string">
            <text:p text:style-name="Default"><text:span text:style-name="T11">高雄市旗山區文中路7號</text:span></text:p>
          </table:table-cell>
          <table:table-cell table:style-name="表格1.C6" office:value-type="string">
            <text:p text:style-name="Default"><text:span text:style-name="T11">07-6623326</text:span><text:span text:style-name="T13">#</text:span><text:span text:style-name="T11">13</text:span></text:p>
          </table:table-cell>
          <table:table-cell table:style-name="表格1.D6" office:value-type="string">
            <text:p text:style-name="Default"><text:span text:style-name="T11">年滿65歲以上老人、年滿55歲以上失能原住民、領有身心障礙證明之失能身心障礙者、50歲以上失智症患者(檢附身心障礙證明，診斷書，醫師意見書或CDR分數</text:span><text:soft-page-break/><text:span text:style-name="T11">確診等相關資料)</text:span></text:p>
          </table:table-cell>
          <table:table-cell table:style-name="表格1.E6" office:value-type="string">
            <text:p text:style-name="Default"><text:span text:style-name="T7">目前長期照顧管理中心可提供的服務包括喘息服務、復能服務、社區適應，進食與吞嚥照護，困擾行為照護，臥床或長期活動受限照護，營養照護、居家服務、日間照顧、家庭托顧、老人餐飲服務、交通接送服務及輔具租借購買及</text:span><text:soft-page-break/><text:span text:style-name="T7">無障礙環境改善服務及轉介其它相關資源。</text:span></text:p>
          </table:table-cell>
          <table:table-cell table:style-name="表格1.F6" office:value-type="string">
            <text:p text:style-name="Default"><text:span text:style-name="T7">請洽服務單位</text:span></text:p>
            <text:p text:style-name="Default"><text:span text:style-name="T7">依長照需要等級、長照服務額度及部分負擔比例。</text:span></text:p>
            <text:p text:style-name="P13"/>
            <text:p text:style-name="P13"/>
          </table:table-cell>
        </table:table-row>
      </table:table>
      <text:p text:style-name="Default"><text:span text:style-name="T7">2.社區式</text:span></text:p>
      <text:p text:style-name="Default"><text:span text:style-name="T7">例如：社區關懷據點、日間照顧中心、預防及延緩失能、失智社區服務據點、小規模多機能</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Default"><text:span text:style-name="T7">機構名稱</text:span></text:p>
          </table:table-cell>
          <table:table-cell table:style-name="表格5.A1" office:value-type="string">
            <text:p text:style-name="Default"><text:span text:style-name="T7">地址</text:span></text:p>
          </table:table-cell>
          <table:table-cell table:style-name="表格5.A1" office:value-type="string">
            <text:p text:style-name="Default"><text:span text:style-name="T7">電話</text:span></text:p>
          </table:table-cell>
          <table:table-cell table:style-name="表格5.D1" office:value-type="string">
            <text:p text:style-name="Default"><text:span text:style-name="T7">使用條件</text:span></text:p>
          </table:table-cell>
          <table:table-cell table:style-name="表格5.E1" office:value-type="string">
            <text:p text:style-name="Default"><text:span text:style-name="T7">服務內容</text:span></text:p>
          </table:table-cell>
          <table:table-cell table:style-name="表格5.F1" office:value-type="string">
            <text:p text:style-name="Default"><text:span text:style-name="T7">收費原則</text:span></text:p>
          </table:table-cell>
        </table:table-row>
        <table:table-row table:style-name="表格5.2">
          <table:table-cell table:style-name="表格5.A2" office:value-type="string">
            <text:p text:style-name="P18"><text:span text:style-name="T7">高雄市美濃區獅山社區發展協會（C級長照站）</text:span></text:p>
          </table:table-cell>
          <table:table-cell table:style-name="表格5.A2" office:value-type="string">
            <text:p text:style-name="Default"><text:span text:style-name="T7">高雄市美濃區獅山里獅山街29-25號</text:span></text:p>
            <text:p text:style-name="P13"/>
          </table:table-cell>
          <table:table-cell table:style-name="表格5.A2" office:value-type="string">
            <text:p text:style-name="Default"><text:span text:style-name="T7">0912167190</text:span></text:p>
          </table:table-cell>
          <table:table-cell table:style-name="表格5.D2" office:value-type="string">
            <table:table table:name="表格2" table:style-name="表格2">
              <table:table-column table:style-name="表格2.A"/>
              <table:table-row table:style-name="表格2.1">
                <table:table-cell table:style-name="表格2.A1" office:value-type="string">
                  <text:p text:style-name="Default"><text:span text:style-name="T14">需滿65歲或自理能力缺損需他人照顧之老人。</text:span></text:p>
                </table:table-cell>
              </table:table-row>
            </table:table>
            <text:p text:style-name="Default"><text:span text:style-name="T7">;原住民55歲以上</text:span></text:p>
          </table:table-cell>
          <table:table-cell table:style-name="表格5.E2" office:value-type="string">
            <text:p text:style-name="Default"><text:span text:style-name="T14">1.關懷訪視</text:span></text:p>
            <text:p text:style-name="Default"><text:span text:style-name="T14">2.電話問安</text:span></text:p>
            <text:p text:style-name="Default"><text:span text:style-name="T14">3.餐飲.供餐服務</text:span></text:p>
            <text:p text:style-name="Default"><text:span text:style-name="T7">4.健康促進</text:span></text:p>
            <text:p text:style-name="Default"><text:span text:style-name="T7">5.預防及延緩失能服務</text:span></text:p>
            <text:p text:style-name="Default"><text:span text:style-name="T7">6.社會參與</text:span></text:p>
          </table:table-cell>
          <table:table-cell table:style-name="表格5.F2" office:value-type="string">
            <text:p text:style-name="Default"><text:span text:style-name="T7">費250</text:span></text:p>
            <text:p text:style-name="Default"><text:span text:style-name="T7">每週二、四</text:span></text:p>
            <text:p text:style-name="Default"><text:span text:style-name="T7">上午8﹕00至11時30分</text:span></text:p>
          </table:table-cell>
        </table:table-row>
        <table:table-row table:style-name="表格5.2">
          <table:table-cell table:style-name="表格5.A2" office:value-type="string">
            <text:p text:style-name="Default"><text:span text:style-name="T7">高雄市市靈雲功德會</text:span></text:p>
          </table:table-cell>
          <table:table-cell table:style-name="表格5.A2" office:value-type="string">
            <text:p text:style-name="P19"><text:span text:style-name="T7">高雄市美濃區德興里永華街60號</text:span></text:p>
            <text:p text:style-name="P14"/>
          </table:table-cell>
          <table:table-cell table:style-name="表格5.A2" office:value-type="string">
            <text:p text:style-name="P14"/>
          </table:table-cell>
          <table:table-cell table:style-name="表格5.D2" office:value-type="string">
            <table:table table:name="表格3" table:style-name="表格3">
              <table:table-column table:style-name="表格3.A"/>
              <table:table-row table:style-name="表格3.1">
                <table:table-cell table:style-name="表格3.A1" office:value-type="string">
                  <text:p text:style-name="P19"><text:span text:style-name="T14">需滿65歲或自理能力缺損需他人照顧之老人。 </text:span></text:p>
                </table:table-cell>
              </table:table-row>
            </table:table>
            <text:p text:style-name="P19"><text:span text:style-name="T7">;原住民55歲以上</text:span></text:p>
          </table:table-cell>
          <table:table-cell table:style-name="表格5.E3" office:value-type="string">
            <text:p text:style-name="P19"><text:span text:style-name="T14">1.關懷訪視</text:span></text:p>
            <text:p text:style-name="P19"><text:span text:style-name="T14">2.電話問安</text:span></text:p>
            <text:p text:style-name="P19"><text:span text:style-name="T14">3.餐飲服務</text:span></text:p>
            <text:p text:style-name="P19"><text:span text:style-name="T14">4.健康促進</text:span></text:p>
          </table:table-cell>
          <table:table-cell table:style-name="表格5.F2" office:value-type="string">
            <text:p text:style-name="P19"><text:span text:style-name="T7">費250 </text:span></text:p>
            <text:p text:style-name="P19"><text:span text:style-name="T7">每週二、五</text:span></text:p>
            <text:p text:style-name="P19"><text:span text:style-name="T7">上午8</text:span><text:span text:style-name="T9">﹕</text:span><text:span text:style-name="T7">00至11時30分</text:span></text:p>
          </table:table-cell>
        </table:table-row>
        <table:table-row table:style-name="表格5.2">
          <table:table-cell table:style-name="表格5.A2" office:value-type="string">
            <text:p text:style-name="Default"><text:span text:style-name="T7">高雄市吉東社區關懷協會</text:span></text:p>
          </table:table-cell>
          <table:table-cell table:style-name="表格5.A2" office:value-type="string">
            <text:p text:style-name="Default"><text:span text:style-name="T7">高雄市美濃區吉東里吉頂路15號</text:span></text:p>
            <text:p text:style-name="P13"/>
          </table:table-cell>
          <table:table-cell table:style-name="表格5.A2" office:value-type="string">
            <text:p text:style-name="Default"><text:span text:style-name="T7">0952389364</text:span></text:p>
            <text:p text:style-name="P13"/>
          </table:table-cell>
          <table:table-cell table:style-name="表格5.D2" office:value-type="string">
            <table:table table:name="表格4" table:style-name="表格4">
              <table:table-column table:style-name="表格4.A"/>
              <table:table-row table:style-name="表格4.1">
                <table:table-cell table:style-name="表格4.A1" office:value-type="string">
                  <text:p text:style-name="Default"><text:span text:style-name="T14">需滿65歲或自理能力缺損需他人照顧之老人。 </text:span></text:p>
                </table:table-cell>
              </table:table-row>
            </table:table>
            <text:p text:style-name="Default"><text:span text:style-name="T7">;原住民55歲以上</text:span></text:p>
          </table:table-cell>
          <table:table-cell table:style-name="表格5.E4" office:value-type="string">
            <text:p text:style-name="Default"><text:span text:style-name="T14">1.關懷訪視</text:span></text:p>
            <text:p text:style-name="Default"><text:span text:style-name="T14">2.電話問安</text:span></text:p>
            <text:p text:style-name="Default"><text:span text:style-name="T14">3.餐飲服務</text:span></text:p>
            <text:p text:style-name="Default"><text:span text:style-name="T14">4.健康促進</text:span></text:p>
            <text:p text:style-name="P13"/>
          </table:table-cell>
          <table:table-cell table:style-name="表格5.F2" office:value-type="string">
            <text:p text:style-name="Default"><text:span text:style-name="T7">費250</text:span></text:p>
            <text:p text:style-name="Default"><text:span text:style-name="T7">每週五</text:span></text:p>
            <text:p text:style-name="Default"><text:span text:style-name="T7">08-12</text:span><text:span text:style-name="T9">﹕</text:span><text:span text:style-name="T7">00</text:span></text:p>
            <text:p text:style-name="P13"/>
            <text:p text:style-name="P13"/>
          </table:table-cell>
        </table:table-row>
        <text:soft-page-break/>
        <table:table-row table:style-name="表格5.2">
          <table:table-cell table:style-name="表格5.A2" office:value-type="string">
            <text:p text:style-name="Default"><text:span text:style-name="T14">高雄市南興社區關懷協會</text:span></text:p>
          </table:table-cell>
          <table:table-cell table:style-name="表格5.A2" office:value-type="string">
            <text:p text:style-name="Default"><text:span text:style-name="T7">高雄市美濃區中壇里五殻街32號五殼廟</text:span></text:p>
          </table:table-cell>
          <table:table-cell table:style-name="表格5.A2" office:value-type="string">
            <text:p text:style-name="P16"/>
          </table:table-cell>
          <table:table-cell table:style-name="表格5.D2" office:value-type="string">
            <text:p text:style-name="Default"><text:span text:style-name="T7">原住民55歲以上;50歲以上身心障礙者</text:span></text:p>
          </table:table-cell>
          <table:table-cell table:style-name="表格5.E5" office:value-type="string">
            <text:p text:style-name="Default"><text:span text:style-name="T14">1.關懷訪視</text:span></text:p>
            <text:p text:style-name="Default"><text:span text:style-name="T14">2.電話問安</text:span></text:p>
            <text:p text:style-name="Default"><text:span text:style-name="T14">3.餐飲服務</text:span></text:p>
            <text:p text:style-name="Default"><text:span text:style-name="T14">4.健康促進</text:span></text:p>
          </table:table-cell>
          <table:table-cell table:style-name="表格5.F2" office:value-type="string">
            <text:p text:style-name="Default"><text:span text:style-name="T7">費250</text:span></text:p>
            <text:p text:style-name="Default"><text:span text:style-name="T14">每週一至五</text:span></text:p>
            <text:p text:style-name="Default"><text:span text:style-name="T7">8:00-11:00</text:span></text:p>
          </table:table-cell>
        </table:table-row>
        <table:table-row table:style-name="表格5.2">
          <table:table-cell table:style-name="表格5.A2" office:value-type="string">
            <text:p text:style-name="Default"><text:span text:style-name="T7">高雄市美濃區吉和里社區關懷協會</text:span></text:p>
          </table:table-cell>
          <table:table-cell table:style-name="表格5.A2" office:value-type="string">
            <text:p text:style-name="Default"><text:span text:style-name="T7">高雄市美濃區吉和里和興8號</text:span></text:p>
          </table:table-cell>
          <table:table-cell table:style-name="表格5.A2" office:value-type="string">
            <text:p text:style-name="Default"><text:span text:style-name="T7">07-6776193</text:span></text:p>
            <text:p text:style-name="Default"><text:span text:style-name="T7">0912775003</text:span></text:p>
          </table:table-cell>
          <table:table-cell table:style-name="表格5.D2" office:value-type="string">
            <text:p text:style-name="Default"><text:span text:style-name="T7">原住民55歲以上;</text:span><text:span text:style-name="T10"> </text:span><text:span text:style-name="T7">50歲以上身心障礙者</text:span></text:p>
          </table:table-cell>
          <table:table-cell table:style-name="表格5.E6" office:value-type="string">
            <text:p text:style-name="Default"><text:span text:style-name="T14">1.關懷訪視</text:span></text:p>
            <text:p text:style-name="Default"><text:span text:style-name="T14">2.電話問安</text:span></text:p>
            <text:p text:style-name="Default"><text:span text:style-name="T14">3.餐飲服務</text:span></text:p>
            <text:p text:style-name="Default"><text:span text:style-name="T14">4.健康促進</text:span></text:p>
          </table:table-cell>
          <table:table-cell table:style-name="表格5.F2" office:value-type="string">
            <text:p text:style-name="Default"><text:span text:style-name="T7">費250</text:span></text:p>
            <text:p text:style-name="Default"><text:span text:style-name="T7">每週四</text:span></text:p>
            <text:p text:style-name="Default"><text:span text:style-name="T7">8:00-11:00</text:span></text:p>
          </table:table-cell>
        </table:table-row>
        <table:table-row table:style-name="表格5.2">
          <table:table-cell table:style-name="表格5.A2" office:value-type="string">
            <text:p text:style-name="Default"><text:span text:style-name="T7">高雄市私立幸福居長照機構</text:span></text:p>
          </table:table-cell>
          <table:table-cell table:style-name="表格5.A2" office:value-type="string">
            <text:p text:style-name="Default"><text:span text:style-name="T7">高雄市美濃區中壇里中正路二段761號</text:span></text:p>
          </table:table-cell>
          <table:table-cell table:style-name="表格5.A2" office:value-type="string">
            <text:p text:style-name="P13"/>
          </table:table-cell>
          <table:table-cell table:style-name="表格5.D2" office:value-type="string">
            <text:p text:style-name="Default"><text:span text:style-name="T7">需滿65歲或自理能力缺損需他人照顧之老人。 </text:span></text:p>
            <text:p text:style-name="Default"><text:span text:style-name="T7">;原住民55歲以上</text:span></text:p>
          </table:table-cell>
          <table:table-cell table:style-name="表格5.E7" office:value-type="string">
            <text:p text:style-name="Default"><text:span text:style-name="T14">1.關懷訪視</text:span></text:p>
            <text:p text:style-name="Default"><text:span text:style-name="T14">2.電話問安</text:span></text:p>
            <text:p text:style-name="Default"><text:span text:style-name="T14">3.餐飲服務</text:span></text:p>
            <text:p text:style-name="Default"><text:span text:style-name="T14">4.健康促進</text:span></text:p>
          </table:table-cell>
          <table:table-cell table:style-name="表格5.F2" office:value-type="string">
            <text:p text:style-name="Default"><text:span text:style-name="T7">費250</text:span></text:p>
            <text:p text:style-name="Default"><text:span text:style-name="T7">每週四至週五</text:span></text:p>
            <text:p text:style-name="Default"><text:span text:style-name="T7">9:00-15:00 </text:span></text:p>
          </table:table-cell>
        </table:table-row>
        <table:table-row table:style-name="表格5.2">
          <table:table-cell table:style-name="表格5.A8" office:value-type="string">
            <text:p text:style-name="Default"><text:span text:style-name="T7">松柏樂復易美濃無老學堂</text:span></text:p>
          </table:table-cell>
          <table:table-cell table:style-name="表格5.A8" office:value-type="string">
            <text:p text:style-name="Default"><text:span text:style-name="T7">高雄市美濃區合和里美中路246號</text:span></text:p>
          </table:table-cell>
          <table:table-cell table:style-name="表格5.A8" office:value-type="string">
            <text:p text:style-name="Default"><text:span text:style-name="T7">07-6810107</text:span></text:p>
          </table:table-cell>
          <table:table-cell table:style-name="表格5.D8" office:value-type="string">
            <text:p text:style-name="Default"><text:span text:style-name="T7">需滿65歲或自理能力缺損需他人照顧之老人。 </text:span></text:p>
            <text:p text:style-name="Default"><text:span text:style-name="T7">;原住民55歲以上</text:span></text:p>
          </table:table-cell>
          <table:table-cell table:style-name="表格5.E8" office:value-type="string">
            <text:p text:style-name="Default"><text:span text:style-name="T14">1.關懷訪視</text:span></text:p>
            <text:p text:style-name="Default"><text:span text:style-name="T14">2.電話問安</text:span></text:p>
            <text:p text:style-name="Default"><text:span text:style-name="T14">3.餐飲服務</text:span></text:p>
            <text:p text:style-name="Default"><text:span text:style-name="T14">4.健康促進</text:span></text:p>
            <text:p text:style-name="P20"/>
            <text:p text:style-name="P20"/>
          </table:table-cell>
          <table:table-cell table:style-name="表格5.F8" office:value-type="string">
            <text:p text:style-name="Default"><text:span text:style-name="T7">免費(餐食自費/材料費實支實付)每週一至周五8:30-16:30</text:span></text:p>
          </table:table-cell>
        </table:table-row>
      </table:table>
      <text:p text:style-name="P13"/>
      <text:p text:style-name="Default"><text:span text:style-name="T7">3.</text:span> <text:span text:style-name="T7">失智共照中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Default"><text:span text:style-name="T7">編號</text:span></text:p>
          </table:table-cell>
          <table:table-cell table:style-name="表格6.A1" office:value-type="string">
            <text:p text:style-name="Default"><text:span text:style-name="T7">單位名稱</text:span></text:p>
          </table:table-cell>
          <table:table-cell table:style-name="表格6.A1" office:value-type="string">
            <text:p text:style-name="Default"><text:span text:style-name="T7">行政區</text:span></text:p>
          </table:table-cell>
          <table:table-cell table:style-name="表格6.A1" office:value-type="string">
            <text:p text:style-name="Default"><text:span text:style-name="T7">單位地址</text:span></text:p>
          </table:table-cell>
          <table:table-cell table:style-name="表格6.A1" office:value-type="string">
            <text:p text:style-name="Default"><text:span text:style-name="T7">核定執行日期</text:span></text:p>
          </table:table-cell>
          <table:table-cell table:style-name="表格6.A1" office:value-type="string">
            <text:p text:style-name="Default"><text:span text:style-name="T7">聯絡人</text:span></text:p>
          </table:table-cell>
          <table:table-cell table:style-name="表格6.A1" office:value-type="string">
            <text:p text:style-name="Default"><text:span text:style-name="T7">聯繫電話</text:span></text:p>
          </table:table-cell>
        </table:table-row>
        <table:table-row table:style-name="表格6.1">
          <table:table-cell table:style-name="表格6.A1" office:value-type="string">
            <text:p text:style-name="Default"><text:span text:style-name="T7">1</text:span></text:p>
          </table:table-cell>
          <table:table-cell table:style-name="表格6.A1" office:value-type="string">
            <text:p text:style-name="Default"><text:span text:style-name="T7">衛生福利部旗山醫院</text:span></text:p>
          </table:table-cell>
          <table:table-cell table:style-name="表格6.A1" office:value-type="string">
            <text:p text:style-name="Default"><text:span text:style-name="T7">旗山區</text:span></text:p>
          </table:table-cell>
          <table:table-cell table:style-name="表格6.A1" office:value-type="string">
            <text:p text:style-name="Default"><text:span text:style-name="T7">高雄市旗山區中學路60號</text:span></text:p>
          </table:table-cell>
          <table:table-cell table:style-name="表格6.A1" office:value-type="string">
            <text:p text:style-name="Default"><text:span text:style-name="T7">108年1月9日至</text:span></text:p>
            <text:p text:style-name="Default"><text:span text:style-name="T7">108年12月31日</text:span></text:p>
          </table:table-cell>
          <table:table-cell table:style-name="表格6.A1" office:value-type="string">
            <text:p text:style-name="Default"><text:span text:style-name="T7">魏小姐</text:span></text:p>
          </table:table-cell>
          <table:table-cell table:style-name="表格6.A1" office:value-type="string">
            <text:p text:style-name="Default"><text:span text:style-name="T7">07-6613811轉1729</text:span></text:p>
          </table:table-cell>
        </table:table-row>
        <text:soft-page-break/>
        <table:table-row table:style-name="表格6.1">
          <table:table-cell table:style-name="表格6.A1" office:value-type="string">
            <text:p text:style-name="Default"><text:span text:style-name="T7">2</text:span></text:p>
          </table:table-cell>
          <table:table-cell table:style-name="表格6.A1" office:value-type="string">
            <text:p text:style-name="Default"><text:span text:style-name="T7">高雄榮民總醫院失智共照中心</text:span></text:p>
          </table:table-cell>
          <table:table-cell table:style-name="表格6.A1" office:value-type="string">
            <text:p text:style-name="Default"><text:span text:style-name="T7">左營區</text:span></text:p>
          </table:table-cell>
          <table:table-cell table:style-name="表格6.A1" office:value-type="string">
            <text:p text:style-name="Default"><text:span text:style-name="T7">高雄市左營區大中一路386號</text:span></text:p>
          </table:table-cell>
          <table:table-cell table:style-name="表格6.A1" office:value-type="string">
            <text:p text:style-name="Default"><text:span text:style-name="T7">108年1月1日至 108年12月31日</text:span></text:p>
          </table:table-cell>
          <table:table-cell table:style-name="表格6.A1" office:value-type="string">
            <text:p text:style-name="Default"><text:span text:style-name="T7">李小姐</text:span></text:p>
          </table:table-cell>
          <table:table-cell table:style-name="表格6.A1" office:value-type="string">
            <text:p text:style-name="Default"><text:span text:style-name="T7">07-3494195</text:span></text:p>
          </table:table-cell>
        </table:table-row>
        <table:table-row table:style-name="表格6.1">
          <table:table-cell table:style-name="表格6.A1" office:value-type="string">
            <text:p text:style-name="Default"><text:span text:style-name="T7">3</text:span></text:p>
          </table:table-cell>
          <table:table-cell table:style-name="表格6.A1" office:value-type="string">
            <text:p text:style-name="Default"><text:span text:style-name="T7">長庚醫療財團法人高雄長庚紀 念醫院</text:span></text:p>
          </table:table-cell>
          <table:table-cell table:style-name="表格6.A1" office:value-type="string">
            <text:p text:style-name="Default"><text:span text:style-name="T7">鳥松區</text:span></text:p>
          </table:table-cell>
          <table:table-cell table:style-name="表格6.A1" office:value-type="string">
            <text:p text:style-name="Default"><text:span text:style-name="T7">高雄市鳥松區大埤路123號</text:span></text:p>
          </table:table-cell>
          <table:table-cell table:style-name="表格6.A1" office:value-type="string">
            <text:p text:style-name="Default"><text:span text:style-name="T7">108年1月1日至</text:span></text:p>
            <text:p text:style-name="Default"><text:span text:style-name="T7">108年12月31日</text:span></text:p>
          </table:table-cell>
          <table:table-cell table:style-name="表格6.A1" office:value-type="string">
            <text:p text:style-name="Default"><text:span text:style-name="T7">蘇小姐 陳先生</text:span></text:p>
          </table:table-cell>
          <table:table-cell table:style-name="表格6.A1" office:value-type="string">
            <text:p text:style-name="Default"><text:span text:style-name="T7">07-7337814</text:span></text:p>
          </table:table-cell>
        </table:table-row>
        <table:table-row table:style-name="表格6.1">
          <table:table-cell table:style-name="表格6.A1" office:value-type="string">
            <text:p text:style-name="Default"><text:span text:style-name="T7">4</text:span></text:p>
          </table:table-cell>
          <table:table-cell table:style-name="表格6.A1" office:value-type="string">
            <text:p text:style-name="Default"><text:span text:style-name="T7">高雄醫學大學附設中和紀念醫 院</text:span></text:p>
          </table:table-cell>
          <table:table-cell table:style-name="表格6.A1" office:value-type="string">
            <text:p text:style-name="Default"><text:span text:style-name="T7">三民二</text:span></text:p>
          </table:table-cell>
          <table:table-cell table:style-name="表格6.A1" office:value-type="string">
            <text:p text:style-name="Default"><text:span text:style-name="T7">高雄市三民區自由一路100號</text:span></text:p>
          </table:table-cell>
          <table:table-cell table:style-name="表格6.A1" office:value-type="string">
            <text:p text:style-name="Default"><text:span text:style-name="T7">108年1月1日至 108年12月31日</text:span></text:p>
          </table:table-cell>
          <table:table-cell table:style-name="表格6.A1" office:value-type="string">
            <text:p text:style-name="Default"><text:span text:style-name="T7">陳小姐</text:span></text:p>
          </table:table-cell>
          <table:table-cell table:style-name="表格6.A1" office:value-type="string">
            <text:p text:style-name="Default"><text:span text:style-name="T7">07-3121101轉6762</text:span></text:p>
          </table:table-cell>
        </table:table-row>
        <table:table-row table:style-name="表格6.1">
          <table:table-cell table:style-name="表格6.A1" office:value-type="string">
            <text:p text:style-name="Default"><text:span text:style-name="T7">5</text:span></text:p>
          </table:table-cell>
          <table:table-cell table:style-name="表格6.A1" office:value-type="string">
            <text:p text:style-name="Default"><text:span text:style-name="T7">高雄市立大同醫院(委託財團法人私立高雄醫學大學經營)</text:span></text:p>
          </table:table-cell>
          <table:table-cell table:style-name="表格6.A1" office:value-type="string">
            <text:p text:style-name="Default"><text:span text:style-name="T7">前金區</text:span></text:p>
          </table:table-cell>
          <table:table-cell table:style-name="表格6.A1" office:value-type="string">
            <text:p text:style-name="Default"><text:span text:style-name="T7">高雄市前金區中華三路68號</text:span></text:p>
          </table:table-cell>
          <table:table-cell table:style-name="表格6.A1" office:value-type="string">
            <text:p text:style-name="Default"><text:span text:style-name="T7">108年1月1日至 108年12月31日</text:span></text:p>
          </table:table-cell>
          <table:table-cell table:style-name="表格6.A1" office:value-type="string">
            <text:p text:style-name="Default"><text:span text:style-name="T7">黃小姐</text:span></text:p>
          </table:table-cell>
          <table:table-cell table:style-name="表格6.A1" office:value-type="string">
            <text:p text:style-name="Default"><text:span text:style-name="T7">07-2911101轉8145</text:span></text:p>
          </table:table-cell>
        </table:table-row>
        <table:table-row table:style-name="表格6.1">
          <table:table-cell table:style-name="表格6.A1" office:value-type="string">
            <text:p text:style-name="Default"><text:span text:style-name="T7">6</text:span></text:p>
          </table:table-cell>
          <table:table-cell table:style-name="表格6.A1" office:value-type="string">
            <text:p text:style-name="Default"><text:span text:style-name="T7">高雄市立凱旋醫院</text:span></text:p>
          </table:table-cell>
          <table:table-cell table:style-name="表格6.A1" office:value-type="string">
            <text:p text:style-name="Default"><text:span text:style-name="T7">苓雅區</text:span></text:p>
          </table:table-cell>
          <table:table-cell table:style-name="表格6.A1" office:value-type="string">
            <text:p text:style-name="Default"><text:span text:style-name="T7">高雄市苓雅區凱旋二路130號</text:span></text:p>
          </table:table-cell>
          <table:table-cell table:style-name="表格6.A1" office:value-type="string">
            <text:p text:style-name="Default"><text:span text:style-name="T7">108年1月1日至</text:span></text:p>
            <text:p text:style-name="Default"><text:span text:style-name="T7">108年12月31日</text:span></text:p>
          </table:table-cell>
          <table:table-cell table:style-name="表格6.A1" office:value-type="string">
            <text:p text:style-name="Default"><text:span text:style-name="T7">黃小姐</text:span></text:p>
          </table:table-cell>
          <table:table-cell table:style-name="表格6.A1" office:value-type="string">
            <text:p text:style-name="Default"><text:span text:style-name="T7">07-7513171轉2263</text:span></text:p>
          </table:table-cell>
        </table:table-row>
        <table:table-row table:style-name="表格6.1">
          <table:table-cell table:style-name="表格6.A1" office:value-type="string">
            <text:p text:style-name="Default"><text:span text:style-name="T7">7</text:span></text:p>
          </table:table-cell>
          <table:table-cell table:style-name="表格6.A1" office:value-type="string">
            <text:p text:style-name="Default"><text:span text:style-name="T7">高雄市立岡山醫院(委託秀傳醫療社團法人經營)</text:span></text:p>
          </table:table-cell>
          <table:table-cell table:style-name="表格6.A1" office:value-type="string">
            <text:p text:style-name="Default"><text:span text:style-name="T7">岡山區</text:span></text:p>
          </table:table-cell>
          <table:table-cell table:style-name="表格6.A1" office:value-type="string">
            <text:p text:style-name="Default"><text:span text:style-name="T7">高雄市岡山區壽天路12號</text:span></text:p>
          </table:table-cell>
          <table:table-cell table:style-name="表格6.A1" office:value-type="string">
            <text:p text:style-name="Default"><text:span text:style-name="T7">108年1月1日至</text:span></text:p>
            <text:p text:style-name="Default"><text:span text:style-name="T7">108年12月31日</text:span></text:p>
          </table:table-cell>
          <table:table-cell table:style-name="表格6.A1" office:value-type="string">
            <text:p text:style-name="Default"><text:span text:style-name="T7">張主任</text:span></text:p>
          </table:table-cell>
          <table:table-cell table:style-name="表格6.A1" office:value-type="string">
            <text:p text:style-name="Default"><text:span text:style-name="T7">07-6222131轉51317</text:span></text:p>
          </table:table-cell>
        </table:table-row>
        <table:table-row table:style-name="表格6.1">
          <table:table-cell table:style-name="表格6.A1" office:value-type="string">
            <text:p text:style-name="Default"><text:span text:style-name="T7">8</text:span></text:p>
          </table:table-cell>
          <table:table-cell table:style-name="表格6.A1" office:value-type="string">
            <text:p text:style-name="Default"><text:span text:style-name="T7">高雄市立小港醫院(委託財團法人私立高雄醫學大學經營)</text:span></text:p>
          </table:table-cell>
          <table:table-cell table:style-name="表格6.A1" office:value-type="string">
            <text:p text:style-name="Default"><text:span text:style-name="T7">小港區</text:span></text:p>
          </table:table-cell>
          <table:table-cell table:style-name="表格6.A1" office:value-type="string">
            <text:p text:style-name="Default"><text:span text:style-name="T7">高雄市小港區山明路482號</text:span></text:p>
          </table:table-cell>
          <table:table-cell table:style-name="表格6.A1" office:value-type="string">
            <text:p text:style-name="Default"><text:span text:style-name="T7">108年1月1日至</text:span></text:p>
            <text:p text:style-name="Default"><text:span text:style-name="T7">108年12月31日</text:span></text:p>
          </table:table-cell>
          <table:table-cell table:style-name="表格6.A1" office:value-type="string">
            <text:p text:style-name="Default"><text:span text:style-name="T7">鍾小姐</text:span></text:p>
          </table:table-cell>
          <table:table-cell table:style-name="表格6.A1" office:value-type="string">
            <text:p text:style-name="Default"><text:span text:style-name="T7">07-8036783轉3599</text:span></text:p>
          </table:table-cell>
        </table:table-row>
      </table:table>
      <text:p text:style-name="P13"/>
      <text:p text:style-name="P13"/>
      <text:p text:style-name="P13"/>
      <text:p text:style-name="Default"><text:span text:style-name="T7">4.</text:span> 美濃<text:span text:style-name="T7">區失智友善診所</text:span></text:p>
      <table:table table:name="表格7" table:style-name="表格7">
        <table:table-column table:style-name="表格7.A" table:number-columns-repeated="4"/>
        <table:table-row table:style-name="表格7.1">
          <table:table-cell table:style-name="表格7.A1" office:value-type="string">
            <text:p text:style-name="Default"><text:span text:style-name="T7">合格診所名稱 </text:span></text:p>
          </table:table-cell>
          <table:table-cell table:style-name="表格7.A1" office:value-type="string">
            <text:p text:style-name="Default"><text:span text:style-name="T7">診療類別</text:span></text:p>
          </table:table-cell>
          <table:table-cell table:style-name="表格7.A1" office:value-type="string">
            <text:p text:style-name="Default"><text:span text:style-name="T7">地址</text:span></text:p>
          </table:table-cell>
          <table:table-cell table:style-name="表格7.A1" office:value-type="string">
            <text:p text:style-name="Default"><text:span text:style-name="T7">聯繫電話</text:span></text:p>
          </table:table-cell>
        </table:table-row>
        <table:table-row table:style-name="表格7.1">
          <table:table-cell table:style-name="表格7.A1" office:value-type="string">
            <text:p text:style-name="Default"><text:span text:style-name="T7">美濃區衛生所</text:span></text:p>
          </table:table-cell>
          <table:table-cell table:style-name="表格7.A1" office:value-type="string">
            <text:p text:style-name="Default"><text:span text:style-name="T7">不分科</text:span></text:p>
          </table:table-cell>
          <table:table-cell table:style-name="表格7.A1" office:value-type="string">
            <text:p text:style-name="Default"><text:span text:style-name="T7">合和里美中路246</text:span></text:p>
          </table:table-cell>
          <table:table-cell table:style-name="表格7.A1" office:value-type="string">
            <text:p text:style-name="Default"><text:span text:style-name="T7">07-6812064</text:span></text:p>
          </table:table-cell>
        </table:table-row>
      </table:table>
      <text:p text:style-name="P13"/>
      <text:p text:style-name="Default"><text:span text:style-name="T7">5.</text:span> 美濃<text:span text:style-name="T7">區失智社區服務據點設置單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ext:soft-page-break/>
        <table:table-row table:style-name="表格8.1">
          <table:table-cell table:style-name="表格8.A1" table:number-rows-spanned="2" office:value-type="string">
            <text:p text:style-name="P21"><text:span text:style-name="T7">承辦單位</text:span></text:p>
          </table:table-cell>
          <table:table-cell table:style-name="表格8.A1" table:number-columns-spanned="3" office:value-type="string">
            <text:p text:style-name="P21"><text:span text:style-name="T7">失智社區服務據點</text:span></text:p>
          </table:table-cell>
          <table:covered-table-cell/>
          <table:covered-table-cell/>
          <table:table-cell table:style-name="表格8.A1" table:number-columns-spanned="5" office:value-type="string">
            <text:p text:style-name="P21"><text:span text:style-name="T7">據點提供服務項目</text:span></text:p>
          </table:table-cell>
          <table:covered-table-cell/>
          <table:covered-table-cell/>
          <table:covered-table-cell/>
          <table:covered-table-cell/>
        </table:table-row>
        <table:table-row table:style-name="表格8.1">
          <table:covered-table-cell/>
          <table:table-cell table:style-name="表格8.A1" office:value-type="string">
            <text:p text:style-name="P21"><text:span text:style-name="T7">位置名稱</text:span></text:p>
          </table:table-cell>
          <table:table-cell table:style-name="表格8.A1" office:value-type="string">
            <text:p text:style-name="P21"><text:span text:style-name="T7">服務電話</text:span></text:p>
          </table:table-cell>
          <table:table-cell table:style-name="表格8.A1" office:value-type="string">
            <text:p text:style-name="P21"><text:span text:style-name="T7">服務地址</text:span></text:p>
          </table:table-cell>
          <table:table-cell table:style-name="表格8.E2" office:value-type="string">
            <text:p text:style-name="P21"><text:span text:style-name="T7">認知促</text:span></text:p>
            <text:p text:style-name="P21"><text:span text:style-name="T7">進、緩和</text:span></text:p>
            <text:p text:style-name="P21"><text:span text:style-name="T7">失智</text:span></text:p>
          </table:table-cell>
          <table:table-cell table:style-name="表格8.E2" office:value-type="string">
            <text:p text:style-name="P21"><text:span text:style-name="T7">安全 看視</text:span></text:p>
          </table:table-cell>
          <table:table-cell table:style-name="表格8.G2" office:value-type="string">
            <text:p text:style-name="P21"><text:span text:style-name="T7">家屬支持 團體(輔導 諮商)</text:span></text:p>
          </table:table-cell>
          <table:table-cell table:style-name="表格8.A1" office:value-type="string">
            <text:p text:style-name="P21"><text:span text:style-name="T7">家屬照 顧課程</text:span></text:p>
          </table:table-cell>
          <table:table-cell table:style-name="表格8.A1" office:value-type="string">
            <text:p text:style-name="P21"><text:span text:style-name="T7">其他創</text:span></text:p>
            <text:p text:style-name="P21"><text:span text:style-name="T7">新服務</text:span></text:p>
          </table:table-cell>
        </table:table-row>
        <table:table-row table:style-name="表格8.1">
          <table:table-cell table:style-name="表格8.A1" office:value-type="string">
            <text:p text:style-name="P21"><text:span text:style-name="T7">社團法人高雄市生活復健自立支援協會</text:span></text:p>
          </table:table-cell>
          <table:table-cell table:style-name="表格8.A1" office:value-type="string">
            <text:p text:style-name="P21"><text:span text:style-name="T7">松柏樂復易美濃失智據點</text:span></text:p>
          </table:table-cell>
          <table:table-cell table:style-name="表格8.A1" office:value-type="string">
            <text:p text:style-name="P21"><text:span text:style-name="T7">6819317</text:span></text:p>
          </table:table-cell>
          <table:table-cell table:style-name="表格8.A1" office:value-type="string">
            <text:p text:style-name="P21"><text:span text:style-name="T7">高雄市美濃區瀰濃里中山路1段51號</text:span></text:p>
          </table:table-cell>
          <table:table-cell table:style-name="表格8.E2" office:value-type="string">
            <text:p text:style-name="P21"><text:span text:style-name="T7">V</text:span></text:p>
          </table:table-cell>
          <table:table-cell table:style-name="表格8.E2" office:value-type="string">
            <text:p text:style-name="P21"><text:span text:style-name="T7">V</text:span></text:p>
          </table:table-cell>
          <table:table-cell table:style-name="表格8.G2" office:value-type="string">
            <text:p text:style-name="P21"><text:span text:style-name="T7">V</text:span></text:p>
          </table:table-cell>
          <table:table-cell table:style-name="表格8.A1" office:value-type="string">
            <text:p text:style-name="P21"><text:span text:style-name="T7">V</text:span></text:p>
          </table:table-cell>
          <table:table-cell table:style-name="表格8.A1" office:value-type="string">
            <text:p text:style-name="P21"><text:span text:style-name="T7">V</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w8qarf" style:family="text" style:parent-style-name="Default_20_Paragraph_20_Font"/>
    <style:style style:name="lrzxr" style:family="text" style:parent-style-name="Default_20_Paragraph_20_Fon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101cm" fo:padding-bottom="0.85cm" fo:padding-left="1.101cm" fo:padding-right="1.1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7</text:page-number></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1</dc:creator>
    <meta:editing-cycles>2</meta:editing-cycles>
    <meta:print-date>2016-12-07T09:37:00</meta:print-date>
    <meta:creation-date>2021-08-18T06:32:00</meta:creation-date>
    <dc:date>2021-08-18T06:32:00</dc:date>
    <meta:editing-duration>PT1M</meta:editing-duration>
    <meta:generator>LibreOffice/5.1.2.2$Windows_x86 LibreOffice_project/d3bf12ecb743fc0d20e0be0c58ca359301eb705f</meta:generator>
    <meta:document-statistic meta:table-count="8" meta:image-count="0" meta:object-count="0" meta:page-count="8" meta:paragraph-count="249" meta:word-count="2824" meta:character-count="3358" meta:non-whitespace-character-count="3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