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500000467DA96EDDE6D1A4246.jpg" manifest:media-type="image/jpeg"/>
  <manifest:file-entry manifest:full-path="Pictures/10000000000002C500000260C8810414EDF7321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JP Regular1" svg:font-family="'Noto Sans CJK JP Regular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margin-left="5.001cm" fo:margin-right="0cm" fo:line-height="0.677cm" fo:text-indent="0cm" style:auto-text-indent="false"/>
    </style:style>
    <style:style style:name="P3" style:family="paragraph" style:parent-style-name="Text_20_body">
      <style:paragraph-properties fo:margin-left="5.001cm" fo:margin-right="0cm" fo:line-height="0.677cm" fo:text-indent="0cm" style:auto-text-indent="false"/>
      <style:text-properties style:font-name="標楷體" style:font-name-asian="標楷體1"/>
    </style:style>
    <style:style style:name="P4" style:family="paragraph" style:parent-style-name="Text_20_body" style:master-page-name="Standard">
      <style:paragraph-properties fo:margin-left="5.001cm" fo:margin-right="0cm" fo:line-height="0.677cm" fo:text-indent="0cm" style:auto-text-indent="false" style:page-number="auto"/>
    </style:style>
    <style:style style:name="P5" style:family="paragraph" style:parent-style-name="Frame_20_contents">
      <style:paragraph-properties fo:margin-left="0.071cm" fo:margin-right="0cm" fo:margin-top="0.018cm" fo:margin-bottom="0cm" loext:contextual-spacing="false" fo:text-indent="0cm" style:auto-text-indent="false"/>
      <style:text-properties style:use-window-font-color="tru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新細明體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462cm" fo:min-width="0.319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6" text:anchor-type="char" svg:x="-0.132cm" svg:y="0.82cm" svg:width="19.182cm" svg:height="26.861cm" draw:z-index="3"><draw:image xlink:href="Pictures/100000000000032500000467DA96EDDE6D1A4246.jpg" xlink:type="simple" xlink:show="embed" xlink:actuate="onLoad"/><svg:desc>C:\Users\Administrator\Desktop\1567414907517.jpg</svg:desc><draw:contour-polygon svg:width="21.256cm" svg:height="29.803cm" svg:viewBox="0 0 21256 29803" draw:points="13,0 13,29803 21269,29803 21269,0" draw:recreate-on-edit="false"/></draw:frame><text:bookmark text:name="_GoBack"/><text:span text:style-name="T2">高雄市美濃區衛生所</text:span><text:span text:style-name="T1">性騷擾事件申訴書（紀錄）</text:span></text:p>
      <text:p text:style-name="P3"><draw:frame draw:style-name="fr1" draw:name="圖片 5" text:anchor-type="char" svg:x="0.318cm" svg:y="-0.296cm" svg:width="18.309cm" svg:height="15.69cm" draw:z-index="0"><draw:image xlink:href="Pictures/10000000000002C500000260C8810414EDF73213.jpg" xlink:type="simple" xlink:show="embed" xlink:actuate="onLoad"/><svg:desc>C:\Users\Administrator\Desktop\1567414171571.jpg</svg:desc><draw:contour-polygon svg:width="18.692cm" svg:height="16.072cm" svg:viewBox="0 0 18692 16072" draw:points="13,0 13,16072 18705,16072 18705,0" draw:recreate-on-edit="false"/></draw:frame><text:soft-page-break/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JP Regular1" svg:font-family="'Noto Sans CJK JP Regular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CJK JP Regular" fo:font-family="'Noto Sans CJK JP Regular'" style:font-family-generic="roman" style:font-pitch="variable" fo:language="zh" fo:country="TW" style:font-name-asian="Noto Sans CJK JP Regular1" style:font-family-asian="'Noto Sans CJK JP Regular'" style:font-family-generic-asian="system" style:font-pitch-asian="variable" style:language-asian="zh" style:country-asian="TW" style:font-name-complex="Noto Sans CJK JP Regular1" style:font-family-complex="'Noto Sans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39cm" fo:margin-right="0cm" fo:line-height="0.723cm" fo:text-indent="0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本文_20_字元" style:display-name="本文 字元" style:family="text" style:parent-style-name="Default_20_Paragraph_20_Font">
      <style:text-properties style:font-name="Noto Sans CJK JP Regular" fo:font-family="'Noto Sans CJK JP Regular'" style:font-family-generic="roman" style:font-pitch="variable" fo:font-size="12pt" fo:language="zh" fo:country="TW" style:font-name-asian="Noto Sans CJK JP Regular1" style:font-family-asian="'Noto Sans CJK JP Regular'" style:font-family-generic-asian="system" style:font-pitch-asian="variable" style:font-size-asian="12pt" style:language-asian="zh" style:country-asian="TW" style:font-name-complex="Noto Sans CJK JP Regular1" style:font-family-complex="'Noto Sans CJK JP Regular'" style:font-family-generic-complex="system" style:font-pitch-complex="variable" style:font-size-complex="12pt" style:language-complex="zh" style:country-complex="T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2.6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164cm" fo:margin-left="3.0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164cm" fo:margin-left="3.1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164cm" fo:margin-left="3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018cm" fo:margin-bottom="0cm" loext:contextual-spacing="false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62cm" fo:min-width="0.319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0.554cm" fo:margin-left="1.164cm" fo:margin-right="1.517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2" draw:name="Text Box 1" draw:style-name="Mgr1" draw:text-style-name="MP3" svg:width="0.318cm" svg:height="0.461cm" svg:x="10.557cm" svg:y="28.758cm"><text:p text:style-name="MP2"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性騷擾防治與申訴作業注意事項</dc:title>
    <meta:initial-creator>admin</meta:initial-creator>
    <dc:creator>user</dc:creator>
    <meta:editing-cycles>4</meta:editing-cycles>
    <meta:print-date>2019-10-16T09:15:00</meta:print-date>
    <meta:creation-date>2024-05-13T00:54:00</meta:creation-date>
    <dc:date>2024-05-13T01:06:00</dc:date>
    <meta:editing-duration>PT3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2" meta:word-count="22" meta:character-count="22" meta:non-whitespace-character-count="22"/>
    <meta:user-defined meta:name="AppVersion">16.0000</meta:user-defined>
    <meta:user-defined meta:name="Created" meta:value-type="date">2019-07-22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