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left="-1.009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1.753cm"/>
    </style:style>
    <style:style style:name="表格1.1" style:family="table-row">
      <style:table-row-properties style:min-row-height="1.27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931cm" fo:keep-together="auto"/>
    </style:style>
    <style:style style:name="表格1.4" style:family="table-row">
      <style:table-row-properties style:min-row-height="2.013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7" style:family="paragraph" style:parent-style-name="List_20_Paragraph">
      <style:paragraph-properties style:line-height-at-least="0cm"/>
    </style:style>
    <style:style style:name="P8" style:family="paragraph" style:parent-style-name="List_20_Paragraph" style:list-style-name="WWNum1">
      <style:paragraph-properties style:line-height-at-least="0cm"/>
    </style:style>
    <style:style style:name="P9" style:family="paragraph" style:parent-style-name="List_20_Paragraph" style:list-style-name="WWNum3">
      <style:paragraph-properties style:line-height-at-least="0cm"/>
    </style:style>
    <style:style style:name="P10" style:family="paragraph" style:parent-style-name="List_20_Paragraph" style:list-style-name="WWNum2">
      <style:paragraph-properties style:line-height-at-least="0cm"/>
    </style:style>
    <style:style style:name="P11" style:family="paragraph" style:parent-style-name="List_20_Paragraph">
      <style:paragraph-properties style:line-height-at-least="0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List_20_Paragraph" style:list-style-name="WWNum9"/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font-name-asian="新細明體1" style:font-size-asian="16pt" style:font-name-complex="Times New Roman1" style:font-size-complex="16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 fo:background-color="#ffff00"/>
    </style:style>
    <style:style style:name="T10" style:family="text">
      <style:text-properties style:font-name="Times New Roman" fo:font-size="14pt" fo:background-color="#ffff00" loext:char-shading-value="0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4pt" fo:background-color="#92d050" loext:char-shading-value="0" style:font-name-asian="標楷體1" style:font-size-asian="14pt" style:font-name-complex="Times New Roman1" style:font-size-complex="14pt"/>
    </style:style>
    <style:style style:name="T12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ff0000" style:font-name="Times New Roman" fo:font-size="14pt" style:font-name-asian="標楷體1" style:font-size-asian="14pt" style:font-name-complex="Times New Roman1" style:font-size-complex="14pt"/>
    </style:style>
    <style:style style:name="T14" style:family="text">
      <style:text-properties style:font-name="新細明體" fo:font-size="16pt" style:font-name-asian="新細明體1" style:font-size-asian="16pt" style:font-size-complex="16pt"/>
    </style:style>
    <style:style style:name="T15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16" style:family="text">
      <style:text-properties fo:color="#00000a" style:font-name="Times New Roman" fo:font-size="14pt" style:text-underline-style="none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因應嚴重特殊傳染性肺炎（</text:span><text:span text:style-name="T4">COVID-19</text:span><text:span text:style-name="T1">）衛生福利部辦理</text:span></text:p>
      <text:p text:style-name="P2"><text:span text:style-name="T12">健保特約診所</text:span><text:span text:style-name="T1">獎勵金 問答輯</text:span><text:span text:style-name="T14">（</text:span><text:span text:style-name="T5">Q&amp;A</text:span><text:span text:style-name="T14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6">項次 <text:s text:c="13"/></text:span></text:p>
          </table:table-cell>
          <table:table-cell table:style-name="表格1.A1" office:value-type="string">
            <text:p text:style-name="P4"><text:span text:style-name="T6">問題</text:span></text:p>
          </table:table-cell>
          <table:table-cell table:style-name="表格1.A1" office:value-type="string">
            <text:p text:style-name="P4"><text:span text:style-name="T6">回答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1</text:span></text:p>
          </table:table-cell>
          <table:table-cell table:style-name="表格1.A1" office:value-type="string">
            <text:p text:style-name="P1"><text:span text:style-name="T8">本案醫療機構表現績優獎勵金如何計算?</text:span></text:p>
          </table:table-cell>
          <table:table-cell table:style-name="表格1.A1" office:value-type="string">
            <text:p text:style-name="P1"><text:span text:style-name="T8">衛生福利部依</text:span><text:span text:style-name="T2">「</text:span><text:span text:style-name="T8">執行嚴重特殊傳染性肺炎醫療照護及防治發給補助津貼及獎勵要點</text:span><text:span text:style-name="T2">（以下簡稱本獎勵要點）」</text:span><text:span text:style-name="T8">第4點第8款第2目計算，計算如下</text:span><text:span text:style-name="T15">：</text:span></text:p>
            <text:list xml:id="list7989920397582087754" text:style-name="WWNum1">
              <text:list-item>
                <text:p text:style-name="P8"><text:span text:style-name="T10">防疫獎勵</text:span><text:span text:style-name="T8">：109年2月至4月疫情期間，當月開診天數達20天以上者，每家每月1萬元。</text:span></text:p>
              </text:list-item>
              <text:list-item>
                <text:p text:style-name="P8"><text:span text:style-name="T10">績效獎勵</text:span><text:span text:style-name="T8">： 109年2月至4月疫情期間，落實分流及感染管制措施，依診治為腹瀉或呼吸道疾病之人次佔就診總人次百分比，按月發給。獎勵金計算如下：</text:span></text:p>
              </text:list-item>
            </text:list>
            <text:p text:style-name="P7"><text:span text:style-name="T8">當月30%(含)以上未達45%，獎勵1萬元</text:span></text:p>
            <text:p text:style-name="P7"><text:span text:style-name="T8">當月45%(含)以上未達75%，獎勵2萬元</text:span></text:p>
            <text:p text:style-name="P7"><text:span text:style-name="T8">當月75%(含)以上 <text:s text:c="7"/>，獎勵3萬元</text:span></text:p>
            <text:list xml:id="list142308883286400" text:continue-numbering="true" text:style-name="WWNum1">
              <text:list-item>
                <text:p text:style-name="P8"><text:span text:style-name="T10">指定通訊診療獎勵</text:span><text:span text:style-name="T15">：</text:span><text:span text:style-name="T8">配合直轄市、縣市衛生局 辦理通訊診療者，給予1萬元。</text:span></text:p>
              </text:list-item>
              <text:list-item>
                <text:p text:style-name="P8"><text:span text:style-name="T11">綜上1+2+3獎勵金總計，即為衛生福利部撥付貴</text:span><text:soft-page-break/><text:span text:style-name="T11">診所獎勵金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><text:span text:style-name="T8">2</text:span></text:p>
          </table:table-cell>
          <table:table-cell table:style-name="表格1.A1" office:value-type="string">
            <text:p text:style-name="P1"><text:span text:style-name="T8">本案相關資訊及諮詢窗口?</text:span></text:p>
          </table:table-cell>
          <table:table-cell table:style-name="表格1.A1" office:value-type="string">
            <text:list xml:id="list2456370048062736614" text:style-name="WWNum3">
              <text:list-item>
                <text:p text:style-name="P9"><text:span text:style-name="T8">本案相關資訊置於衛生福利部「嚴重特殊傳染性肺炎專區/醫療醫事機構/醫療機構、衛生所及藥局防疫績優獎勵」，網址如下</text:span><text:a xlink:type="simple" xlink:href="https://covid19.mohw.gov.tw/ch/cp-4716-54187-205.html" text:style-name="Internet_20_link" text:visited-style-name="Visited_20_Internet_20_Link"><text:span text:style-name="T8">https://covid19.mohw.gov.tw/ch/cp-4716-54187-205.html</text:span></text:a></text:p>
              </text:list-item>
              <text:list-item>
                <text:p text:style-name="P9"><text:span text:style-name="T16">請洽衛生福利部醫事司電話：(02)8590-7425</text:span></text:p>
              </text:list-item>
            </text:list>
            <text:p text:style-name="P7"><text:span text:style-name="T8">或洽高雄市各區衛生所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8">3</text:span></text:p>
          </table:table-cell>
          <table:table-cell table:style-name="表格1.A1" office:value-type="string">
            <text:p text:style-name="P1"><text:span text:style-name="T8">醫療機構辦理防疫工作表現績優者，獎勵金費用應如何分配?</text:span></text:p>
          </table:table-cell>
          <table:table-cell table:style-name="表格1.A1" office:value-type="string">
            <text:p text:style-name="P1"><text:span text:style-name="T8">依據本獎勵要點第4點第8款規定：獎勵費用60%以上應分配予相關工作人員，例如獎勵費用1萬元，至少6仟元以上配予相關工作人員。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8">4</text:span></text:p>
          </table:table-cell>
          <table:table-cell table:style-name="表格1.A1" office:value-type="string">
            <text:p text:style-name="P1"><text:span text:style-name="T8">所謂獎勵費用60%以上應分配予相關工作人員，其相關工作人員係指?</text:span></text:p>
          </table:table-cell>
          <table:table-cell table:style-name="表格1.A1" office:value-type="string">
            <text:p text:style-name="P3"><text:span text:style-name="T8">醫療機構之醫事人員及非醫事人員</text:span><text:span text:style-name="T15">（</text:span><text:span text:style-name="T8">如：行政人員</text:span><text:span text:style-name="T15">）</text:span><text:span text:style-name="T8">皆係屬工作人員。</text:span></text:p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2"><text:span text:style-name="T8">5</text:span></text:p>
          </table:table-cell>
          <table:table-cell table:style-name="表格1.A1" office:value-type="string">
            <text:p text:style-name="P1"><text:span text:style-name="T8">衛生福利部如何撥付各醫療機構獎勵金?</text:span></text:p>
          </table:table-cell>
          <table:table-cell table:style-name="表格1.A1" office:value-type="string">
            <text:p text:style-name="P1"><text:span text:style-name="T8">由中央健康保險署撥付各診所獎勵金。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8">6</text:span></text:p>
          </table:table-cell>
          <table:table-cell table:style-name="表格1.A1" office:value-type="string">
            <text:p text:style-name="P1"><text:span text:style-name="T8">本市診所、衛生所收到獎勵金後，應填報</text:span><text:soft-page-break/><text:span text:style-name="T8">什麼資料?</text:span></text:p>
          </table:table-cell>
          <table:table-cell table:style-name="表格1.A1" office:value-type="string">
            <text:p text:style-name="P1"><text:span text:style-name="T8">由轄區衛生所通知受獎勵診所，填報資料如下：</text:span></text:p>
            <text:list xml:id="list6570205777370837436" text:style-name="WWNum2">
              <text:list-item>
                <text:p text:style-name="P10"><text:span text:style-name="T8">轄區衛生所電話通知各診所並請診所至本局網頁</text:span><text:soft-page-break/><text:span text:style-name="T8">下載申請資料（參考路徑：本局網頁＞業務科室&gt;醫政事務科&gt;健保特約診所防疫獎勵金申請，網址：https://khd.kcg.gov.tw/tw/index.php）。</text:span></text:p>
              </text:list-item>
              <text:list-item>
                <text:p text:style-name="P10"><text:span text:style-name="T8">各診所或衛生所填寫獎勵人員分配清冊</text:span><text:span text:style-name="T7">（紙本交衛生所）</text:span><text:span text:style-name="T8">，</text:span><text:span text:style-name="T9">請依</text:span><text:bookmark text:name="_GoBack"/><text:span text:style-name="T9">衛生所指定時間完成</text:span><text:span text:style-name="T8">並繳交至轄區衛生所</text:span><text:span text:style-name="T13">(或掛號郵寄至衛生所)</text:span><text:span text:style-name="T8">。</text:span></text:p>
              </text:list-item>
              <text:list-item>
                <text:p text:style-name="P10"><text:span text:style-name="T8">各診所或衛生所填寫獎勵人員分配清冊</text:span><text:span text:style-name="T7">（醫療機構留存）</text:span><text:span text:style-name="T8">，各工作人員簽收後留存備查。</text:span></text:p>
              </text:list-item>
            </text:list>
          </table:table-cell>
        </table:table-row>
      </table:table>
      <text:p text:style-name="P5"/>
      <text:p text:style-name="Standard"><text:span text:style-name="T3">資料來源：</text:span></text:p>
      <text:list xml:id="list7923074638582968035" text:style-name="WWNum9">
        <text:list-item>
          <text:p text:style-name="P12"><text:span text:style-name="T3">依據「執行嚴重特殊傳染性肺炎醫療照護及防治發給補助津貼及獎勵要點」辦理。</text:span></text:p>
        </text:list-item>
        <text:list-item>
          <text:p text:style-name="P12"><text:span text:style-name="T3">依據嚴重特殊傳染性肺炎中央流行疫情指揮中心109年8月11日肺中指字第1090001136號函辦理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print-date>2020-08-18T00:41:00</meta:print-date>
    <meta:creation-date>2020-08-17T04:51:00</meta:creation-date>
    <dc:date>2020-08-18T09:33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38" meta:word-count="916" meta:character-count="1097" meta:non-whitespace-character-count="10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