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293cm" fo:margin-top="0cm" fo:margin-bottom="0cm" table:align="left" style:writing-mode="lr-tb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5.75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63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736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485cm" fo:margin-left="-0.96cm" fo:margin-top="0cm" fo:margin-bottom="0cm" table:align="left" style:writing-mode="lr-tb"/>
    </style:style>
    <style:style style:name="表格2.A" style:family="table-column">
      <style:table-column-properties style:column-width="8.74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5.777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6.2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style:line-height-at-least="0.423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margin-left="0.497cm" fo:margin-right="0cm" fo:margin-top="0cm" fo:margin-bottom="0.423cm" loext:contextual-spacing="false" fo:text-indent="-0.002cm" style:auto-text-indent="false"/>
    </style:style>
    <style:style style:name="P11" style:family="paragraph" style:parent-style-name="Standard">
      <style:paragraph-properties fo:margin-left="0cm" fo:margin-right="0cm" style:line-height-at-least="0.423cm" fo:text-indent="1.092cm" style:auto-text-indent="false"/>
    </style:style>
    <style:style style:name="P12" style:family="paragraph" style:parent-style-name="Standard">
      <style:paragraph-properties fo:margin-left="0cm" fo:margin-right="0cm" style:line-height-at-least="0.423cm" fo:text-indent="2.593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text-indent="0.499cm" style:auto-text-indent="false"/>
    </style:style>
    <style:style style:name="P14" style:family="paragraph" style:parent-style-name="Standard">
      <style:paragraph-properties fo:margin-left="0.002cm" fo:margin-right="0cm" fo:text-indent="-0.751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background-color="#d8d8d8" loext:char-shading-value="38" style:font-name-asian="標楷體1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委 <text:s text:c="2"/>託 <text:s text:c="2"/>書</text:span></text:p>
      <text:p text:style-name="P10"><text:span text:style-name="T3">本人因故無法親自前來辦理下表列加水站申辦手續，茲委託授權</text:span><text:span text:style-name="T5"> <text:s text:c="12"/></text:span><text:span text:style-name="T3">持本委託書及本案所需之相關證明文件代為申辦，如有虛偽不實及任何紛爭，本人願負相關法律責任，與高雄市</text:span><text:span text:style-name="T6"> <text:s text:c="11"/></text:span><text:span text:style-name="T3">區衛生所無關，特此聲明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<text:span text:style-name="T3">姓名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身分證字號</text:span></text:p>
          </table:table-cell>
          <table:table-cell table:style-name="表格1.A1" table:number-columns-spanned="2" office:value-type="string">
            <text:p text:style-name="P2"><text:span text:style-name="T3">地址、聯絡電話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3">委託人：</text:span>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3"><text:span text:style-name="T3">地址：</text:span></text:p>
            <text:p text:style-name="P3"><text:span text:style-name="T3">電話：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<text:span text:style-name="T3">受託人：</text:span></text:p>
          </table:table-cell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E3" table:number-columns-spanned="2" office:value-type="string">
            <text:p text:style-name="P3"><text:span text:style-name="T3">地址：</text:span></text:p>
            <text:p text:style-name="P3"><text:span text:style-name="T3">電話：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"><text:span text:style-name="T3">法人、團體、事務所或營業所名稱：</text:span></text:p>
            <text:p text:style-name="P3"><text:span text:style-name="T3">地址：</text:span></text:p>
            <text:p text:style-name="P3"><text:span text:style-name="T12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7"><text:span text:style-name="T3">委 託 範 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2"><text:span text:style-name="T3">加水站名稱</text:span></text:p>
          </table:table-cell>
          <table:table-cell table:style-name="表格1.C6" table:number-columns-spanned="3" office:value-type="string">
            <text:p text:style-name="P2"><text:span text:style-name="T3">加水站地址</text:span></text:p>
          </table:table-cell>
          <table:covered-table-cell/>
          <table:covered-table-cell/>
          <table:table-cell table:style-name="表格1.F6" office:value-type="string">
            <text:p text:style-name="P2"><text:span text:style-name="T3">申辦項目</text:span></text:p>
          </table:table-cell>
        </table:table-row>
        <table:table-row table:style-name="表格1.7">
          <table:table-cell table:style-name="表格1.A7" office:value-type="string">
            <text:p text:style-name="P8"><text:span text:style-name="T3">1</text:span></text:p>
          </table:table-cell>
          <table:table-cell table:style-name="表格1.B7" office:value-type="string">
            <text:p text:style-name="P4"/>
          </table:table-cell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F7" office:value-type="string">
            <text:p text:style-name="P9"><text:span text:style-name="T7">□新設立 <text:s/>□繼續營業許可</text:span></text:p>
            <text:p text:style-name="P9"><text:span text:style-name="T7">□變更(供應水源、衛生管理人員)</text:span></text:p>
            <text:p text:style-name="P9"><text:span text:style-name="T7">□歇業 <text:s text:c="3"/>□暫停營業</text:span></text:p>
          </table:table-cell>
        </table:table-row>
        <table:table-row table:style-name="表格1.8">
          <table:table-cell table:style-name="表格1.A8" office:value-type="string">
            <text:p text:style-name="P8"><text:span text:style-name="T3">2</text:span></text:p>
          </table:table-cell>
          <table:table-cell table:style-name="表格1.B8" office:value-type="string">
            <text:p text:style-name="P4"/>
          </table:table-cell>
          <table:table-cell table:style-name="表格1.C8" table:number-columns-spanned="3" office:value-type="string">
            <text:p text:style-name="P4"/>
          </table:table-cell>
          <table:covered-table-cell/>
          <table:covered-table-cell/>
          <table:table-cell table:style-name="表格1.F8" office:value-type="string">
            <text:p text:style-name="P9"><text:span text:style-name="T7">□新設立 <text:s/>□繼續營業許可</text:span></text:p>
            <text:p text:style-name="P9"><text:span text:style-name="T7">□變更(供應水源、衛生管理人員)</text:span></text:p>
            <text:p text:style-name="P8"><text:span text:style-name="T7">□歇業 <text:s text:c="3"/>□暫停營業</text:span></text:p>
          </table:table-cell>
        </table:table-row>
        <table:table-row table:style-name="表格1.9">
          <table:table-cell table:style-name="表格1.A9" office:value-type="string">
            <text:p text:style-name="P8"><text:span text:style-name="T3">3</text:span></text:p>
          </table:table-cell>
          <table:table-cell table:style-name="表格1.B9" office:value-type="string">
            <text:p text:style-name="P4"/>
          </table:table-cell>
          <table:table-cell table:style-name="表格1.C9" table:number-columns-spanned="3" office:value-type="string">
            <text:p text:style-name="P4"/>
          </table:table-cell>
          <table:covered-table-cell/>
          <table:covered-table-cell/>
          <table:table-cell table:style-name="表格1.F9" office:value-type="string">
            <text:p text:style-name="P9"><text:span text:style-name="T7">□新設立 <text:s/>□繼續營業許可</text:span></text:p>
            <text:p text:style-name="P9"><text:span text:style-name="T7">□變更(供應水源、衛生管理人員)</text:span></text:p>
            <text:p text:style-name="P8"><text:span text:style-name="T7">□歇業 <text:s text:c="3"/>□暫停營業</text:span></text:p>
          </table:table-cell>
        </table:table-row>
        <table:table-row table:style-name="表格1.10">
          <table:table-cell table:style-name="表格1.A10" office:value-type="string">
            <text:p text:style-name="P8"><text:span text:style-name="T3">4</text:span></text:p>
          </table:table-cell>
          <table:table-cell table:style-name="表格1.B10" office:value-type="string">
            <text:p text:style-name="P4"/>
          </table:table-cell>
          <table:table-cell table:style-name="表格1.C10" table:number-columns-spanned="3" office:value-type="string">
            <text:p text:style-name="P4"/>
          </table:table-cell>
          <table:covered-table-cell/>
          <table:covered-table-cell/>
          <table:table-cell table:style-name="表格1.F10" office:value-type="string">
            <text:p text:style-name="P9"><text:span text:style-name="T7">□新設立 <text:s/>□繼續營業許可</text:span></text:p>
            <text:p text:style-name="P9"><text:span text:style-name="T7">□變更(供應水源、衛生管理人員)</text:span></text:p>
            <text:p text:style-name="P8"><text:span text:style-name="T7">□歇業 <text:s text:c="3"/>□暫停營業</text:span>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8"><text:span text:style-name="T3">5</text:span></text:p>
          </table:table-cell>
          <table:table-cell table:style-name="表格1.B11" office:value-type="string">
            <text:p text:style-name="P4"/>
          </table:table-cell>
          <table:table-cell table:style-name="表格1.C11" table:number-columns-spanned="3" office:value-type="string">
            <text:p text:style-name="P4"/>
          </table:table-cell>
          <table:covered-table-cell/>
          <table:covered-table-cell/>
          <table:table-cell table:style-name="表格1.F11" office:value-type="string">
            <text:p text:style-name="P9"><text:span text:style-name="T7">□新設立 <text:s/>□繼續營業許可</text:span></text:p>
            <text:p text:style-name="P9"><text:span text:style-name="T7">□變更(供應水源、衛生管理人員)</text:span></text:p>
            <text:p text:style-name="P8"><text:span text:style-name="T7">□歇業 <text:s text:c="3"/>□暫停營業</text:span></text:p>
          </table:table-cell>
        </table:table-row>
        <table:table-row table:style-name="表格1.12">
          <table:table-cell table:style-name="表格1.A12" table:number-columns-spanned="6" office:value-type="string">
            <text:p text:style-name="P11"><text:span text:style-name="T3">此致 高雄市政府衛生局</text:span></text:p>
            <text:p text:style-name="P8"><text:span text:style-name="T3">委託人簽章：　　　　　 　</text:span><text:span text:style-name="T4">印章</text:span><text:span text:style-name="T3">　　　 ※受託人簽章：　　　　　　</text:span><text:span text:style-name="T4">印章</text:span></text:p>
            <text:p text:style-name="P12"/>
            <text:p text:style-name="P8"><text:span text:style-name="T3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8">(背面請張貼委託人及受託人身分證影本)</text:span></text:p>
      <text:p text:style-name="P6"/>
      <text:p text:style-name="P14"><text:span text:style-name="T9">請黏貼委託人及受託人身分證影本，影本需清晰可辨識照片及完整資訊。</text:span></text:p>
      <text:p text:style-name="P14"><text:span text:style-name="T9">未黏貼或影本模糊無法完整辨識視為缺件，申辦案件以退回補件處理。</text:span></text:p>
      <text:p text:style-name="P6"/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1"><text:span text:style-name="T2">委託人(加水站負責人)身分證影本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10">正 <text:s/>面</text:span></text:p>
          </table:table-cell>
          <table:table-cell table:style-name="表格2.A2" office:value-type="string">
            <text:p text:style-name="P1"><text:bookmark text:name="_GoBack"/><text:span text:style-name="T10">背 <text:s/>面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><text:span text:style-name="T2">受託人身分證影本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"><text:span text:style-name="T10">正 <text:s/>面</text:span></text:p>
          </table:table-cell>
          <table:table-cell table:style-name="表格2.A2" office:value-type="string">
            <text:p text:style-name="P1"><text:span text:style-name="T10">背 <text:s/>面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 花</meta:initial-creator>
    <dc:creator>花 花</dc:creator>
    <meta:editing-cycles>11</meta:editing-cycles>
    <meta:print-date>2019-06-17T02:40:00</meta:print-date>
    <meta:creation-date>2019-06-12T08:58:00</meta:creation-date>
    <dc:date>2019-06-17T02:50:00</dc:date>
    <meta:editing-duration>PT1H36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50" meta:word-count="511" meta:character-count="607" meta:non-whitespace-character-count="5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