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9.004cm" fo:margin-left="-2.459cm" fo:margin-top="0cm" fo:margin-bottom="0cm" table:align="left" style:writing-mode="lr-tb"/>
    </style:style>
    <style:style style:name="表格1.A" style:family="table-column">
      <style:table-column-properties style:column-width="1.998cm"/>
    </style:style>
    <style:style style:name="表格1.B" style:family="table-column">
      <style:table-column-properties style:column-width="4.251cm"/>
    </style:style>
    <style:style style:name="表格1.C" style:family="table-column">
      <style:table-column-properties style:column-width="5.002cm"/>
    </style:style>
    <style:style style:name="表格1.D" style:family="table-column">
      <style:table-column-properties style:column-width="2.249cm"/>
    </style:style>
    <style:style style:name="表格1.E" style:family="table-column">
      <style:table-column-properties style:column-width="2.501cm"/>
    </style:style>
    <style:style style:name="表格1.F" style:family="table-column">
      <style:table-column-properties style:column-width="3cm"/>
    </style:style>
    <style:style style:name="表格1.1" style:family="table-row">
      <style:table-row-properties style:min-row-height="1.071cm" fo:keep-together="auto"/>
    </style:style>
    <style:style style:name="表格1.A1" style:family="table-cell">
      <style:table-cell-properties style:vertical-align="middle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2" style:family="table-row">
      <style:table-row-properties style:min-row-height="1.565cm" fo:keep-together="auto"/>
    </style:style>
    <style:style style:name="表格2" style:family="table">
      <style:table-properties style:width="19.004cm" fo:margin-left="-2.459cm" fo:margin-top="0cm" fo:margin-bottom="0cm" table:align="left" style:writing-mode="lr-tb"/>
    </style:style>
    <style:style style:name="表格2.A" style:family="table-column">
      <style:table-column-properties style:column-width="2cm"/>
    </style:style>
    <style:style style:name="表格2.B" style:family="table-column">
      <style:table-column-properties style:column-width="2.501cm"/>
    </style:style>
    <style:style style:name="表格2.D" style:family="table-column">
      <style:table-column-properties style:column-width="3.002cm"/>
    </style:style>
    <style:style style:name="表格2.H" style:family="table-column">
      <style:table-column-properties style:column-width="2.995cm"/>
    </style:style>
    <style:style style:name="表格2.1" style:family="table-row">
      <style:table-row-properties style:min-row-height="1.005cm" fo:keep-together="auto"/>
    </style:style>
    <style:style style:name="表格2.A1" style:family="table-cell">
      <style:table-cell-properties style:vertical-align="middle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2.2" style:family="table-row">
      <style:table-row-properties style:min-row-height="1.275cm" fo:keep-together="auto"/>
    </style:style>
    <style:style style:name="表格2.D2" style:family="table-cell">
      <style:table-cell-properties style:vertical-align="middle" fo:background-color="#ffffff" style:border-line-width-right="0.018cm 0.018cm 0.018cm" fo:padding-left="0.199cm" fo:padding-right="0.191cm" fo:padding-top="0cm" fo:padding-bottom="0cm" fo:border-left="0.5pt solid #00000a" fo:border-right="1.5pt double #00000a" fo:border-top="0.5pt solid #00000a" fo:border-bottom="0.5pt solid #00000a">
        <style:background-image/>
      </style:table-cell-properties>
    </style:style>
    <style:style style:name="表格2.E2" style:family="table-cell">
      <style:table-cell-properties style:vertical-align="middle" fo:background-color="#ffffff" style:border-line-width-left="0.018cm 0.018cm 0.018cm" fo:padding-left="0.199cm" fo:padding-right="0.191cm" fo:padding-top="0cm" fo:padding-bottom="0cm" fo:border-left="1.5pt double #00000a" fo:border-right="0.5pt solid #00000a" fo:border-top="0.5pt solid #00000a" fo:border-bottom="0.5pt solid #00000a">
        <style:background-image/>
      </style:table-cell-properties>
    </style:style>
    <style:style style:name="表格2.3" style:family="table-row">
      <style:table-row-properties style:min-row-height="1.057cm" fo:keep-together="auto"/>
    </style:style>
    <style:style style:name="表格2.4" style:family="table-row">
      <style:table-row-properties style:min-row-height="0.997cm" fo:keep-together="auto"/>
    </style:style>
    <style:style style:name="表格2.5" style:family="table-row">
      <style:table-row-properties style:min-row-height="0.986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style:line-height-at-least="0cm"/>
    </style:style>
    <style:style style:name="P3" style:family="paragraph" style:parent-style-name="Standard">
      <style:paragraph-properties style:line-height-at-least="0cm" fo:text-align="center" style:justify-single-word="false"/>
    </style:style>
    <style:style style:name="P4" style:family="paragraph" style:parent-style-name="Standard">
      <style:paragraph-properties style:line-height-at-least="0cm" fo:text-align="justify" style:justify-single-word="false"/>
    </style:style>
    <style:style style:name="P5" style:family="paragraph" style:parent-style-name="Standard">
      <style:paragraph-properties style:line-height-at-least="0cm"/>
      <style:text-properties fo:font-size="10pt" style:font-size-asian="10pt" style:font-size-complex="10pt"/>
    </style:style>
    <style:style style:name="P6" style:family="paragraph" style:parent-style-name="Standard">
      <style:paragraph-properties style:line-height-at-least="0cm" fo:text-align="center" style:justify-single-word="false"/>
      <style:text-properties fo:font-size="10pt" style:font-size-asian="10pt" style:font-size-complex="10pt"/>
    </style:style>
    <style:style style:name="P7" style:family="paragraph" style:parent-style-name="Standard">
      <style:paragraph-properties style:line-height-at-least="0cm" fo:text-align="justify" style:justify-single-word="false"/>
      <style:text-properties fo:font-size="10pt" style:font-size-asian="10pt" style:font-size-complex="10pt"/>
    </style:style>
    <style:style style:name="P8" style:family="paragraph" style:parent-style-name="Standard">
      <style:paragraph-properties fo:margin-left="0.189cm" fo:margin-right="0cm" fo:text-indent="-2.436cm" style:auto-text-indent="false"/>
    </style:style>
    <style:style style:name="P9" style:family="paragraph" style:parent-style-name="Standard">
      <style:paragraph-properties fo:margin-left="-0.191cm" fo:margin-right="0cm" style:line-height-at-least="0cm" fo:text-indent="0.191cm" style:auto-text-indent="false"/>
    </style:style>
    <style:style style:name="P10" style:family="paragraph" style:parent-style-name="Standard">
      <style:paragraph-properties fo:margin-left="-1.748cm" fo:margin-right="-2.099cm" fo:line-height="0.529cm" fo:text-indent="-0.492cm" style:auto-text-indent="false"/>
    </style:style>
    <style:style style:name="P11" style:family="paragraph" style:parent-style-name="Standard">
      <style:paragraph-properties fo:margin-left="-1.746cm" fo:margin-right="-1.351cm" fo:line-height="0.529cm" fo:text-indent="-0.497cm" style:auto-text-indent="false"/>
    </style:style>
    <style:style style:name="P12" style:family="paragraph" style:parent-style-name="Standard">
      <style:paragraph-properties fo:margin-left="-1.258cm" fo:margin-right="-1.351cm" fo:line-height="0.529cm" fo:text-indent="-0.995cm" style:auto-text-indent="false"/>
    </style:style>
    <style:style style:name="P13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20pt" style:font-name-asian="標楷體1" style:font-size-asian="20pt" style:font-size-complex="20pt"/>
    </style:style>
    <style:style style:name="T2" style:family="text">
      <style:text-properties style:font-name="標楷體" fo:font-size="13pt" style:font-name-asian="標楷體1" style:font-size-asian="13pt" style:font-size-complex="13pt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0pt" fo:background-color="#d8d8d8" loext:char-shading-value="38" style:font-size-asian="10pt" style:font-size-complex="10pt"/>
    </style:style>
    <style:style style:name="T5" style:family="text">
      <style:text-properties style:font-name="新細明體" fo:font-size="10pt" style:font-size-asian="10pt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高雄市加水站(車)自主衛生管理紀錄表</text:span></text:p>
      <text:p text:style-name="P8"><text:span text:style-name="T2">年度：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3">現場環境(車體)衛生維護紀錄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3"><text:span text:style-name="T3">填表日期</text:span></text:p>
            <text:p text:style-name="P3"><text:span text:style-name="T3">月/日</text:span></text:p>
          </table:table-cell>
          <table:table-cell table:style-name="表格1.A1" office:value-type="string">
            <text:p text:style-name="P3"><text:span text:style-name="T3">應張貼文件</text:span></text:p>
          </table:table-cell>
          <table:table-cell table:style-name="表格1.A1" office:value-type="string">
            <text:p text:style-name="P3"><text:span text:style-name="T3">清潔環境</text:span></text:p>
          </table:table-cell>
          <table:table-cell table:style-name="表格1.A1" office:value-type="string">
            <text:p text:style-name="P3"><text:span text:style-name="T3">設備維護</text:span></text:p>
          </table:table-cell>
          <table:table-cell table:style-name="表格1.A1" office:value-type="string">
            <text:p text:style-name="P3"><text:span text:style-name="T3">衛管人員簽名</text:span></text:p>
          </table:table-cell>
          <table:table-cell table:style-name="表格1.A1" office:value-type="string">
            <text:p text:style-name="P3"><text:span text:style-name="T3">備註</text:span></text:p>
            <text:p text:style-name="P4"><text:span text:style-name="T3">(例：暫停營業至</text:span><text:span text:style-name="T5">○</text:span><text:span text:style-name="T3">年</text:span><text:span text:style-name="T5">○</text:span><text:span text:style-name="T3">月</text:span><text:span text:style-name="T5">○</text:span><text:span text:style-name="T3">日)</text:span></text:p>
          </table:table-cell>
        </table:table-row>
        <table:table-row table:style-name="表格1.2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2"><text:span text:style-name="T3">□核備設立證明</text:span></text:p>
            <text:p text:style-name="P2"><text:span text:style-name="T3">□水源供應許可(未逾期)</text:span></text:p>
            <text:p text:style-name="P2"><text:span text:style-name="T3">□檢驗結果報告(未逾期)</text:span></text:p>
            <text:p text:style-name="P9"><text:span text:style-name="T3">□標示警語</text:span></text:p>
          </table:table-cell>
          <table:table-cell table:style-name="表格1.A1" office:value-type="string">
            <text:p text:style-name="P2"><text:span text:style-name="T3">□場所清理</text:span></text:p>
            <text:p text:style-name="P2"><text:span text:style-name="T3">□設施設備無因陽光照射受損</text:span></text:p>
            <text:p text:style-name="P2"><text:span text:style-name="T3">□附近無可能之汙染源</text:span></text:p>
            <text:p text:style-name="P2"><text:span text:style-name="T3">□管路設備無破損、生鏽</text:span></text:p>
          </table:table-cell>
          <table:table-cell table:style-name="表格1.A1" office:value-type="string">
            <text:p text:style-name="P2"><text:span text:style-name="T3">□更換樹脂</text:span></text:p>
            <text:p text:style-name="P2"><text:span text:style-name="T3">□更換濾心</text:span></text:p>
            <text:p text:style-name="P2"><text:span text:style-name="T3">□管路沖洗</text:span></text:p>
            <text:p text:style-name="P2"><text:span text:style-name="T3">□其他消毒</text:span>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6"/>
          </table:table-cell>
        </table:table-row>
        <table:table-row table:style-name="表格1.2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2"><text:span text:style-name="T3">□核備設立證明</text:span></text:p>
            <text:p text:style-name="P2"><text:span text:style-name="T3">□水源供應許可(未逾期)</text:span></text:p>
            <text:p text:style-name="P2"><text:span text:style-name="T3">□檢驗結果報告(未逾期)</text:span></text:p>
            <text:p text:style-name="P9"><text:span text:style-name="T3">□標示警語</text:span></text:p>
          </table:table-cell>
          <table:table-cell table:style-name="表格1.A1" office:value-type="string">
            <text:p text:style-name="P2"><text:span text:style-name="T3">□場所清理</text:span></text:p>
            <text:p text:style-name="P2"><text:span text:style-name="T3">□設施設備無因陽光照射受損</text:span></text:p>
            <text:p text:style-name="P2"><text:span text:style-name="T3">□附近無可能之汙染源</text:span></text:p>
            <text:p text:style-name="P2"><text:span text:style-name="T3">□管路設備無破損、生鏽</text:span></text:p>
          </table:table-cell>
          <table:table-cell table:style-name="表格1.A1" office:value-type="string">
            <text:p text:style-name="P2"><text:span text:style-name="T3">□更換樹脂</text:span></text:p>
            <text:p text:style-name="P2"><text:span text:style-name="T3">□更換濾心</text:span></text:p>
            <text:p text:style-name="P2"><text:span text:style-name="T3">□管路沖洗</text:span></text:p>
            <text:p text:style-name="P2"><text:span text:style-name="T3">□其他消毒</text:span>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6"><text:bookmark text:name="_GoBack"/></text:p>
          </table:table-cell>
        </table:table-row>
        <table:table-row table:style-name="表格1.2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2"><text:span text:style-name="T3">□核備設立證明</text:span></text:p>
            <text:p text:style-name="P2"><text:span text:style-name="T3">□水源供應許可(未逾期)</text:span></text:p>
            <text:p text:style-name="P2"><text:span text:style-name="T3">□檢驗結果報告(未逾期)</text:span></text:p>
            <text:p text:style-name="P9"><text:span text:style-name="T3">□標示警語</text:span></text:p>
          </table:table-cell>
          <table:table-cell table:style-name="表格1.A1" office:value-type="string">
            <text:p text:style-name="P2"><text:span text:style-name="T3">□場所清理</text:span></text:p>
            <text:p text:style-name="P2"><text:span text:style-name="T3">□設施設備無因陽光照射受損</text:span></text:p>
            <text:p text:style-name="P2"><text:span text:style-name="T3">□附近無可能之汙染源</text:span></text:p>
            <text:p text:style-name="P2"><text:span text:style-name="T3">□管路設備無破損、生鏽</text:span></text:p>
          </table:table-cell>
          <table:table-cell table:style-name="表格1.A1" office:value-type="string">
            <text:p text:style-name="P2"><text:span text:style-name="T3">□更換樹脂</text:span></text:p>
            <text:p text:style-name="P2"><text:span text:style-name="T3">□更換濾心</text:span></text:p>
            <text:p text:style-name="P2"><text:span text:style-name="T3">□管路沖洗</text:span></text:p>
            <text:p text:style-name="P2"><text:span text:style-name="T3">□其他消毒</text:span>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6"/>
          </table:table-cell>
        </table:table-row>
        <table:table-row table:style-name="表格1.2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2"><text:span text:style-name="T3">□核備設立證明</text:span></text:p>
            <text:p text:style-name="P2"><text:span text:style-name="T3">□水源供應許可(未逾期)</text:span></text:p>
            <text:p text:style-name="P2"><text:span text:style-name="T3">□檢驗結果報告(未逾期)</text:span></text:p>
            <text:p text:style-name="P9"><text:span text:style-name="T3">□標示警語</text:span></text:p>
          </table:table-cell>
          <table:table-cell table:style-name="表格1.A1" office:value-type="string">
            <text:p text:style-name="P2"><text:span text:style-name="T3">□場所清理</text:span></text:p>
            <text:p text:style-name="P2"><text:span text:style-name="T3">□設施設備無因陽光照射受損</text:span></text:p>
            <text:p text:style-name="P2"><text:span text:style-name="T3">□附近無可能之汙染源</text:span></text:p>
            <text:p text:style-name="P2"><text:span text:style-name="T3">□管路設備無破損、生鏽</text:span></text:p>
          </table:table-cell>
          <table:table-cell table:style-name="表格1.A1" office:value-type="string">
            <text:p text:style-name="P2"><text:span text:style-name="T3">□更換樹脂</text:span></text:p>
            <text:p text:style-name="P2"><text:span text:style-name="T3">□更換濾心</text:span></text:p>
            <text:p text:style-name="P2"><text:span text:style-name="T3">□管路沖洗</text:span></text:p>
            <text:p text:style-name="P2"><text:span text:style-name="T3">□其他消毒</text:span>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6"/>
          </table:table-cell>
        </table:table-row>
        <table:table-row table:style-name="表格1.2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2"><text:span text:style-name="T3">□核備設立證明</text:span></text:p>
            <text:p text:style-name="P2"><text:span text:style-name="T3">□水源供應許可(未逾期)</text:span></text:p>
            <text:p text:style-name="P2"><text:span text:style-name="T3">□檢驗結果報告(未逾期)</text:span></text:p>
            <text:p text:style-name="P9"><text:span text:style-name="T3">□標示警語</text:span></text:p>
          </table:table-cell>
          <table:table-cell table:style-name="表格1.A1" office:value-type="string">
            <text:p text:style-name="P2"><text:span text:style-name="T3">□場所清理</text:span></text:p>
            <text:p text:style-name="P2"><text:span text:style-name="T3">□設施設備無因陽光照射受損</text:span></text:p>
            <text:p text:style-name="P2"><text:span text:style-name="T3">□附近無可能之汙染源</text:span></text:p>
            <text:p text:style-name="P2"><text:span text:style-name="T3">□管路設備無破損、生鏽</text:span></text:p>
          </table:table-cell>
          <table:table-cell table:style-name="表格1.A1" office:value-type="string">
            <text:p text:style-name="P2"><text:span text:style-name="T3">□更換樹脂</text:span></text:p>
            <text:p text:style-name="P2"><text:span text:style-name="T3">□更換濾心</text:span></text:p>
            <text:p text:style-name="P2"><text:span text:style-name="T3">□管路沖洗</text:span></text:p>
            <text:p text:style-name="P2"><text:span text:style-name="T3">□其他消毒</text:span>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6"/>
          </table:table-cell>
        </table:table-row>
        <table:table-row table:style-name="表格1.2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2"><text:span text:style-name="T3">□核備設立證明</text:span></text:p>
            <text:p text:style-name="P2"><text:span text:style-name="T3">□水源供應許可(未逾期)</text:span></text:p>
            <text:p text:style-name="P2"><text:span text:style-name="T3">□檢驗結果報告(未逾期)</text:span></text:p>
            <text:p text:style-name="P9"><text:span text:style-name="T3">□標示警語</text:span></text:p>
          </table:table-cell>
          <table:table-cell table:style-name="表格1.A1" office:value-type="string">
            <text:p text:style-name="P2"><text:span text:style-name="T3">□場所清理</text:span></text:p>
            <text:p text:style-name="P2"><text:span text:style-name="T3">□設施設備無因陽光照射受損</text:span></text:p>
            <text:p text:style-name="P2"><text:span text:style-name="T3">□附近無可能之汙染源</text:span></text:p>
            <text:p text:style-name="P2"><text:span text:style-name="T3">□管路設備無破損、生鏽</text:span></text:p>
          </table:table-cell>
          <table:table-cell table:style-name="表格1.A1" office:value-type="string">
            <text:p text:style-name="P2"><text:span text:style-name="T3">□更換樹脂</text:span></text:p>
            <text:p text:style-name="P2"><text:span text:style-name="T3">□更換濾心</text:span></text:p>
            <text:p text:style-name="P2"><text:span text:style-name="T3">□管路沖洗</text:span></text:p>
            <text:p text:style-name="P2"><text:span text:style-name="T3">□其他消毒</text:span>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6"/>
          </table:table-cell>
        </table:table-row>
      </table:table>
      <text:p text:style-name="P1"/>
      <table:table table:name="表格2" table:style-name="表格2">
        <table:table-column table:style-name="表格2.A"/>
        <table:table-column table:style-name="表格2.B"/>
        <table:table-column table:style-name="表格2.A"/>
        <table:table-column table:style-name="表格2.D"/>
        <table:table-column table:style-name="表格2.A"/>
        <table:table-column table:style-name="表格2.B"/>
        <table:table-column table:style-name="表格2.A"/>
        <table:table-column table:style-name="表格2.H"/>
        <table:table-row table:style-name="表格2.1">
          <table:table-cell table:style-name="表格2.A1" table:number-columns-spanned="8" office:value-type="string">
            <text:p text:style-name="P3">載運水源紀錄(無載運者免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1" office:value-type="string">
            <text:p text:style-name="P3"><text:span text:style-name="T3">載運日期</text:span></text:p>
            <text:p text:style-name="P3"><text:span text:style-name="T3">月/日</text:span></text:p>
          </table:table-cell>
          <table:table-cell table:style-name="表格2.A1" office:value-type="string">
            <text:p text:style-name="P3"><text:span text:style-name="T3">載水車車牌號</text:span></text:p>
          </table:table-cell>
          <table:table-cell table:style-name="表格2.A1" office:value-type="string">
            <text:p text:style-name="P3"><text:span text:style-name="T3">載水量</text:span></text:p>
          </table:table-cell>
          <table:table-cell table:style-name="表格2.D2" office:value-type="string">
            <text:p text:style-name="P3"><text:span text:style-name="T3">載運人/衛管人員簽名</text:span></text:p>
          </table:table-cell>
          <table:table-cell table:style-name="表格2.E2" office:value-type="string">
            <text:p text:style-name="P3"><text:span text:style-name="T3">載運日期</text:span></text:p>
            <text:p text:style-name="P3"><text:span text:style-name="T3">月/日</text:span></text:p>
          </table:table-cell>
          <table:table-cell table:style-name="表格2.A1" office:value-type="string">
            <text:p text:style-name="P3"><text:span text:style-name="T3">載水車車牌號</text:span></text:p>
          </table:table-cell>
          <table:table-cell table:style-name="表格2.A1" office:value-type="string">
            <text:p text:style-name="P3"><text:span text:style-name="T3">載水量</text:span></text:p>
          </table:table-cell>
          <table:table-cell table:style-name="表格2.A1" office:value-type="string">
            <text:p text:style-name="P3"><text:span text:style-name="T3">載運人/衛管人員簽名</text:span></text:p>
          </table:table-cell>
        </table:table-row>
        <table:table-row table:style-name="表格2.3"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D2" office:value-type="string">
            <text:p text:style-name="P6"/>
          </table:table-cell>
          <table:table-cell table:style-name="表格2.E2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</table:table-row>
        <table:table-row table:style-name="表格2.4"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D2" office:value-type="string">
            <text:p text:style-name="P6"/>
          </table:table-cell>
          <table:table-cell table:style-name="表格2.E2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</table:table-row>
        <table:table-row table:style-name="表格2.5"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D2" office:value-type="string">
            <text:p text:style-name="P6"/>
          </table:table-cell>
          <table:table-cell table:style-name="表格2.E2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</table:table-row>
        <table:table-row table:style-name="表格2.5"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D2" office:value-type="string">
            <text:p text:style-name="P6"/>
          </table:table-cell>
          <table:table-cell table:style-name="表格2.E2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</table:table-row>
        <text:soft-page-break/>
        <table:table-row table:style-name="表格2.5"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D2" office:value-type="string">
            <text:p text:style-name="P6"/>
          </table:table-cell>
          <table:table-cell table:style-name="表格2.E2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</table:table-row>
        <table:table-row table:style-name="表格2.5"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D2" office:value-type="string">
            <text:p text:style-name="P6"/>
          </table:table-cell>
          <table:table-cell table:style-name="表格2.E2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</table:table-row>
      </table:table>
      <text:p text:style-name="P10"><text:span text:style-name="T5">◎</text:span><text:span text:style-name="T3">本表應由加水站(車)衛生管理人員</text:span><text:span text:style-name="T4">每月</text:span><text:span text:style-name="T3">更新填載，載運紀錄，並至少保存1年，如有進行水質過濾加工者應依食品安全衛生管理法規定至少保存5年，以供主管機關查驗。</text:span></text:p>
      <text:p text:style-name="P11"><text:span text:style-name="T5">◎</text:span><text:span text:style-name="T3">本表未按時填寫，違反高雄市加水站加水車衛生管理自治條例第12條暨第17條規定，經命限期改善屆期未改者，處新臺幣1萬元以上5萬元以下罰鍰，及衛生管理人員應接受教育訓練。</text:span></text:p>
      <text:p text:style-name="P12"><text:span text:style-name="T5">◎</text:span><text:span text:style-name="T3">本表填寫內容應確實登載，登載虛偽不實之內容涉及違反食品安全衛生管理法第28條、第45條、第47條規定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te_20_Heading" style:display-name="Note Heading" style:family="paragraph" style:parent-style-name="Standard" style:default-outline-level="">
      <style:paragraph-properties fo:text-align="center" style:justify-single-word="false"/>
      <style:text-properties fo:font-size="10pt" style:font-size-asian="10pt" style:font-size-complex="10pt"/>
    </style:style>
    <style:style style:name="Closing" style:family="paragraph" style:parent-style-name="Standard" style:default-outline-level="">
      <style:paragraph-properties fo:margin-left="0.176cm" fo:margin-right="0cm" fo:text-indent="0cm" style:auto-text-indent="false"/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註釋標題_20_字元" style:display-name="註釋標題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結語_20_字元" style:display-name="結語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751cm" fo:margin-left="3.175cm" fo:margin-right="3.175cm" style:writing-mode="lr-tb" style:layout-grid-color="#c0c0c0" style:layout-grid-lines="44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花 花</meta:initial-creator>
    <dc:creator>花 花</dc:creator>
    <meta:editing-cycles>7</meta:editing-cycles>
    <meta:print-date>2019-08-09T02:48:00</meta:print-date>
    <meta:creation-date>2019-07-31T07:58:00</meta:creation-date>
    <dc:date>2019-09-09T07:10:00</dc:date>
    <meta:editing-duration>PT11H4M</meta:editing-duration>
    <meta:generator>LibreOffice/5.1.2.2$Windows_x86 LibreOffice_project/d3bf12ecb743fc0d20e0be0c58ca359301eb705f</meta:generator>
    <meta:document-statistic meta:table-count="2" meta:image-count="0" meta:object-count="0" meta:page-count="2" meta:paragraph-count="97" meta:word-count="922" meta:character-count="927" meta:non-whitespace-character-count="92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