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7562in" text:list-level-position-and-space-mode="label-alignment">
          <style:list-level-label-alignment text:label-followed-by="listtab" fo:margin-left="0.7562in" fo:text-indent="-0.7562in"/>
        </style:list-level-properties>
      </text:list-level-style-number>
      <text:list-level-style-number text:level="2" style:num-suffix="、" style:num-format="一, 二, 三, ...">
        <style:list-level-properties text:space-before="0.252in" text:min-label-width="0.5041in" text:list-level-position-and-space-mode="label-alignment">
          <style:list-level-label-alignment text:label-followed-by="listtab" fo:margin-left="0.7562in" fo:text-indent="-0.5041in"/>
        </style:list-level-properties>
      </text:list-level-style-number>
      <text:list-level-style-number text:level="3" style:num-prefix="(" style:num-suffix=")" style:num-format="一, 二, 三, ...">
        <style:list-level-properties text:space-before="0.5041in" text:min-label-width="0.5041in" text:list-level-position-and-space-mode="label-alignment">
          <style:list-level-label-alignment text:label-followed-by="listtab" fo:margin-left="1.0083in" fo:text-indent="-0.5041in"/>
        </style:list-level-properties>
      </text:list-level-style-number>
      <text:list-level-style-number text:level="4" style:num-suffix="、" style:num-format="１, ２, ３, ...">
        <style:list-level-properties text:space-before="0.7562in" text:min-label-width="0.5041in" text:list-level-position-and-space-mode="label-alignment">
          <style:list-level-label-alignment text:label-followed-by="listtab" fo:margin-left="1.2604in" fo:text-indent="-0.5041in"/>
        </style:list-level-properties>
      </text:list-level-style-number>
      <text:list-level-style-number text:level="5" style:num-prefix="(" style:num-suffix=")" style:num-format="１, ２, ３, ...">
        <style:list-level-properties text:space-before="1.0076in" text:min-label-width="0.5041in" text:list-level-position-and-space-mode="label-alignment">
          <style:list-level-label-alignment text:label-followed-by="listtab" fo:margin-left="1.5118in" fo:text-indent="-0.5041in"/>
        </style:list-level-properties>
      </text:list-level-style-number>
      <text:list-level-style-number text:level="6" style:num-suffix="、" style:num-format="甲, 乙, 丙, ...">
        <style:list-level-properties text:space-before="1.2597in" text:min-label-width="0.5041in" text:list-level-position-and-space-mode="label-alignment">
          <style:list-level-label-alignment text:label-followed-by="listtab" fo:margin-left="1.7638in" fo:text-indent="-0.5041in"/>
        </style:list-level-properties>
      </text:list-level-style-number>
      <text:list-level-style-number text:level="7" style:num-prefix="(" style:num-suffix=")" style:num-format="甲, 乙, 丙, ...">
        <style:list-level-properties text:space-before="1.5118in" text:min-label-width="0.5041in" text:list-level-position-and-space-mode="label-alignment">
          <style:list-level-label-alignment text:label-followed-by="listtab" fo:margin-left="2.0159in" fo:text-indent="-0.5041in"/>
        </style:list-level-properties>
      </text:list-level-style-number>
      <text:list-level-style-number text:level="8" style:num-suffix="、" style:num-format="子, 丑, 寅, ...">
        <style:list-level-properties text:space-before="1.7638in" text:min-label-width="0.5041in" text:list-level-position-and-space-mode="label-alignment">
          <style:list-level-label-alignment text:label-followed-by="listtab" fo:margin-left="2.268in" fo:text-indent="-0.5041in"/>
        </style:list-level-properties>
      </text:list-level-style-number>
      <text:list-level-style-number text:level="9" style:num-prefix="(" style:num-suffix=")" style:num-format="子, 丑, 寅, ...">
        <style:list-level-properties text:space-before="2.0159in" text:min-label-width="0.5041in" text:list-level-position-and-space-mode="label-alignment">
          <style:list-level-label-alignment text:label-followed-by="listtab" fo:margin-left="2.5201in" fo:text-indent="-0.504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951in"/>
    </style:style>
    <style:style style:name="T175" style:parent-style-name="預設段落字型" style:family="text">
      <style:text-properties style:font-name-asian="標楷體" style:text-scale="98%" fo:font-size="20pt" style:font-size-asian="20pt" style:font-size-complex="20pt"/>
    </style:style>
    <style:style style:name="T176" style:parent-style-name="預設段落字型" style:family="text">
      <style:text-properties style:font-name-asian="標楷體" fo:font-size="10.5pt" style:font-size-asian="10.5pt"/>
    </style:style>
    <style:style style:name="T177" style:parent-style-name="預設段落字型" style:family="text">
      <style:text-properties style:font-name-asian="標楷體" fo:font-size="10.5pt" style:font-size-asian="10.5pt"/>
    </style:style>
    <style:style style:name="T178" style:parent-style-name="預設段落字型" style:family="text">
      <style:text-properties style:font-name-asian="標楷體" style:text-scale="98%" fo:font-size="20pt" style:font-size-asian="20pt" style:font-size-complex="20pt"/>
    </style:style>
    <style:style style:name="T179" style:parent-style-name="預設段落字型" style:family="text">
      <style:text-properties style:font-name-asian="標楷體" style:text-scale="98%" fo:font-size="20pt" style:font-size-asian="20pt" style:font-size-complex="20pt"/>
    </style:style>
    <style:style style:name="P180" style:parent-style-name="Standard" style:family="paragraph">
      <style:paragraph-properties fo:margin-top="1.2201in" fo:margin-bottom="0.0395in">
        <style:tab-stops>
          <style:tab-stop style:type="left" style:position="0.0208in"/>
          <style:tab-stop style:type="left" style:position="0.0416in"/>
        </style:tab-stops>
      </style:paragraph-properties>
    </style:style>
    <style:style style:name="T181" style:parent-style-name="預設段落字型" style:family="text">
      <style:text-properties style:font-name-asian="標楷體" fo:letter-spacing="-0.0027in" style:text-scale="98%" fo:font-size="16pt" style:font-size-asian="16pt" style:font-size-complex="16pt"/>
    </style:style>
    <style:style style:name="P182" style:parent-style-name="內文" style:family="paragraph">
      <style:paragraph-properties fo:margin-left="0.5118in" fo:text-indent="-0.5048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letter-spacing="-0.0027in" style:text-scale="98%" fo:font-size="16pt" style:font-size-asian="16pt" style:font-size-complex="16pt"/>
    </style:style>
    <style:style style:name="P190" style:parent-style-name="Standard" style:family="paragraph">
      <style:paragraph-properties fo:margin-top="0.0041in" fo:line-height="0.1812in"/>
      <style:text-properties style:font-name="標楷體" style:font-name-asian="標楷體"/>
    </style:style>
    <style:style style:name="P191" style:parent-style-name="Standard" style:family="paragraph">
      <style:paragraph-properties fo:margin-top="0.0076in" fo:line-height="0.1812in"/>
      <style:text-properties style:font-name="標楷體" style:font-name-asian="標楷體"/>
    </style:style>
    <style:style style:name="P192" style:parent-style-name="Standard" style:family="paragraph">
      <style:paragraph-properties fo:margin-top="0.0159in" fo:line-height="0.1812in"/>
      <style:text-properties style:font-name="標楷體" style:font-name-asian="標楷體"/>
    </style:style>
    <style:style style:name="P193" style:parent-style-name="Standard" style:family="paragraph">
      <style:paragraph-properties fo:margin-top="0.0159in" fo:line-height="0.1888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letter-spacing="0.0138in"/>
    </style:style>
    <style:style style:name="P196" style:parent-style-name="Standard" style:family="paragraph">
      <style:paragraph-properties fo:line-height="0.193in"/>
      <style:text-properties style:font-name="標楷體" style:font-name-asian="標楷體" style:text-scale="99%"/>
    </style:style>
    <style:style style:name="P197" style:parent-style-name="Standard" style:family="paragraph">
      <style:paragraph-properties fo:line-height="0.0986in"/>
      <style:text-properties style:font-name="標楷體" style:font-name-asian="標楷體" style:text-scale="99%"/>
    </style:style>
    <style:style style:name="P198" style:parent-style-name="Standard" style:family="paragraph">
      <style:paragraph-properties fo:line-height="115%" fo:margin-left="0.4444in" fo:margin-right="0.1972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9" style:parent-style-name="Standard" style:list-style-name="LFO1" style:family="paragraph">
      <style:paragraph-properties fo:line-height="115%" fo:margin-left="0in" fo:margin-right="0.1965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0" style:parent-style-name="Standard" style:list-style-name="LFO2" style:family="paragraph">
      <style:paragraph-properties fo:line-height="115%" fo:margin-left="0.4722in" fo:margin-right="0.1972in" fo:text-indent="-0.4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1" style:parent-style-name="Standard" style:list-style-name="LFO2" style:family="paragraph">
      <style:paragraph-properties fo:line-height="115%" fo:margin-right="0.1965in"/>
      <style:text-properties style:font-name="標楷體" style:font-name-asian="標楷體" fo:font-size="16pt" style:font-size-asian="16pt" style:font-size-complex="16pt"/>
    </style:style>
    <style:style style:name="P202" style:parent-style-name="Standard" style:list-style-name="LFO3" style:family="paragraph">
      <style:paragraph-properties fo:line-height="115%" fo:margin-left="0in" fo:margin-right="0.1965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3" style:parent-style-name="Standard" style:list-style-name="LFO1" style:family="paragraph">
      <style:paragraph-properties fo:line-height="115%" fo:margin-left="0in" fo:margin-right="0.1965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4" style:parent-style-name="Standard" style:list-style-name="LFO1" style:family="paragraph">
      <style:paragraph-properties fo:line-height="115%" fo:margin-left="0in" fo:margin-right="0.1965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5" style:parent-style-name="Standard" style:list-style-name="LFO1" style:family="paragraph">
      <style:paragraph-properties fo:line-height="115%" fo:margin-left="0in" fo:margin-right="0.1965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6" style:parent-style-name="Standard" style:list-style-name="LFO1" style:family="paragraph">
      <style:paragraph-properties fo:line-height="115%" fo:margin-left="0in" fo:margin-right="0.1965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7" style:parent-style-name="Standard" style:list-style-name="LFO2" style:family="paragraph">
      <style:paragraph-properties fo:line-height="115%" fo:margin-right="0.1965in"/>
      <style:text-properties style:font-name="標楷體" style:font-name-asian="標楷體" fo:font-size="16pt" style:font-size-asian="16pt" style:font-size-complex="16pt"/>
    </style:style>
    <style:style style:name="P208" style:parent-style-name="Standard" style:family="paragraph">
      <style:paragraph-properties fo:margin-top="0.2319in" fo:line-height="0.1812in"/>
      <style:text-properties style:font-name="標楷體" style:font-name-asian="標楷體"/>
    </style:style>
    <style:style style:name="P209" style:parent-style-name="Standard" style:family="paragraph">
      <style:text-properties style:font-name-asian="標楷體"/>
    </style:style>
    <style:style style:name="P210" style:parent-style-name="Standard" style:family="paragraph">
      <style:paragraph-properties fo:margin-top="0.5236in"/>
      <style:text-properties style:font-name-asian="標楷體" fo:font-size="16pt" style:font-size-asian="16pt" style:font-size-complex="16pt"/>
    </style:style>
    <style:style style:name="P211" style:parent-style-name="Textbody" style:family="paragraph">
      <style:paragraph-properties fo:text-align="end" fo:margin-top="1.1416in" fo:margin-bottom="0in">
        <style:tab-stops>
          <style:tab-stop style:type="left" style:position="3.375in"/>
        </style:tab-stops>
      </style:paragraph-properties>
      <style:text-properties style:font-name-asian="標楷體" fo:letter-spacing="0.0055in" style:text-scale="97%"/>
    </style:style>
    <style:style style:family="graphic" style:name="a1" style:parent-style-name="Graphics">
      <style:graphic-properties fo:wrap-option="wrap" fo:border="0.01042in none" fo:padding-top="0.07835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75"><draw:frame draw:z-index="251658240" draw:id="id1" draw:style-name="a1" draw:name="文字方塊 1477663267" text:anchor-type="paragraph" svg:x="4.3189in" svg:y="-0.46024in" svg:width="1.81667in" svg:height="0.49167in" style:rel-width="scale" style:rel-height="scale"><draw:text-box><text:p text:style-name="內文"><text:span text:style-name="T176">檔　　號：</text:span></text:p><text:p text:style-name="內文"><text:span text:style-name="T177">保存年限：</text:span></text:p></draw:text-box><svg:title/><svg:desc/></draw:frame></text:span><text:span text:style-name="T178">OOO</text:span><text:span text:style-name="T179">診所　函</text:span></text:p>
      <text:p text:style-name="P180"><text:span text:style-name="T181"><draw:frame draw:z-index="251659264" draw:id="id2" draw:style-name="a2" draw:name="文字方塊 1923335308" text:anchor-type="paragraph" svg:x="3.66929in" svg:y="0.49252in" svg:width="3.18403in" svg:height="2.47153in" style:rel-width="scale" style:rel-height="scale"><draw:text-box><text:p text:style-name="P182"><text:span text:style-name="T183">地址：</text:span><text:s/></text:p><text:p text:style-name="內文"><text:span text:style-name="T184">承辦單位：</text:span><text:s/></text:p><text:p text:style-name="內文"><text:span text:style-name="T185">承辦人：</text:span><text:s/></text:p><text:p text:style-name="內文"><text:span text:style-name="T186">電話：</text:span></text:p><text:p text:style-name="內文"><text:span text:style-name="T187">傳真：</text:span></text:p><text:p text:style-name="內文"><text:span text:style-name="T188">電子信箱：</text:span></text:p><text:p text:style-name="內文"/></draw:text-box><svg:title/><svg:desc/></draw:frame></text:span><text:span text:style-name="T189">受文者：</text:span></text:p>
      <text:p text:style-name="P190">發文日期：</text:p>
      <text:p text:style-name="P191">發文字號：</text:p>
      <text:p text:style-name="P192">速別：普通件</text:p>
      <text:p text:style-name="P193"><text:span text:style-name="T194">密等及解密條件或保密期限</text:span><text:span text:style-name="T195">：</text:span></text:p>
      <text:p text:style-name="P196">附件：相關附件1份</text:p>
      <text:p text:style-name="P197"/>
      <text:p text:style-name="P198">主旨：本診所採用OOO公司電子病歷方式製作病歷，並通過ISO／CNS 27701驗證，依法報請備查，請查照。</text:p>
      <text:list text:style-name="LFO1" text:continue-numbering="true">
        <text:list-item>
          <text:p text:style-name="P199">說明：</text:p>
        </text:list-item>
      </text:list>
      <text:list text:style-name="LFO2" text:continue-numbering="true">
        <text:list-item>
          <text:p text:style-name="P200">本診所依據衛生福利部發布之「醫療機構電子病歷製作及管理辦法」規定製作病歷。</text:p>
        </text:list-item>
        <text:list-item>
          <text:p text:style-name="P201">相關資料如下:</text:p>
        </text:list-item>
      </text:list>
      <text:list text:style-name="LFO1">
        <text:list-item text:start-value="1">
          <text:list>
            <text:list-item text:start-value="1">
              <text:list>
                <text:list-item text:start-value="1">
                  <text:p text:style-name="P202">本機構名稱:</text:p>
                </text:list-item>
                <text:list-item>
                  <text:p text:style-name="P203">本機構醫療機構代碼:</text:p>
                </text:list-item>
                <text:list-item>
                  <text:p text:style-name="P204">電子病歷實施期間:</text:p>
                </text:list-item>
                <text:list-item>
                  <text:p text:style-name="P205">電子病歷實施範圍</text:p>
                </text:list-item>
                <text:list-item>
                  <text:p text:style-name="P206">開發或維護廠商: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207">檢送相關資料，詳如附件。</text:p>
        </text:list-item>
      </text:list>
      <text:p text:style-name="P208">正本：高雄市苓雅區衛生所</text:p>
      <text:p text:style-name="P209">副本：衛生福利部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zh" style:country-complex="TW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23in"/>
          <style:tab-stop style:type="right" style:position="6.6854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069in"/>
          <style:tab-stop style:type="right" style:position="6.6145in"/>
        </style:tab-stops>
      </style:paragraph-properties>
      <style:text-properties style:text-position="50% 100%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-asian="標楷體" fo:font-size="15pt" style:font-size-asian="15pt" style:font-size-complex="1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nenumbering" style:display-name="Line number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7562in" text:list-level-position-and-space-mode="label-alignment">
          <style:list-level-label-alignment text:label-followed-by="listtab" fo:margin-left="0.7562in" fo:text-indent="-0.7562in"/>
        </style:list-level-properties>
      </text:list-level-style-number>
      <text:list-level-style-number text:level="2" style:num-suffix="、" style:num-format="一, 二, 三, ...">
        <style:list-level-properties text:space-before="0.252in" text:min-label-width="0.5041in" text:list-level-position-and-space-mode="label-alignment">
          <style:list-level-label-alignment text:label-followed-by="listtab" fo:margin-left="0.7562in" fo:text-indent="-0.5041in"/>
        </style:list-level-properties>
      </text:list-level-style-number>
      <text:list-level-style-number text:level="3" style:num-prefix="(" style:num-suffix=")" style:num-format="一, 二, 三, ...">
        <style:list-level-properties text:space-before="0.5041in" text:min-label-width="0.5041in" text:list-level-position-and-space-mode="label-alignment">
          <style:list-level-label-alignment text:label-followed-by="listtab" fo:margin-left="1.0083in" fo:text-indent="-0.5041in"/>
        </style:list-level-properties>
      </text:list-level-style-number>
      <text:list-level-style-number text:level="4" style:num-suffix="、" style:num-format="１, ２, ３, ...">
        <style:list-level-properties text:space-before="0.7562in" text:min-label-width="0.5041in" text:list-level-position-and-space-mode="label-alignment">
          <style:list-level-label-alignment text:label-followed-by="listtab" fo:margin-left="1.2604in" fo:text-indent="-0.5041in"/>
        </style:list-level-properties>
      </text:list-level-style-number>
      <text:list-level-style-number text:level="5" style:num-prefix="(" style:num-suffix=")" style:num-format="１, ２, ３, ...">
        <style:list-level-properties text:space-before="1.0076in" text:min-label-width="0.5041in" text:list-level-position-and-space-mode="label-alignment">
          <style:list-level-label-alignment text:label-followed-by="listtab" fo:margin-left="1.5118in" fo:text-indent="-0.5041in"/>
        </style:list-level-properties>
      </text:list-level-style-number>
      <text:list-level-style-number text:level="6" style:num-suffix="、" style:num-format="甲, 乙, 丙, ...">
        <style:list-level-properties text:space-before="1.2597in" text:min-label-width="0.5041in" text:list-level-position-and-space-mode="label-alignment">
          <style:list-level-label-alignment text:label-followed-by="listtab" fo:margin-left="1.7638in" fo:text-indent="-0.5041in"/>
        </style:list-level-properties>
      </text:list-level-style-number>
      <text:list-level-style-number text:level="7" style:num-prefix="(" style:num-suffix=")" style:num-format="甲, 乙, 丙, ...">
        <style:list-level-properties text:space-before="1.5118in" text:min-label-width="0.5041in" text:list-level-position-and-space-mode="label-alignment">
          <style:list-level-label-alignment text:label-followed-by="listtab" fo:margin-left="2.0159in" fo:text-indent="-0.5041in"/>
        </style:list-level-properties>
      </text:list-level-style-number>
      <text:list-level-style-number text:level="8" style:num-suffix="、" style:num-format="子, 丑, 寅, ...">
        <style:list-level-properties text:space-before="1.7638in" text:min-label-width="0.5041in" text:list-level-position-and-space-mode="label-alignment">
          <style:list-level-label-alignment text:label-followed-by="listtab" fo:margin-left="2.268in" fo:text-indent="-0.5041in"/>
        </style:list-level-properties>
      </text:list-level-style-number>
      <text:list-level-style-number text:level="9" style:num-prefix="(" style:num-suffix=")" style:num-format="子, 丑, 寅, ...">
        <style:list-level-properties text:space-before="2.0159in" text:min-label-width="0.5041in" text:list-level-position-and-space-mode="label-alignment">
          <style:list-level-label-alignment text:label-followed-by="listtab" fo:margin-left="2.5201in" fo:text-indent="-0.504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4722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5in"/>
      </style:header-style>
      <style:footer-style>
        <style:header-footer-properties style:dynamic-spacing="true" fo:min-height="0.2479in"/>
      </style:footer-style>
    </style:page-layout>
    <style:style style:name="P2" style:parent-style-name="頁尾" style:family="paragraph">
      <style:paragraph-properties fo:text-align="center" fo:line-height="150%"/>
    </style:style>
    <style:style style:name="T3" style:parent-style-name="預設段落字型" style:family="text">
      <style:text-properties style:font-name-asian="標楷體" fo:letter-spacing="-0.025in" fo:font-size="10pt" style:font-size-asian="10pt" style:font-size-complex="1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0.5pt" style:font-size-asian="10.5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font-size="10.5pt" style:font-size-asian="10.5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font-weight="bold" style:font-weight-asian="bold" fo:font-size="10.5pt" style:font-size-asian="10.5pt"/>
    </style:style>
    <style:style style:name="T114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T167" style:parent-style-name="預設段落字型" style:family="text">
      <style:text-properties style:font-name-asian="標楷體" fo:letter-spacing="-0.025in" fo:font-size="10pt" style:font-size-asian="10pt" style:font-size-complex="10pt"/>
    </style:style>
    <style:style style:name="T168" style:parent-style-name="預設段落字型" style:family="text">
      <style:text-properties style:font-name-asian="標楷體" fo:letter-spacing="-0.025in" fo:font-size="10pt" style:font-size-asian="10pt" style:font-size-complex="10pt"/>
    </style:style>
    <style:style style:name="T169" style:parent-style-name="預設段落字型" style:family="text">
      <style:text-properties style:font-name-asian="標楷體" fo:letter-spacing="-0.025in" fo:font-size="10pt" style:font-size-asian="10pt" style:font-size-complex="10pt"/>
    </style:style>
    <style:style style:name="T170" style:parent-style-name="預設段落字型" style:family="text">
      <style:text-properties style:font-name-asian="標楷體" fo:letter-spacing="-0.025in" fo:font-size="10pt" style:font-size-asian="10pt" style:font-size-complex="10pt"/>
    </style:style>
    <style:style style:name="T171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172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173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name="T174" style:parent-style-name="預設段落字型" style:family="text">
      <style:text-properties style:font-name-asian="標楷體" fo:letter-spacing="-0.0111i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-0.46535in" svg:y="-1.17638in" svg:width="0.16389in" svg:height="10.82639in" style:rel-width="scale" style:rel-height="scale"><draw:text-box><text:p text:style-name="P4"><text:span text:style-name="T5">.</text:span></text:p><text:p text:style-name="P6"><text:span text:style-name="T7">.</text:span></text:p><text:p text:style-name="P8"><text:span text:style-name="T9">.</text:span></text:p><text:p text:style-name="P10"><text:span text:style-name="T11">.</text:span></text:p><text:p text:style-name="P12"><text:span text:style-name="T13">.</text:span></text:p><text:p text:style-name="P14"><text:span text:style-name="T15">.</text:span></text:p><text:p text:style-name="P16"><text:span text:style-name="T17">.</text:span></text:p><text:p text:style-name="P18"><text:span text:style-name="T19">.</text:span></text:p><text:p text:style-name="P20"><text:span text:style-name="T21">.</text:span></text:p><text:p text:style-name="P22"><text:span text:style-name="T23">.</text:span></text:p><text:p text:style-name="P24"><text:span text:style-name="T25">.</text:span></text:p><text:p text:style-name="P26"><text:span text:style-name="T27">.</text:span></text:p><text:p text:style-name="P28"><text:span text:style-name="T29">.</text:span></text:p><text:p text:style-name="P30"><text:span text:style-name="T31">.</text:span></text:p><text:p text:style-name="P32"><text:span text:style-name="T33">.</text:span></text:p><text:p text:style-name="P34"><text:span text:style-name="T35">.</text:span></text:p><text:p text:style-name="P36"><text:span text:style-name="T37">.</text:span></text:p><text:p text:style-name="P38"><text:span text:style-name="T39">.</text:span></text:p><text:p text:style-name="P40"><text:span text:style-name="T41">.</text:span></text:p><text:p text:style-name="P42"><text:span text:style-name="T43">.</text:span></text:p><text:p text:style-name="P44"><text:span text:style-name="T45">.</text:span></text:p><text:p text:style-name="P46"><text:span text:style-name="T47">.</text:span></text:p><text:p text:style-name="P48"><text:span text:style-name="T49">.</text:span></text:p><text:p text:style-name="P50"><text:span text:style-name="T51">裝</text:span></text:p><text:p text:style-name="P52"><text:span text:style-name="T53">.</text:span></text:p><text:p text:style-name="P54"><text:span text:style-name="T55">.</text:span></text:p><text:p text:style-name="P56"><text:span text:style-name="T57">.</text:span></text:p><text:p text:style-name="P58"><text:span text:style-name="T59">.</text:span></text:p><text:p text:style-name="P60"><text:span text:style-name="T61">.</text:span></text:p><text:p text:style-name="P62"><text:span text:style-name="T63">.</text:span></text:p><text:p text:style-name="P64"><text:span text:style-name="T65">.</text:span></text:p><text:p text:style-name="P66"><text:span text:style-name="T67">.</text:span></text:p><text:p text:style-name="P68"><text:span text:style-name="T69">.</text:span></text:p><text:p text:style-name="P70"><text:span text:style-name="T71">.</text:span></text:p><text:p text:style-name="P72"><text:span text:style-name="T73">.</text:span></text:p><text:p text:style-name="P74"><text:span text:style-name="T75">.</text:span></text:p><text:p text:style-name="P76"><text:span text:style-name="T77">.</text:span></text:p><text:p text:style-name="P78"><text:span text:style-name="T79">.</text:span></text:p><text:p text:style-name="P80"><text:span text:style-name="T81">.</text:span></text:p><text:p text:style-name="P82"><text:span text:style-name="T83">訂</text:span></text:p><text:p text:style-name="P84"><text:span text:style-name="T85">.</text:span></text:p><text:p text:style-name="P86"><text:span text:style-name="T87">.</text:span></text:p><text:p text:style-name="P88"><text:span text:style-name="T89">.</text:span></text:p><text:p text:style-name="P90"><text:span text:style-name="T91">.</text:span></text:p><text:p text:style-name="P92"><text:span text:style-name="T93">.</text:span></text:p><text:p text:style-name="P94"><text:span text:style-name="T95">.</text:span></text:p><text:p text:style-name="P96"><text:span text:style-name="T97">.</text:span></text:p><text:p text:style-name="P98"><text:span text:style-name="T99">.</text:span></text:p><text:p text:style-name="P100"><text:span text:style-name="T101">.</text:span></text:p><text:p text:style-name="P102"><text:span text:style-name="T103">.</text:span></text:p><text:p text:style-name="P104"><text:span text:style-name="T105">.</text:span></text:p><text:p text:style-name="P106"><text:span text:style-name="T107">.</text:span></text:p><text:p text:style-name="P108"><text:span text:style-name="T109">.</text:span></text:p><text:p text:style-name="P110"><text:span text:style-name="T111">.</text:span></text:p><text:p text:style-name="P112"><text:span text:style-name="T113">線</text:span><text:span text:style-name="T114">.</text:span></text:p><text:p text:style-name="P115"><text:span text:style-name="T116">.</text:span></text:p><text:p text:style-name="P117"><text:span text:style-name="T118">.</text:span></text:p><text:p text:style-name="P119"><text:span text:style-name="T120">.</text:span></text:p><text:p text:style-name="P121"><text:span text:style-name="T122">.</text:span></text:p><text:p text:style-name="P123"><text:span text:style-name="T124">.</text:span></text:p><text:p text:style-name="P125"><text:span text:style-name="T126">.</text:span></text:p><text:p text:style-name="P127"><text:span text:style-name="T128">.</text:span></text:p><text:p text:style-name="P129"><text:span text:style-name="T130">.</text:span></text:p><text:p text:style-name="P131"><text:span text:style-name="T132">.</text:span></text:p><text:p text:style-name="P133"><text:span text:style-name="T134">.</text:span></text:p><text:p text:style-name="P135"><text:span text:style-name="T136">.</text:span></text:p><text:p text:style-name="P137"><text:span text:style-name="T138">.</text:span></text:p><text:p text:style-name="P139"><text:span text:style-name="T140">.</text:span></text:p><text:p text:style-name="P141"><text:span text:style-name="T142">.</text:span></text:p><text:p text:style-name="P143"><text:span text:style-name="T144">.</text:span></text:p><text:p text:style-name="P145"><text:span text:style-name="T146">.</text:span></text:p><text:p text:style-name="P147"><text:span text:style-name="T148">.</text:span></text:p><text:p text:style-name="P149"><text:span text:style-name="T150">.</text:span></text:p><text:p text:style-name="P151"><text:span text:style-name="T152">.</text:span></text:p><text:p text:style-name="P153"><text:span text:style-name="T154">.</text:span></text:p><text:p text:style-name="P155"><text:span text:style-name="T156">.</text:span></text:p><text:p text:style-name="P157"><text:span text:style-name="T158">.</text:span></text:p><text:p text:style-name="P159"><text:span text:style-name="T160">.</text:span></text:p><text:p text:style-name="P161"><text:span text:style-name="T162">.</text:span></text:p><text:p text:style-name="P163"><text:span text:style-name="T164">.</text:span></text:p><text:p text:style-name="P165"><text:span text:style-name="T166">.</text:span></text:p></draw:text-box><svg:title/><svg:desc/></draw:frame></text:span><text:span text:style-name="T167">第</text:span><text:span text:style-name="T168"><text:page-number text:fixed="false">1</text:page-number></text:span><text:span text:style-name="T169">頁</text:span><text:span text:style-name="T170"><text:s text:c="3"/></text:span><text:span text:style-name="T171"><text:s/></text:span><text:span text:style-name="T172">共</text:span><text:span text:style-name="T173"><text:page-count>1</text:page-count></text:span><text:span text:style-name="T17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苓雅區衛生所 高雄市</dc:creator>
    <meta:creation-date>2026-01-13T03:18:00Z</meta:creation-date>
    <dc:date>2026-01-13T03:20:00Z</dc:date>
    <meta:print-date>2007-04-26T16:02:00Z</meta:print-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6" meta:character-count="246" meta:row-count="1" meta:non-whitespace-character-count="211"/>
  </office:meta>
</office:document-meta>
</file>