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33cm" table:align="left" style:writing-mode="lr-tb"/>
    </style:style>
    <style:style style:name="表格1.A" style:family="table-column">
      <style:table-column-properties style:column-width="3.052cm"/>
    </style:style>
    <style:style style:name="表格1.B" style:family="table-column">
      <style:table-column-properties style:column-width="4.14cm"/>
    </style:style>
    <style:style style:name="表格1.C" style:family="table-column">
      <style:table-column-properties style:column-width="6.752cm"/>
    </style:style>
    <style:style style:name="表格1.D" style:family="table-column">
      <style:table-column-properties style:column-width="2.88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3.104cm" fo:keep-together="always"/>
    </style:style>
    <style:style style:name="表格1.5" style:family="table-row">
      <style:table-row-properties style:min-row-height="2.496cm" fo:keep-together="always"/>
    </style:style>
    <style:style style:name="表格1.6" style:family="table-row">
      <style:table-row-properties style:min-row-height="2.681cm" fo:keep-together="always"/>
    </style:style>
    <style:style style:name="表格1.7" style:family="table-row">
      <style:table-row-properties style:min-row-height="0.483cm" fo:keep-together="always"/>
    </style:style>
    <style:style style:name="表格1.8" style:family="table-row">
      <style:table-row-properties style:min-row-height="0.349cm" fo:keep-together="always"/>
    </style:style>
    <style:style style:name="表格1.12" style:family="table-row">
      <style:table-row-properties style:min-row-height="0.953cm" fo:keep-together="always"/>
    </style:style>
    <style:style style:name="表格1.16" style:family="table-row">
      <style:table-row-properties style:min-row-height="1.734cm" fo:keep-together="always"/>
    </style:style>
    <style:style style:name="表格1.17" style:family="table-row">
      <style:table-row-properties style:min-row-height="0.497cm" fo:keep-together="always"/>
    </style:style>
    <style:style style:name="表格1.19" style:family="table-row">
      <style:table-row-properties style:min-row-height="1.058cm" fo:keep-together="always"/>
    </style:style>
    <style:style style:name="表格1.26" style:family="table-row">
      <style:table-row-properties style:min-row-height="1.245cm" fo:keep-together="always"/>
    </style:style>
    <style:style style:name="表格1.27" style:family="table-row">
      <style:table-row-properties style:min-row-height="0.794cm" fo:keep-together="always"/>
    </style:style>
    <style:style style:name="表格1.28" style:family="table-row">
      <style:table-row-properties style:min-row-height="2.223cm" fo:keep-together="always"/>
    </style:style>
    <style:style style:name="表格1.29" style:family="table-row">
      <style:table-row-properties style:min-row-height="0.635cm" fo:keep-together="always"/>
    </style:style>
    <style:style style:name="表格1.31" style:family="table-row">
      <style:table-row-properties style:min-row-height="0.381cm" fo:keep-together="always"/>
    </style:style>
    <style:style style:name="表格1.34" style:family="table-row">
      <style:table-row-properties style:min-row-height="2.879cm" fo:keep-together="always"/>
    </style:style>
    <style:style style:name="表格1.36" style:family="table-row">
      <style:table-row-properties style:min-row-height="0.734cm" fo:keep-together="always"/>
    </style:style>
    <style:style style:name="表格1.38" style:family="table-row">
      <style:table-row-properties style:min-row-height="2.27cm" fo:keep-together="always"/>
    </style:style>
    <style:style style:name="表格1.41" style:family="table-row">
      <style:table-row-properties style:min-row-height="0.176cm" fo:keep-together="always"/>
    </style:style>
    <style:style style:name="表格1.51" style:family="table-row">
      <style:table-row-properties style:min-row-height="0.982cm" fo:keep-together="always"/>
    </style:style>
    <style:style style:name="表格2" style:family="table">
      <style:table-properties style:width="6.371cm" table:align="left" style:writing-mode="lr-tb"/>
    </style:style>
    <style:style style:name="表格2.A" style:family="table-column">
      <style:table-column-properties style:column-width="6.371cm"/>
    </style:style>
    <style:style style:name="表格2.1" style:family="table-row">
      <style:table-row-properties style:min-row-height="2.752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0.847cm" fo:text-align="justify" style:justify-single-word="false"/>
    </style:style>
    <style:style style:name="P2" style:family="paragraph" style:parent-style-name="Standard" style:list-style-name="WW8Num1">
      <style:paragraph-properties fo:line-height="0.847cm" fo:text-align="justify" style:justify-single-word="false" style:snap-to-layout-grid="false"/>
    </style:style>
    <style:style style:name="P3" style:family="paragraph" style:parent-style-name="Standard">
      <style:paragraph-properties fo:line-height="0.847cm" fo:text-align="justify" style:justify-single-word="false" style:text-autospace="none"/>
    </style:style>
    <style:style style:name="P4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5" style:family="paragraph" style:parent-style-name="Standard">
      <style:paragraph-properties fo:line-height="0.847cm" fo:text-align="justify" style:justify-single-wor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6" style:family="paragraph" style:parent-style-name="Standard">
      <style:paragraph-properties fo:line-height="0.847cm" fo:text-align="justify" style:justify-single-wor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7" style:family="paragraph" style:parent-style-name="Standard">
      <style:paragraph-properties fo:line-height="0.847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847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0.847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line-height="0.847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text-properties style:font-name="標楷體" fo:font-size="16pt" style:font-name-asian="標楷體" style:font-size-asian="16pt" style:font-name-complex="新細明體" style:font-size-complex="16pt"/>
    </style:style>
    <style:style style:name="P13" style:family="paragraph" style:parent-style-name="Standard" style:master-page-name="Standard">
      <style:paragraph-properties fo:margin-left="0cm" fo:margin-right="0cm" fo:line-height="0.882cm" fo:text-align="justify" style:justify-single-word="false" fo:text-indent="2.752cm" style:auto-text-indent="false" style:page-number="auto">
        <style:tab-stops>
          <style:tab-stop style:position="19.05cm"/>
        </style:tab-stops>
      </style:paragraph-properties>
    </style:style>
    <style:style style:name="P14" style:family="paragraph" style:parent-style-name="Standard">
      <style:paragraph-properties fo:margin-left="1.27cm" fo:margin-right="0cm" fo:line-height="0.847cm" fo:text-align="justify" style:justify-single-word="false" fo:text-indent="0cm" style:auto-text-indent="false" style:snap-to-layout-grid="false"/>
    </style:style>
    <style:style style:name="P15" style:family="paragraph" style:parent-style-name="Standard" style:list-style-name="WW8Num5">
      <style:paragraph-properties fo:margin-top="0.318cm" fo:margin-bottom="0cm" loext:contextual-spacing="false" fo:line-height="0.847cm" fo:text-align="justify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318cm" fo:margin-bottom="0cm" loext:contextual-spacing="false" fo:line-height="0.847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margin-top="0.318cm" fo:margin-bottom="0cm" loext:contextual-spacing="false" fo:line-height="0.847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margin-top="0.318cm" fo:margin-bottom="0cm" loext:contextual-spacing="false" fo:line-height="0.847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margin-left="1.748cm" fo:margin-right="0cm" fo:line-height="0.882cm" fo:text-align="justify" style:justify-single-word="false" fo:text-indent="-1.067cm" style:auto-text-indent="false"/>
    </style:style>
    <style:style style:name="P20" style:family="paragraph" style:parent-style-name="Standard">
      <style:paragraph-properties fo:margin-left="1.748cm" fo:margin-right="0cm" fo:line-height="0.882cm" fo:text-align="justify" style:justify-single-word="false" fo:text-indent="-1.744cm" style:auto-text-indent="false"/>
    </style:style>
    <style:style style:name="P21" style:family="paragraph" style:parent-style-name="Standard">
      <style:paragraph-properties fo:margin-left="1.078cm" fo:margin-right="0cm" fo:line-height="0.847cm" fo:text-align="justify" style:justify-single-word="false" fo:text-indent="-1.078cm" style:auto-text-indent="false"/>
    </style:style>
    <style:style style:name="P22" style:family="paragraph" style:parent-style-name="Standard">
      <style:paragraph-properties fo:margin-left="1.078cm" fo:margin-right="0cm" fo:line-height="0.847cm" fo:text-align="justify" style:justify-single-word="false" fo:text-indent="-1.078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>
      <style:paragraph-properties fo:margin-left="1.078cm" fo:margin-right="0cm" fo:line-height="0.847cm" fo:text-align="justify" style:justify-single-word="false" fo:text-indent="-1.078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Standard">
      <style:paragraph-properties fo:margin-left="0.064cm" fo:margin-right="0.148cm" fo:margin-top="0cm" fo:margin-bottom="0cm" loext:contextual-spacing="true" fo:line-height="0.847cm" fo:text-align="justify" style:justify-single-word="false" fo:text-indent="-0.004cm" style:auto-text-indent="false"/>
    </style:style>
    <style:style style:name="P25" style:family="paragraph" style:parent-style-name="Standard" style:list-style-name="WW8Num9">
      <style:paragraph-properties fo:margin-left="0.064cm" fo:margin-right="0.148cm" fo:margin-top="0cm" fo:margin-bottom="0cm" loext:contextual-spacing="true" fo:line-height="0.847cm" fo:text-align="justify" style:justify-single-word="false" fo:text-indent="-0.004cm" style:auto-text-indent="false"/>
    </style:style>
    <style:style style:name="P26" style:family="paragraph" style:parent-style-name="Standard">
      <style:paragraph-properties fo:margin-left="0.064cm" fo:margin-right="0.148cm" fo:margin-top="0cm" fo:margin-bottom="0cm" loext:contextual-spacing="true" fo:line-height="0.847cm" fo:text-align="justify" style:justify-single-word="false" fo:text-indent="-0.00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7" style:family="paragraph" style:parent-style-name="Standard">
      <style:paragraph-properties fo:margin-left="0.055cm" fo:margin-right="0cm" fo:line-height="0.847cm" fo:text-align="justify" style:justify-single-word="false" fo:text-indent="-0.034cm" style:auto-text-indent="false"/>
    </style:style>
    <style:style style:name="P28" style:family="paragraph" style:parent-style-name="Standard">
      <style:paragraph-properties fo:margin-left="-0.046cm" fo:margin-right="0.148cm" fo:margin-top="0cm" fo:margin-bottom="0cm" loext:contextual-spacing="true" fo:line-height="0.847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-0.046cm" fo:margin-right="0.148cm" fo:margin-top="0cm" fo:margin-bottom="0cm" loext:contextual-spacing="true" fo:line-height="0.847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新細明體" style:font-size-complex="16pt"/>
    </style:style>
    <style:style style:name="P30" style:family="paragraph" style:parent-style-name="Standard">
      <style:paragraph-properties fo:margin-left="-0.046cm" fo:margin-right="0.148cm" fo:margin-top="0cm" fo:margin-bottom="0cm" loext:contextual-spacing="true" fo:line-height="0.847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1" style:family="paragraph" style:parent-style-name="Standard">
      <style:paragraph-properties fo:margin-top="0cm" fo:margin-bottom="0cm" loext:contextual-spacing="true" fo:line-height="0.847cm" fo:text-align="justify" style:justify-single-word="false"/>
    </style:style>
    <style:style style:name="P32" style:family="paragraph" style:parent-style-name="Standard">
      <style:paragraph-properties fo:margin-top="0cm" fo:margin-bottom="0cm" loext:contextual-spacing="true" fo:line-height="0.847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3" style:family="paragraph" style:parent-style-name="Standard">
      <style:paragraph-properties fo:margin-left="0cm" fo:margin-right="-0.049cm" fo:margin-top="0cm" fo:margin-bottom="0cm" loext:contextual-spacing="true" fo:line-height="0.847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cm" fo:margin-right="-0.049cm" fo:margin-top="0cm" fo:margin-bottom="0cm" loext:contextual-spacing="true" fo:line-height="0.847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5" style:family="paragraph" style:parent-style-name="Standard">
      <style:paragraph-properties fo:margin-left="0.056cm" fo:margin-right="0cm" fo:line-height="0.847cm" fo:text-align="justify" style:justify-single-word="false" fo:text-indent="-0.056cm" style:auto-text-indent="false"/>
    </style:style>
    <style:style style:name="P36" style:family="paragraph" style:parent-style-name="Standard">
      <style:paragraph-properties fo:margin-left="-0.034cm" fo:margin-right="0cm" fo:margin-top="0cm" fo:margin-bottom="0cm" loext:contextual-spacing="true" fo:line-height="0.847cm" fo:text-align="justify" style:justify-single-word="false" fo:text-indent="0.056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7" style:family="paragraph" style:parent-style-name="Standard">
      <style:paragraph-properties fo:margin-left="0.002cm" fo:margin-right="0cm" fo:line-height="0.847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0.023cm" fo:margin-right="0cm" fo:margin-top="0cm" fo:margin-bottom="0cm" loext:contextual-spacing="true" fo:line-height="0.847cm" fo:text-align="justify" style:justify-single-word="false" fo:text-indent="-0.062cm" style:auto-text-indent="false">
        <style:tab-stops>
          <style:tab-stop style:position="1.318cm"/>
        </style:tab-stops>
      </style:paragraph-properties>
    </style:style>
    <style:style style:name="P39" style:family="paragraph" style:parent-style-name="Standard">
      <style:paragraph-properties fo:margin-left="0.023cm" fo:margin-right="0cm" fo:margin-top="0cm" fo:margin-bottom="0cm" loext:contextual-spacing="true" fo:line-height="0.847cm" fo:text-align="justify" style:justify-single-word="false" fo:text-indent="-0.062cm" style:auto-text-indent="false">
        <style:tab-stops>
          <style:tab-stop style:position="1.318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40" style:family="paragraph" style:parent-style-name="Standard">
      <style:paragraph-properties fo:margin-left="0cm" fo:margin-right="0.071cm" fo:margin-top="0cm" fo:margin-bottom="0cm" loext:contextual-spacing="true" fo:line-height="0.847cm" fo:text-align="justify" style:justify-single-word="false" fo:text-indent="0cm" style:auto-text-indent="false">
        <style:tab-stops>
          <style:tab-stop style:position="1.318cm"/>
        </style:tab-stops>
      </style:paragraph-properties>
    </style:style>
    <style:style style:name="P41" style:family="paragraph" style:parent-style-name="Standard">
      <style:paragraph-properties fo:margin-left="0.011cm" fo:margin-right="0cm" fo:margin-top="0cm" fo:margin-bottom="0cm" loext:contextual-spacing="true" fo:line-height="0.847cm" fo:text-align="justify" style:justify-single-word="false" fo:text-indent="0cm" style:auto-text-indent="false"/>
    </style:style>
    <style:style style:name="P42" style:family="paragraph" style:parent-style-name="Standard">
      <style:paragraph-properties fo:margin-left="0.011cm" fo:margin-right="0.564cm" fo:margin-top="0cm" fo:margin-bottom="0cm" loext:contextual-spacing="true" fo:line-height="0.847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3" style:family="paragraph" style:parent-style-name="Standard">
      <style:paragraph-properties fo:margin-left="0.931cm" fo:margin-right="0.148cm" fo:margin-top="0cm" fo:margin-bottom="0cm" loext:contextual-spacing="true" fo:line-height="0.847cm" fo:text-align="justify" style:justify-single-word="false" fo:text-indent="-0.931cm" style:auto-text-indent="false"/>
      <style:text-properties style:font-name="標楷體" fo:font-size="16pt" style:font-name-asian="標楷體" style:font-size-asian="16pt" style:font-name-complex="新細明體" style:font-size-complex="16pt"/>
    </style:style>
    <style:style style:name="P44" style:family="paragraph" style:parent-style-name="Standard">
      <style:paragraph-properties fo:margin-left="1.482cm" fo:margin-right="0cm" fo:line-height="0.847cm" fo:text-align="justify" style:justify-single-word="false" fo:text-indent="-0.847cm" style:auto-text-indent="false"/>
    </style:style>
    <style:style style:name="P45" style:family="paragraph" style:parent-style-name="Standard">
      <style:paragraph-properties fo:margin-left="0cm" fo:margin-right="0cm" fo:line-height="0.847cm" fo:text-align="justify" style:justify-single-word="false" fo:text-indent="2.258cm" style:auto-text-indent="false"/>
    </style:style>
    <style:style style:name="P46" style:family="paragraph" style:parent-style-name="清單段落" style:list-style-name="WW8Num3">
      <style:paragraph-properties fo:line-height="0.847cm" fo:text-align="justify" style:justify-single-word="false"/>
    </style:style>
    <style:style style:name="P47" style:family="paragraph" style:parent-style-name="清單段落" style:list-style-name="WW8Num6">
      <style:paragraph-properties fo:line-height="0.847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8" style:family="paragraph" style:parent-style-name="清單段落" style:list-style-name="WW8Num6">
      <style:paragraph-properties fo:line-height="0.847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9" style:family="paragraph" style:parent-style-name="清單段落">
      <style:paragraph-properties fo:line-height="0.847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0" style:family="paragraph" style:parent-style-name="清單段落" style:list-style-name="WW8Num4">
      <style:paragraph-properties fo:line-height="0.847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1" style:family="paragraph" style:parent-style-name="清單段落" style:list-style-name="WW8Num4">
      <style:paragraph-properties fo:line-height="0.847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2" style:family="paragraph" style:parent-style-name="清單段落" style:list-style-name="WW8Num8">
      <style:paragraph-properties fo:line-height="0.847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3" style:family="paragraph" style:parent-style-name="清單段落" style:list-style-name="WW8Num8">
      <style:paragraph-properties fo:line-height="0.847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4" style:family="paragraph" style:parent-style-name="清單段落" style:list-style-name="WW8Num7">
      <style:paragraph-properties fo:line-height="0.847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5" style:family="paragraph" style:parent-style-name="清單段落" style:list-style-name="WW8Num7">
      <style:paragraph-properties fo:line-height="0.847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6" style:family="paragraph" style:parent-style-name="清單段落" style:list-style-name="WW8Num3">
      <style:paragraph-properties fo:line-height="0.847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7" style:family="paragraph" style:parent-style-name="清單段落" style:list-style-name="WW8Num3">
      <style:paragraph-properties fo:line-height="0.847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8" style:family="paragraph" style:parent-style-name="清單段落">
      <style:paragraph-properties fo:line-height="0.847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9" style:family="paragraph" style:parent-style-name="Default">
      <style:paragraph-properties fo:margin-left="0cm" fo:margin-right="-0.808cm" fo:line-height="0.847cm" fo:text-indent="0cm" style:auto-text-indent="false"/>
    </style:style>
    <style:style style:name="P60" style:family="paragraph" style:parent-style-name="HTML_20_預設格式">
      <style:paragraph-properties fo:margin-left="2.251cm" fo:margin-right="0cm" fo:line-height="0.847cm" fo:text-indent="-2.247cm" style:auto-text-indent="false"/>
    </style:style>
    <style:style style:name="P61" style:family="paragraph" style:parent-style-name="無間距">
      <style:paragraph-properties fo:line-height="0.847cm" fo:text-align="justify" style:justify-single-word="false"/>
    </style:style>
    <style:style style:name="P62" style:family="paragraph" style:parent-style-name="無間距">
      <style:paragraph-properties fo:line-height="0.847cm" fo:text-align="justify" style:justify-single-word="false"/>
      <style:text-properties style:font-name="標楷體" fo:font-size="16pt" style:font-name-asian="標楷體" style:font-size-asian="16pt" style:font-name-complex="新細明體" style:font-size-complex="16pt"/>
    </style:style>
    <style:style style:name="P63" style:family="paragraph" style:parent-style-name="無間距">
      <style:paragraph-properties fo:line-height="0.847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language-asian="zh" style:country-asian="HK" style:font-name-complex="新細明體" style:font-size-complex="16pt"/>
    </style:style>
    <style:style style:name="T10" style:family="text">
      <style:text-properties style:font-name="標楷體" fo:font-size="16pt" style:font-name-asian="標楷體" style:font-size-asian="16pt" style:language-asian="zh" style:country-asian="HK" style:font-name-complex="新細明體" style:font-size-complex="16pt"/>
    </style:style>
    <style:style style:name="T11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12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13" style:family="text">
      <style:text-properties style:font-name="標楷體" fo:font-size="16pt" style:font-name-asian="標楷體" style:font-size-asian="16pt" style:font-name-complex="Arial" style:font-size-complex="16pt"/>
    </style:style>
    <style:style style:name="T14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15" style:family="text"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T16" style:family="text"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T17" style:family="text">
      <style:text-properties style:font-name="標楷體" fo:font-size="16pt" style:letter-kerning="true" style:font-name-asian="標楷體" style:font-size-asian="16pt" style:font-name-complex="DFKaiShu-SB-Estd-BF" style:font-size-complex="16pt"/>
    </style:style>
    <style:style style:name="T18" style:family="text">
      <style:text-properties fo:font-size="16pt" style:font-size-asian="16pt" style:font-size-complex="16pt"/>
    </style:style>
    <style:style style:name="T19" style:family="text">
      <style:text-properties fo:font-size="16pt" style:font-size-asian="16pt" style:font-size-complex="16pt"/>
    </style:style>
    <style:style style:name="T20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21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22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23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24" style:family="text"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T25" style:family="text"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T26" style:family="text">
      <style:text-properties style:letter-kerning="true"/>
    </style:style>
    <style:style style:name="T27" style:family="text">
      <style:text-properties style:language-asian="zh" style:country-asian="HK"/>
    </style:style>
    <style:style style:name="T28" style:family="text"/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高雄市鳳山區公所10</text:span><text:span text:style-name="T1">6</text:span><text:span text:style-name="T1">度提升服務執行計畫</text:span></text:p>
      <text:list xml:id="list6515173264133818767" text:style-name="WW8Num1">
        <text:list-item>
          <text:p text:style-name="P2"><text:span text:style-name="T4">計畫依據：</text:span></text:p>
        </text:list-item>
      </text:list>
      <text:p text:style-name="P14"><text:span text:style-name="T4">高雄市政府</text:span><text:span text:style-name="T20">10</text:span><text:span text:style-name="T20">6</text:span><text:span text:style-name="T20">年3月22日高市府研發字第10</text:span><text:span text:style-name="T20">6</text:span><text:span text:style-name="T20">30</text:span><text:span text:style-name="T20">3301</text:span><text:span text:style-name="T20">00號函頒</text:span><text:span text:style-name="T4">修訂「高雄市政府10</text:span><text:span text:style-name="T4">6</text:span><text:span text:style-name="T4">年度提升服務實施計畫」辦理。</text:span></text:p>
      <text:p text:style-name="P4">貳、計畫目標：</text:p>
      <text:list xml:id="list5595835272930044374" text:style-name="WW8Num5">
        <text:list-item>
          <text:p text:style-name="P15"><text:span text:style-name="T22">公平共享</text:span><text:span text:style-name="T24">：</text:span><text:span text:style-name="T24">便捷服務遞送，確保效能與公平並重，發展適性的正確服務。</text:span></text:p>
        </text:list-item>
        <text:list-item>
          <text:p text:style-name="P15"><text:span text:style-name="T22">參與合作</text:span><text:span text:style-name="T24">：</text:span><text:span text:style-name="T24">擴大社會參與，重視服務對象意見回饋，提供有感的優質服務。</text:span></text:p>
        </text:list-item>
      </text:list>
      <text:p text:style-name="P19"><text:span text:style-name="T22">三、</text:span><text:span text:style-name="T22">開放透明</text:span><text:span text:style-name="T24">：</text:span><text:span text:style-name="T24">開放政府治理，建立透明互信的合作環境，帶動創新的加值服務。</text:span></text:p>
      <text:p text:style-name="P20"><text:span text:style-name="T4">參、執行對象：</text:span><text:span text:style-name="T3">本所各課室。</text:span></text:p>
      <text:p text:style-name="P5">肆、計畫內容：</text:p>
      <text:p text:style-name="P5"><draw:frame draw:style-name="fr1" draw:name="框架1" text:anchor-type="paragraph" svg:y="0.321cm" svg:width="16.833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table:number-columns-spanned="2" office:value-type="string"><text:p text:style-name="P9">執行要領</text:p></table:table-cell><table:covered-table-cell/><table:table-cell table:style-name="表格1.A1" office:value-type="string"><text:p text:style-name="P9">執行重點</text:p></table:table-cell><table:table-cell table:style-name="表格1.D1" office:value-type="string"><text:p text:style-name="P9">執行單位</text:p></table:table-cell></table:table-row><table:table-row table:style-name="表格1.2"><table:table-cell table:style-name="表格1.A2" table:number-rows-spanned="17" office:value-type="string"><text:p text:style-name="P1"><text:span text:style-name="T3">一、</text:span><text:span text:style-name="T3">完備基礎服務項目</text:span><text:span text:style-name="T3">，</text:span><text:span text:style-name="T3">注重服務特性差異化</text:span></text:p></table:table-cell><table:table-cell table:style-name="表格1.A2" office:value-type="string"><text:p text:style-name="P21"><text:span text:style-name="T3">(</text:span><text:span text:style-name="T7">一)</text:span><text:span text:style-name="T11">訂定機關年度提升服務品質計畫，具體規劃為民服務工作。</text:span></text:p></table:table-cell><table:table-cell table:style-name="表格1.A1" office:value-type="string"><text:p text:style-name="P10">訂定執行計畫，公佈於本所網站，並請區政業務執行課室針對其業務特性、民眾需求及當年度擬推動之重點工作，落實提升為民服務工作。</text:p></table:table-cell><table:table-cell table:style-name="表格1.D1" office:value-type="string"><text:p text:style-name="P10">秘書室</text:p></table:table-cell></table:table-row><table:table-row table:style-name="表格1.3"><table:covered-table-cell/><table:table-cell table:style-name="表格1.A2" table:number-rows-spanned="4" office:value-type="string"><text:p text:style-name="P21"><text:span text:style-name="T3">(</text:span><text:span text:style-name="T3">二)</text:span><text:span text:style-name="T3">建立業務標準作業流程，維持服務措施處理一致性；確保資訊提供、問題回應或申辦案件處理的正確性，並適時檢討改進流程與作業方式。</text:span></text:p></table:table-cell><table:table-cell table:style-name="表格1.A2" office:value-type="string"><text:list xml:id="list6451025503814476611" text:style-name="WW8Num9"><text:list-item><text:p text:style-name="P25"><text:span text:style-name="T3">加強</text:span><text:span text:style-name="T3">服務人員提供服務時的態度、行為</text:span><text:span text:style-name="T3">、外語能力</text:span><text:span text:style-name="T3">及專業知識，確保服務人員能夠親切、主動的</text:span><text:span text:style-name="T3">提供</text:span><text:span text:style-name="T3">服務</text:span><text:span text:style-name="T3">，適時薦派參加研習，以提升</text:span><text:span text:style-name="T3">專業能力勝任服務工作</text:span><text:span text:style-name="T3">。</text:span></text:p></text:list-item></text:list></table:table-cell><table:table-cell table:style-name="表格1.D1" office:value-type="string"><text:p text:style-name="P26">各課室</text:p></table:table-cell></table:table-row><table:table-row table:style-name="表格1.3"><table:covered-table-cell/><table:covered-table-cell/><table:table-cell table:style-name="表格1.A1" office:value-type="string"><text:p text:style-name="P26">2.定期檢查或檢討各項作業流程及申請表單，減併表單或減少民眾應檢附的文件種類，包括申請書（表）、同意書、授權書、證件正本、影本、謄本等。</text:p></table:table-cell><table:table-cell table:style-name="表格1.D1" office:value-type="string"><text:p text:style-name="P26">各課室</text:p></table:table-cell></table:table-row><table:table-row table:style-name="表格1.5"><table:covered-table-cell/><table:covered-table-cell/><table:table-cell table:style-name="表格1.A2" office:value-type="string"><text:p text:style-name="P24"><text:span text:style-name="T3">3.訂立標準作業程序，包括流程說明及流程圖與核辦時限，登載於機關服務場所或網站，提供民眾申辦時參閱。</text:span></text:p></table:table-cell><table:table-cell table:style-name="表格1.D1" office:value-type="string"><text:p text:style-name="P26">各課室</text:p></table:table-cell></table:table-row><table:table-row table:style-name="表格1.6"><table:covered-table-cell/><table:covered-table-cell/><table:table-cell table:style-name="表格1.A2" office:value-type="string"><text:p text:style-name="P24"><text:span text:style-name="T3">4.建置「非臨櫃辦理」包含：線上申辦、及「臨櫃收件續處案件」的標準作業規範(sop）登載於機關服務場所或網站，提供民眾申辦時參閱。</text:span></text:p></table:table-cell><table:table-cell table:style-name="表格1.D1" office:value-type="string"><text:p text:style-name="P26">各課室</text:p></table:table-cell></table:table-row><table:table-row table:style-name="表格1.7"><table:covered-table-cell/><table:table-cell table:style-name="表格1.A2" table:number-rows-spanned="5" office:value-type="string"><text:p text:style-name="P21"><text:span text:style-name="T3">(三)</text:span><text:span text:style-name="T3">提供民眾易讀、易懂、易用的服務申辦資訊及進度查詢管道，提升服務流程透明度。</text:span></text:p></table:table-cell><table:table-cell table:style-name="表格1.A2" office:value-type="string"><text:p text:style-name="P27"><text:span text:style-name="T3">1.</text:span><text:span text:style-name="T11">提升民眾臨櫃及電話服務諮詢，強化服務人員回應民眾詢問的「回應品質」及「正確率」(包含能精準地回答問題、主動提供正確的完整資訊)完成「一次告知」服務。</text:span></text:p></table:table-cell><table:table-cell table:style-name="表格1.D1" office:value-type="string"><text:p text:style-name="P26">各課室</text:p></table:table-cell></table:table-row><table:table-row table:style-name="表格1.8"><table:covered-table-cell/><table:covered-table-cell/><table:table-cell table:style-name="表格1.A2" office:value-type="string"><text:p text:style-name="P24"><text:span text:style-name="T3">2</text:span><text:span text:style-name="T3">.編製各課室Q&amp;A，放置於本所服務台及本所網站，供民眾參考使用。</text:span></text:p></table:table-cell><table:table-cell table:style-name="表格1.D1" office:value-type="string"><text:p text:style-name="P24"><text:span text:style-name="T3">秘書室</text:span></text:p></table:table-cell></table:table-row><table:table-row table:style-name="表格1.8"><table:covered-table-cell/><table:covered-table-cell/><table:table-cell table:style-name="表格1.A2" office:value-type="string"><text:p text:style-name="P24"><text:span text:style-name="T3">3.</text:span><text:span text:style-name="T3">受理案件後的處理及提供案件申請人查詢的情形，包括承辦訊息與處理進度的公開程度、查詢管道、回應情形等。</text:span></text:p></table:table-cell><table:table-cell table:style-name="表格1.D1" office:value-type="string"><text:p text:style-name="P8">各課室</text:p></table:table-cell></table:table-row><table:table-row table:style-name="表格1.8"><table:covered-table-cell/><table:covered-table-cell/><table:table-cell table:style-name="表格1.A2" office:value-type="string"><text:p text:style-name="P24"><text:span text:style-name="T3">4.提供</text:span><text:span text:style-name="T3">承辦</text:span><text:span text:style-name="T3">單位及</text:span><text:span text:style-name="T3">電話，且</text:span><text:span text:style-name="T11">於服務場所及機關網站（頁）提供服務資訊及標準作業流程，並主動告知申請人處理程序及辦理期限。</text:span></text:p></table:table-cell><table:table-cell table:style-name="表格1.D1" office:value-type="string"><text:p text:style-name="P8">各課室</text:p></table:table-cell></table:table-row><table:table-row table:style-name="表格1.8"><table:covered-table-cell/><table:covered-table-cell/><table:table-cell table:style-name="表格1.A2" office:value-type="string"><text:p text:style-name="P24"><text:span text:style-name="T3">5.</text:span><text:span text:style-name="T3">主動提供申請人收件確認訊息</text:span><text:span text:style-name="T3">，若</text:span><text:span text:style-name="T3">案件處理超過標準作業時間</text:span><text:span text:style-name="T3">應</text:span><text:span text:style-name="T3">主動告知</text:span><text:span text:style-name="T3">申請</text:span><text:span text:style-name="T3">人</text:span><text:span text:style-name="T3">，並提供</text:span><text:span text:style-name="T3">逾期主動告知</text:span><text:span text:style-name="T3">服務:告知申請人逾期原因、辦理情形，預計完成時間。</text:span></text:p></table:table-cell><table:table-cell table:style-name="表格1.D1" office:value-type="string"><text:p text:style-name="P26">各課室</text:p></table:table-cell></table:table-row><table:table-row table:style-name="表格1.12"><table:covered-table-cell/><table:table-cell table:style-name="表格1.A2" table:number-rows-spanned="4" office:value-type="string"><text:p text:style-name="P21"><text:span text:style-name="T3">(四)</text:span><text:span text:style-name="T3">注重服務人員的禮貌態度，提高民眾臨櫃洽公或網站使用的便利性，建置合宜的服務環境。</text:span></text:p></table:table-cell><table:table-cell table:style-name="表格1.A2" office:value-type="string"><text:p text:style-name="P28"><text:span text:style-name="T11">1.</text:span><text:span text:style-name="T7">定期</text:span><text:span text:style-name="T3">辦理「服務滿意度調查」及「電話服務品質及禮貌測試」。</text:span></text:p></table:table-cell><table:table-cell table:style-name="表格1.D1" office:value-type="string"><text:p text:style-name="P29">秘書室</text:p></table:table-cell></table:table-row><table:table-row table:style-name="表格1.12"><table:covered-table-cell/><table:covered-table-cell/><table:table-cell table:style-name="表格1.A2" office:value-type="string"><text:p text:style-name="P29">2.加強辦公室環境清潔工作，定期維護各項服務設施(包含多語標示、停車空間、等候區、性別無障礙設施等)，俾提供民眾舒適完善的洽公環境。</text:p></table:table-cell><table:table-cell table:style-name="表格1.D1" office:value-type="string"><text:p text:style-name="P29">秘書室</text:p></table:table-cell></table:table-row><table:table-row table:style-name="表格1.12"><table:covered-table-cell/><table:covered-table-cell/><table:table-cell table:style-name="表格1.A2" office:value-type="string"><text:p text:style-name="P28"><text:span text:style-name="T11">3.</text:span><text:span text:style-name="T11">備齊各類申請書表</text:span><text:span text:style-name="T11">（含填寫範例）</text:span><text:span text:style-name="T11">、寫字用筆及老花眼鏡等，提供洽公民眾使用。</text:span></text:p></table:table-cell><table:table-cell table:style-name="表格1.D1" office:value-type="string"><text:p text:style-name="P29">秘書室</text:p></table:table-cell></table:table-row><table:table-row table:style-name="表格1.12"><table:covered-table-cell/><table:covered-table-cell/><table:table-cell table:style-name="表格1.A2" office:value-type="string"><text:p text:style-name="P1"><text:span text:style-name="T3">4.</text:span><text:span text:style-name="T15">定期維護各項行政設備</text:span><text:span text:style-name="T15">(</text:span><text:span text:style-name="T15">如</text:span><text:span text:style-name="T15">影印機、電梯等</text:span><text:span text:style-name="T15">），及</text:span><text:span text:style-name="T15">實施</text:span><text:span text:style-name="T15">各項安全檢測如公共安全、消防檢查等）</text:span><text:span text:style-name="T15">，並辦理洽公環境設備檢查及使用者滿意度調查，適時更新改善。</text:span></text:p></table:table-cell><table:table-cell table:style-name="表格1.D1" office:value-type="string"><text:p text:style-name="P29">秘書室</text:p></table:table-cell></table:table-row><table:table-row table:style-name="表格1.16"><table:covered-table-cell/><table:table-cell table:style-name="表格1.A2" table:number-rows-spanned="3" office:value-type="string"><text:p text:style-name="P21"><text:span text:style-name="T3">(五)</text:span><text:span text:style-name="T3">因應業務屬性及服務特性差異，汲取創新趨勢，投入品質改善，發展優質服務。</text:span></text:p></table:table-cell><table:table-cell table:style-name="表格1.A2" office:value-type="string"><text:p text:style-name="P28"><text:span text:style-name="T11">1.依「行政院及所屬各機關（構）辦理無線上網服務永續發展作業原則」於一樓設置i-Taiwan</text:span><text:span text:style-name="T11">提供</text:span><text:span text:style-name="T11">民眾免費上網服務</text:span><text:span text:style-name="T15">。</text:span></text:p></table:table-cell><table:table-cell table:style-name="表格1.D1" office:value-type="string"><text:p text:style-name="P29">秘書室</text:p></table:table-cell></table:table-row><table:table-row table:style-name="表格1.17"><table:covered-table-cell/><table:covered-table-cell/><table:table-cell table:style-name="表格1.A2" office:value-type="string"><text:p text:style-name="P61"><text:span text:style-name="T11">2.鼓勵</text:span><text:span text:style-name="T11">同仁參與</text:span><text:span text:style-name="T11">創新</text:span><text:span text:style-name="T9">提案、</text:span><text:span text:style-name="T11">研</text:span><text:span text:style-name="T11">究</text:span><text:span text:style-name="T9">運用、智慧治理</text:span><text:span text:style-name="T11">，</text:span><text:span text:style-name="T11">獎勵</text:span><text:span text:style-name="T9">績優績效個案</text:span><text:span text:style-name="T11">。</text:span></text:p></table:table-cell><table:table-cell table:style-name="表格1.D1" office:value-type="string"><text:p text:style-name="P62">秘書室</text:p></table:table-cell></table:table-row><table:table-row table:style-name="表格1.17"><table:covered-table-cell/><table:covered-table-cell/><table:table-cell table:style-name="表格1.A2" office:value-type="string"><text:p text:style-name="P61"><text:span text:style-name="T11">3.</text:span><text:span text:style-name="T9">積極參加各類競賽（例如政府服務獎、金檔獎、人事、役政業務評鑑、數位學習競賽），藉由對外參獎提升服務，樹立機關良好形象。</text:span></text:p></table:table-cell><table:table-cell table:style-name="表格1.D1" office:value-type="string"><text:p text:style-name="P63">各課室</text:p></table:table-cell></table:table-row><table:table-row table:style-name="表格1.19"><table:table-cell table:style-name="表格1.A2" table:number-rows-spanned="9" office:value-type="string"><text:p text:style-name="P1"><text:span text:style-name="T3">二、</text:span><text:span text:style-name="T3">重視全程意見回饋及參與，力求服務切合民眾需求</text:span></text:p><text:p text:style-name="P17"/></table:table-cell><table:table-cell table:style-name="表格1.A2" table:number-rows-spanned="2" office:value-type="string"><text:list xml:id="list1919513551528124585" text:style-name="WW8Num6"><text:list-item><text:p text:style-name="P47">納入民眾參與服務設計或邀請民間協力合作，提供符合民眾需求的服務。</text:p></text:list-item></text:list></table:table-cell><table:table-cell table:style-name="表格1.A2" office:value-type="string"><text:p text:style-name="P61"><text:span text:style-name="T11">1.</text:span><text:span text:style-name="T9">暢通民眾意見反應之管道（如人民陳情、區長信箱、里民大會…等多元溝通管道）。</text:span></text:p></table:table-cell><table:table-cell table:style-name="表格1.D1" office:value-type="string"><text:p text:style-name="P62">秘書室</text:p></table:table-cell></table:table-row><table:table-row table:style-name="表格1.2"><table:covered-table-cell/><table:covered-table-cell/><table:table-cell table:style-name="表格1.A2" office:value-type="string"><text:p text:style-name="P32">2.配合1999市民專線及線上服務系統管理及縝密的管制追蹤考核制度，迅速答覆民眾建議事項。</text:p></table:table-cell><table:table-cell table:style-name="表格1.D1" office:value-type="string"><text:p text:style-name="P32">各課室</text:p></table:table-cell></table:table-row><table:table-row table:style-name="表格1.2"><table:covered-table-cell/><table:table-cell table:style-name="表格1.A2" table:number-rows-spanned="3" office:value-type="string"><text:list xml:id="list101719222594995" text:continue-numbering="true" text:style-name="WW8Num6"><text:list-item><text:p text:style-name="P47">善用各類意見調查工具與機制，蒐集民眾對服務的需求或建議，適予調整服務措施。</text:p></text:list-item></text:list></table:table-cell><table:table-cell table:style-name="表格1.A2" office:value-type="string"><text:p text:style-name="P31"><text:span text:style-name="T3">1.配合各項活動與施政發佈新聞稿並於網頁張貼；且設置專人輿蒐集情報導，並提供相關單位，瞭解輿情、民情，適時回應媒體報導以正視聽，並作為改善缺失及創新施政參考。</text:span></text:p></table:table-cell><table:table-cell table:style-name="表格1.D1" office:value-type="string"><text:p text:style-name="P32">各課室</text:p></table:table-cell></table:table-row><table:table-row table:style-name="表格1.2"><table:covered-table-cell/><table:covered-table-cell/><table:table-cell table:style-name="表格1.A2" office:value-type="string"><text:p text:style-name="P1"><text:span text:style-name="T11">2.</text:span><text:span text:style-name="T13">蒐集彙整民眾常見問題，透過常見問題集FAQ 管理機，置於本所網站供民眾參閱及疑義釋解。</text:span></text:p></table:table-cell><table:table-cell table:style-name="表格1.D1" office:value-type="string"><text:p text:style-name="P30">各課室</text:p></table:table-cell></table:table-row><table:table-row table:style-name="表格1.2"><table:covered-table-cell/><table:covered-table-cell/><table:table-cell table:style-name="表格1.A2" office:value-type="string"><text:p text:style-name="P1"><text:span text:style-name="T11">3.</text:span><text:span text:style-name="T3">定期辦理本所為民服務滿意度調查，並對調查結果進行分析與檢討，以作為改進服務措施及提升整體滿意度之參考。</text:span></text:p></table:table-cell><table:table-cell table:style-name="表格1.D1" office:value-type="string"><text:p text:style-name="P29">秘書室</text:p></table:table-cell></table:table-row><table:table-row table:style-name="表格1.12"><table:covered-table-cell/><table:table-cell table:style-name="表格1.A2" table:number-rows-spanned="2" office:value-type="string"><text:list xml:id="list101720107499646" text:continue-numbering="true" text:style-name="WW8Num6"><text:list-item><text:p text:style-name="P47">依據服務特性辦理滿意度調查，瞭解民眾對服務的看法，並據以檢討改善既有措施。</text:p></text:list-item></text:list></table:table-cell><table:table-cell table:style-name="表格1.A2" office:value-type="string"><text:p text:style-name="P28"><text:span text:style-name="T3">1.繕製提升服務品質滿意度調查表，商請洽公民眾勾答及表達意見，透過調查，暸解民眾觀感及需求，作為嗣後改進參考，並積極檢討缺失，以符合民眾需要。</text:span></text:p></table:table-cell><table:table-cell table:style-name="表格1.D1" office:value-type="string"><text:p text:style-name="P61"><text:span text:style-name="T11">秘書</text:span><text:span text:style-name="T11">室</text:span></text:p><text:p text:style-name="P30"/></table:table-cell></table:table-row><table:table-row table:style-name="表格1.12"><table:covered-table-cell/><table:covered-table-cell/><table:table-cell table:style-name="表格1.A2" office:value-type="string"><text:p text:style-name="P33"><text:span text:style-name="T3">2.辦理</text:span><text:span text:style-name="T3">機關內部同仁滿意度</text:span><text:span text:style-name="T3">對</text:span><text:span text:style-name="T3">組織發展及服務提升的滿意度調查。</text:span></text:p></table:table-cell><table:table-cell table:style-name="表格1.D1" office:value-type="string"><text:p text:style-name="P34">人事室</text:p><text:p text:style-name="P34">秘書室</text:p></table:table-cell></table:table-row><table:table-row table:style-name="表格1.26"><table:covered-table-cell/><table:table-cell table:style-name="表格1.A2" table:number-rows-spanned="2" office:value-type="string"><text:list xml:id="list101719980241030" text:continue-numbering="true" text:style-name="WW8Num6"><text:list-item><text:p text:style-name="P47">傾聽民眾意見，積極回應，有效協助民眾解決問題。</text:p></text:list-item></text:list></table:table-cell><table:table-cell table:style-name="表格1.A2" office:value-type="string"><text:p text:style-name="P33"><text:span text:style-name="T3">1.</text:span><text:span text:style-name="T7">配合1999市民專線及線上服務系統管理及縝密的管制追蹤考核制度，迅速答覆民眾建議事項。</text:span></text:p></table:table-cell><table:table-cell table:style-name="表格1.D1" office:value-type="string"><text:p text:style-name="P61"><text:span text:style-name="T11">秘書</text:span><text:span text:style-name="T11">室</text:span></text:p><text:p text:style-name="P34"/></table:table-cell></table:table-row><table:table-row table:style-name="表格1.27"><table:covered-table-cell/><table:covered-table-cell/><table:table-cell table:style-name="表格1.A2" office:value-type="string"><text:p text:style-name="P33"><text:span text:style-name="T3">2.依據行政程序法</text:span><text:span text:style-name="T3">(168-173 </text:span><text:span text:style-name="T3">條</text:span><text:span text:style-name="T3">)</text:span><text:span text:style-name="T3">及「高雄</text:span></text:p><text:p text:style-name="P34">市政府及所屬機關處理人民陳情案件要點」適切轉請業務單位釋疑管考回覆時限。</text:p></table:table-cell><table:table-cell table:style-name="表格1.D1" office:value-type="string"><text:p text:style-name="P61"><text:span text:style-name="T11">秘書</text:span><text:span text:style-name="T11">室</text:span></text:p><text:p text:style-name="P34"/></table:table-cell></table:table-row><table:table-row table:style-name="表格1.28"><table:table-cell table:style-name="表格1.A2" table:number-rows-spanned="9" office:value-type="string"><text:p text:style-name="P1"><text:span text:style-name="T3">三.</text:span><text:span text:style-name="T3">便捷服務遞送過程與方式，提升民眾生活便利度</text:span></text:p></table:table-cell><table:table-cell table:style-name="表格1.A2" office:value-type="string"><text:list xml:id="list2057899232783797192" text:style-name="WW8Num4"><text:list-item><text:p text:style-name="P50">擴大單一窗口業務涵蓋範疇，減除申辦案件所需檢附之書表謄本，提高業務申辦便捷度。 </text:p></text:list-item></text:list></table:table-cell><table:table-cell table:style-name="表格1.A2" office:value-type="string"><text:p text:style-name="P35"><text:span text:style-name="T3">建置全功能化單一窗口，提供民眾多種</text:span><text:span text:style-name="T3">、</text:span><text:span text:style-name="T3">整合服務</text:span><text:span text:style-name="T3">-</text:span><text:span text:style-name="T3">即「一處收件、全程服務」，</text:span><text:span text:style-name="T11">包括申辦、繳費、取件一櫃完成</text:span><text:span text:style-name="T3">強調以內部作業取代民眾奔波</text:span><text:span text:style-name="T3">，並</text:span><text:span text:style-name="T3">推動減章</text:span><text:span text:style-name="T3">或</text:span><text:span text:style-name="T3">減少民眾申辦案件應檢附的書表謄本等紙本資料</text:span><text:span text:style-name="T3">。</text:span></text:p></table:table-cell><table:table-cell table:style-name="表格1.D1" office:value-type="string"><text:p text:style-name="P36">各課室</text:p></table:table-cell></table:table-row><table:table-row table:style-name="表格1.29"><table:covered-table-cell/><table:table-cell table:style-name="表格1.A2" table:number-rows-spanned="2" office:value-type="string"><text:list xml:id="list101718452685556" text:continue-numbering="true" text:style-name="WW8Num4"><text:list-item><text:p text:style-name="P50">衡酌實際需求，開發線上申辦及跨平台通用服務，增加民眾使用意願。</text:p></text:list-item></text:list></table:table-cell><table:table-cell table:style-name="表格1.A2" office:value-type="string"><text:p text:style-name="P29">1.提供給民眾網路申辦服務，包括服務內容說明、申請書表下載，並整合市府及中央與本所有關之線上服務系統置於首頁，提供民眾線上申辦或預約服務等方式之服務，利用資訊網絡管道提供民眾便利服務。</text:p></table:table-cell><table:table-cell table:style-name="表格1.D1" office:value-type="string"><text:p text:style-name="P8">各課室</text:p></table:table-cell></table:table-row><table:table-row table:style-name="表格1.29"><table:covered-table-cell/><table:covered-table-cell/><table:table-cell table:style-name="表格1.A2" office:value-type="string"><text:p text:style-name="P28"><text:span text:style-name="T11">2</text:span><text:span text:style-name="T11">.</text:span><text:span text:style-name="T9">提供線上申辦業務服務，並逐漸增加線上申辦項目，提高線上申辦案件成長率，提供完整申辦資訊及安全申辦認證。</text:span></text:p></table:table-cell><table:table-cell table:style-name="表格1.D1" office:value-type="string"><text:p text:style-name="P8">各課室</text:p></table:table-cell></table:table-row><table:table-row table:style-name="表格1.31"><table:covered-table-cell/><table:table-cell table:style-name="表格1.A2" table:number-rows-spanned="4" office:value-type="string"><text:list xml:id="list101720182243979" text:continue-numbering="true" text:style-name="WW8Num4"><text:list-item><text:p text:style-name="P50">推動跨單位、跨機關服務流程整合及政府資訊資源共用共享，提供全程整合服務。</text:p></text:list-item></text:list></table:table-cell><table:table-cell table:style-name="表格1.A2" office:value-type="string"><text:p text:style-name="P28"><text:span text:style-name="T11">1.</text:span><text:span text:style-name="T3">配合市府推動跨機關資訊整合平台應用，鼓勵相關課室申請使用，透過戶役政電子閘門提供各有關機關查詢民眾簡易資料，提升資訊資源共享及使用效率。</text:span></text:p></table:table-cell><table:table-cell table:style-name="表格1.D1" office:value-type="string"><text:p text:style-name="P29">秘書室</text:p></table:table-cell></table:table-row><table:table-row table:style-name="表格1.31"><table:covered-table-cell/><table:covered-table-cell/><table:table-cell table:style-name="表格1.A2" office:value-type="string"><text:p text:style-name="P61"><text:span text:style-name="T11">2.</text:span><text:span text:style-name="T3">於首頁連結民政局介接內政部資訊中心「國土資訊系統資料倉儲及網路服務平台」之「全國地址定位查詢服務」開發之「高雄市道路門牌查詢系統」，提供本市門牌地理資料查詢，提升民眾利用率。</text:span></text:p></table:table-cell><table:table-cell table:style-name="表格1.D1" office:value-type="string"><text:p text:style-name="P12">秘書室</text:p></table:table-cell></table:table-row><table:table-row table:style-name="表格1.31"><table:covered-table-cell/><table:covered-table-cell/><table:table-cell table:style-name="表格1.A2" office:value-type="string"><text:p text:style-name="P37"><text:span text:style-name="T3">3</text:span><text:span text:style-name="T3">.</text:span><text:span text:style-name="T3">結合市府或中央相關生活服務資訊整合，設置於首頁資訊供應站便利民眾查詢。</text:span><text:span text:style-name="T4"> <text:s/></text:span></text:p></table:table-cell><table:table-cell table:style-name="表格1.D1" office:value-type="string"><text:p text:style-name="P12">秘書室</text:p></table:table-cell></table:table-row><table:table-row table:style-name="表格1.34"><table:covered-table-cell/><table:covered-table-cell/><table:table-cell table:style-name="表格1.A2" office:value-type="string"><text:p text:style-name="P28"><text:span text:style-name="T11">4</text:span><text:span text:style-name="T11">.</text:span><text:span text:style-name="T11">相關連結區放置跨機關及非營利組織等網站，豐富網站相關連結。</text:span></text:p></table:table-cell><table:table-cell table:style-name="表格1.D1" office:value-type="string"><text:p text:style-name="P8">各課室</text:p></table:table-cell></table:table-row><table:table-row table:style-name="表格1.16"><table:covered-table-cell/><table:table-cell table:style-name="表格1.A2" table:number-rows-spanned="2" office:value-type="string"><text:list xml:id="list101719027141749" text:continue-numbering="true" text:style-name="WW8Num4"><text:list-item><text:p text:style-name="P50">關注社經發展新趨勢，運用創新策略，持續精進服務遞送過程及作法，提升服務效能。</text:p></text:list-item></text:list></table:table-cell><table:table-cell table:style-name="表格1.A2" office:value-type="string"><text:p text:style-name="P28"><text:span text:style-name="T3">1.多元電子參與管道計有；市長信箱、線上即時服務系統、區長信箱…等，回應民眾建言與民眾互動。</text:span></text:p><text:p text:style-name="P28"><text:span text:style-name="T3">善用</text:span><text:span text:style-name="T3">Web 2.0網路社群（如Facebook、YouTube、Twitter、</text:span><text:span text:style-name="T3">LINE</text:span><text:span text:style-name="T3">等）</text:span><text:span text:style-name="T3">，</text:span><text:span text:style-name="T7">觀測重要市政</text:span><text:span text:style-name="T3">輿</text:span><text:span text:style-name="T7">情趨勢</text:span><text:span text:style-name="T3">。</text:span></text:p></table:table-cell><table:table-cell table:style-name="表格1.D1" office:value-type="string"><text:p text:style-name="P29">秘書室</text:p></table:table-cell></table:table-row><table:table-row table:style-name="表格1.36"><table:covered-table-cell/><table:covered-table-cell/><table:table-cell table:style-name="表格1.A2" office:value-type="string"><text:p text:style-name="P28"><text:span text:style-name="T11">2.聯結市府與民眾互動式電子參與途徑(Web2.0 網路社群</text:span><text:span text:style-name="T3">、App、</text:span><text:span text:style-name="T11">Facebook</text:span><text:span text:style-name="T3">)及查詢服務</text:span><text:span text:style-name="T11">至「高雄市政府全球資訊網」各屬專區或局處網站，</text:span><text:span text:style-name="T3">提供民眾友善網路溝通環境。</text:span></text:p></table:table-cell><table:table-cell table:style-name="表格1.D1" office:value-type="string"><text:p text:style-name="P29">秘書室</text:p></table:table-cell></table:table-row><table:table-row table:style-name="表格1.2"><table:table-cell table:style-name="表格1.A2" table:number-rows-spanned="4" office:value-type="string"><text:p text:style-name="P1"><text:span text:style-name="T3">四、</text:span><text:span text:style-name="T3">關懷多元對象及城鄉差距，促進社會資源公平使用</text:span></text:p><text:p text:style-name="P17"/></table:table-cell><table:table-cell table:style-name="表格1.A2" table:number-rows-spanned="2" office:value-type="string"><text:list xml:id="list5906459303954694787" text:style-name="WW8Num8"><text:list-item><text:p text:style-name="P52">體認服務對象屬性差異，對特殊或弱勢族群提供適性服務，降低其取得服務的成本。</text:p></text:list-item></text:list></table:table-cell><table:table-cell table:style-name="表格1.A2" office:value-type="string"><text:p text:style-name="P28"><text:span text:style-name="T3">1.</text:span><text:span text:style-name="T3">審酌業務狀況及</text:span><text:span text:style-name="T3">內、外部顧客</text:span><text:span text:style-name="T3">需求，</text:span><text:span text:style-name="T3">重視性別平等及友善國際環境營造，</text:span><text:span text:style-name="T3">提供</text:span><text:span text:style-name="T3">銀髮族、外籍人士、新住民</text:span><text:span text:style-name="T3">…</text:span><text:span text:style-name="T3">等</text:span><text:span text:style-name="T7">特殊族群</text:span><text:span text:style-name="T3">合宜服務設施及引導資訊。</text:span></text:p></table:table-cell><table:table-cell table:style-name="表格1.D1" office:value-type="string"><text:p text:style-name="P30">各課室</text:p></table:table-cell></table:table-row><table:table-row table:style-name="表格1.38"><table:covered-table-cell/><table:covered-table-cell/><table:table-cell table:style-name="表格1.A2" office:value-type="string"><text:p text:style-name="P62">2.針對特殊或弱勢族群、偏遠或交通不便地區民眾，提供到府、到點服務。</text:p></table:table-cell><table:table-cell table:style-name="表格1.D1" office:value-type="string"><text:p text:style-name="P8">各課室</text:p></table:table-cell></table:table-row><table:table-row table:style-name="表格1.2"><table:covered-table-cell/><table:table-cell table:style-name="表格1.A1" office:value-type="string"><text:list xml:id="list101719196480723" text:continue-numbering="true" text:style-name="WW8Num8"><text:list-item><text:p text:style-name="P52">搭配複合策略，延伸服務據點，提高偏遠或交通不便地區民眾的服務可近性。</text:p></text:list-item></text:list></table:table-cell><table:table-cell table:style-name="表格1.A2" office:value-type="string"><text:p text:style-name="P28"><text:span text:style-name="T11">善用在地社會資源，推動政府服務業務；如社區、民間社團(NGOs)、便利超商</text:span><text:span text:style-name="T11">…</text:span><text:span text:style-name="T11">之通路、據點、人力等資源，協助政府服務訊息擴散或申辦服務。</text:span></text:p></table:table-cell><table:table-cell table:style-name="表格1.D1" office:value-type="string"><text:p text:style-name="P8">各課室</text:p></table:table-cell></table:table-row><table:table-row table:style-name="表格1.2"><table:covered-table-cell/><table:table-cell table:style-name="表格1.A2" office:value-type="string"><text:list xml:id="list101719795335136" text:continue-numbering="true" text:style-name="WW8Num8"><text:list-item><text:p text:style-name="P52">考量服務對象數位落差，發展網路服務或輔以其他方式，提供可替代的服務管道。</text:p></text:list-item></text:list></table:table-cell><table:table-cell table:style-name="表格1.A2" office:value-type="string"><text:p text:style-name="P28"><text:span text:style-name="T3">考量遠距</text:span><text:span text:style-name="T7">民眾</text:span><text:span text:style-name="T3">需求，以數位科技提供遠距服務，</text:span><text:span text:style-name="T7">例如：</text:span><text:span text:style-name="T3">提供視訊、Skype、</text:span><text:span text:style-name="T7">網路行動系統</text:span><text:span text:style-name="T7">…</text:span><text:span text:style-name="T7">等</text:span><text:span text:style-name="T3">。</text:span></text:p></table:table-cell><table:table-cell table:style-name="表格1.D1" office:value-type="string"><text:p text:style-name="P8">各課室</text:p></table:table-cell></table:table-row><table:table-row table:style-name="表格1.41"><table:table-cell table:style-name="表格1.A2" table:number-rows-spanned="6" office:value-type="string"><text:p text:style-name="P1"><text:span text:style-name="T3">五、</text:span><text:span text:style-name="T3">開放政府透明治理，優化機關管理創新</text:span></text:p></table:table-cell><table:table-cell table:style-name="表格1.A2" table:number-rows-spanned="4" office:value-type="string"><text:list xml:id="list483405621294728384" text:style-name="WW8Num7"><text:list-item><text:p text:style-name="P54">建構友善安全資料開放環境，落實資料公開透明，便利共享創新應用。</text:p></text:list-item></text:list></table:table-cell><table:table-cell table:style-name="表格1.A2" office:value-type="string"><text:p text:style-name="P38"><text:span text:style-name="T3">1.透過公布機關即時新聞、機關行事曆、法規命令、行政有關指導文書、施政相關計畫、預算決算書、會議記錄，豐富服務資訊。</text:span></text:p></table:table-cell><table:table-cell table:style-name="表格1.D1" office:value-type="string"><text:p text:style-name="P39">各課室</text:p></table:table-cell></table:table-row><table:table-row table:style-name="表格1.41"><table:covered-table-cell/><table:covered-table-cell/><table:table-cell table:style-name="表格1.A1" office:value-type="string"><text:p text:style-name="P38"><text:span text:style-name="T3">2.對於無個資疑慮各項業</text:span><text:span text:style-name="T3">務</text:span><text:span text:style-name="T3">上載於「高雄市政府開放資料平臺」，方便各界運用。</text:span></text:p></table:table-cell><table:table-cell table:style-name="表格1.D1" office:value-type="string"><text:p text:style-name="P8">各課室</text:p></table:table-cell></table:table-row><table:table-row table:style-name="表格1.41"><table:covered-table-cell/><table:covered-table-cell/><table:table-cell table:style-name="表格1.A1" office:value-type="string"><text:p text:style-name="P40"><text:span text:style-name="T11">3.</text:span><text:span text:style-name="T4">維護網站資訊內容正確性，訂定本所網站維護規定，並於每月再次檢核網站內容正</text:span><text:span text:style-name="T11">網站資料連結正確性。</text:span></text:p></table:table-cell><table:table-cell table:style-name="表格1.D1" office:value-type="string"><text:p text:style-name="P8">各課室</text:p></table:table-cell></table:table-row><table:table-row table:style-name="表格1.41"><table:covered-table-cell/><table:covered-table-cell/><table:table-cell table:style-name="表格1.A1" office:value-type="string"><text:p text:style-name="P28"><text:span text:style-name="T11">4.</text:span><text:span text:style-name="T3">機關網站需符合「身心障礙者權益保障法」第52條之2要求，取得認證標章。</text:span></text:p></table:table-cell><table:table-cell table:style-name="表格1.D1" office:value-type="string"><text:p text:style-name="P30">秘書室</text:p></table:table-cell></table:table-row><table:table-row table:style-name="表格1.2"><table:covered-table-cell/><table:table-cell table:style-name="表格1.A2" office:value-type="string"><text:list xml:id="list101719096233952" text:continue-numbering="true" text:style-name="WW8Num7"><text:list-item><text:p text:style-name="P54">促進民眾運用實體或網路等多方管道參與決策制定，強化政策溝通及對話交流。</text:p></text:list-item></text:list></table:table-cell><table:table-cell table:style-name="表格1.A2" office:value-type="string"><text:p text:style-name="P1"><text:span text:style-name="T3">多方電子參與管道計有；市長信箱、線上即時服務系統、區長信箱…等，回應民眾建言與民眾互動。</text:span></text:p></table:table-cell><table:table-cell table:style-name="表格1.D1" office:value-type="string"><text:p text:style-name="P8">各課室</text:p></table:table-cell></table:table-row><table:table-row table:style-name="表格1.2"><table:covered-table-cell/><table:table-cell table:style-name="表格1.A2" office:value-type="string"><text:list xml:id="list101719760713837" text:continue-numbering="true" text:style-name="WW8Num7"><text:list-item><text:p text:style-name="P54">檢討機關內部作業，減省不必要的審核及行政作業，聚焦核心業務，推動服務創新。</text:p></text:list-item></text:list></table:table-cell><table:table-cell table:style-name="表格1.A2" office:value-type="string"><text:p text:style-name="P1"><text:span text:style-name="T9">適時檢討及調整</text:span><text:span text:style-name="T11">分層</text:span><text:span text:style-name="T9">負責明細表，朝減章、減紙、便民又便官的方向推動。</text:span></text:p></table:table-cell><table:table-cell table:style-name="表格1.D1" office:value-type="string"><text:p text:style-name="P8">各課室</text:p></table:table-cell></table:table-row><table:table-row table:style-name="表格1.2"><table:table-cell table:style-name="表格1.A2" table:number-rows-spanned="9" office:value-type="string"><text:p text:style-name="P1"><text:span text:style-name="T3">六、</text:span><text:span text:style-name="T3">掌握社經發展趨勢，專案規劃前瞻服務</text:span></text:p></table:table-cell><table:table-cell table:style-name="表格1.A2" office:value-type="string"><text:list xml:id="list4829435790923882501" text:style-name="WW8Num3"><text:list-item><text:p text:style-name="P56">主動發掘關鍵議題，前瞻規劃服務策略預為因應。</text:p></text:list-item></text:list></table:table-cell><table:table-cell table:style-name="表格1.A2" office:value-type="string"><text:p text:style-name="P1"><text:span text:style-name="T9">對於</text:span><text:span text:style-name="T11">(</text:span><text:span text:style-name="T9">服務措施專案)關鍵問題，透過</text:span><text:span text:style-name="T11">媒體、社群網站等</text:span><text:span text:style-name="T9">多元管道蒐集服務對象意見，並妥適運用分析工具釐清問題，分析瞭解和當前社經發展趨勢或重大關鍵議題的關聯性，及</text:span><text:span text:style-name="T9">對民眾或利害</text:span><text:span text:style-name="T9">關係</text:span><text:span text:style-name="T9">者的</text:span><text:span text:style-name="T9">重要性</text:span><text:span text:style-name="T9">等。</text:span></text:p></table:table-cell><table:table-cell table:style-name="表格1.D1" office:value-type="string"><text:p text:style-name="P8">各課室</text:p></table:table-cell></table:table-row><table:table-row table:style-name="表格1.12"><table:covered-table-cell/><table:table-cell table:style-name="表格1.A2" table:number-rows-spanned="3" office:value-type="string"><text:list xml:id="list101720497571387" text:continue-numbering="true" text:style-name="WW8Num3"><text:list-item><text:p text:style-name="P56">善用法規調適、資通訊技術應用及流程簡化，擴大本機關或第一線機關服務措施的運作彈性。</text:p></text:list-item></text:list></table:table-cell><table:table-cell table:style-name="表格1.A2" office:value-type="string"><text:p text:style-name="P1"><text:span text:style-name="T11">1.</text:span><text:span text:style-name="T11">提供民眾網路申辦服務，包括民眾線上申辦、線上繳費、預約服務等方式之服務。</text:span></text:p></table:table-cell><table:table-cell table:style-name="表格1.D1" office:value-type="string"><text:p text:style-name="P8">各課室</text:p></table:table-cell></table:table-row><table:table-row table:style-name="表格1.12"><table:covered-table-cell/><table:covered-table-cell/><table:table-cell table:style-name="表格1.A2" office:value-type="string"><text:p text:style-name="P3"><text:span text:style-name="T11">2.</text:span><text:span text:style-name="T17">運用雲端運算科技，建構網路的虛擬政府，提供民眾多樣性、互動性、全時性及一站性的政府服務。</text:span></text:p></table:table-cell><table:table-cell table:style-name="表格1.D1" office:value-type="string"><text:p text:style-name="P8">各課室</text:p></table:table-cell></table:table-row><table:table-row table:style-name="表格1.12"><table:covered-table-cell/><table:covered-table-cell/><table:table-cell table:style-name="表格1.A2" office:value-type="string"><text:p text:style-name="P1"><text:span text:style-name="T11">3.</text:span><text:span text:style-name="T11">第一線服務人員（臨櫃人員、承辦人、里幹事、防救災人員）運用資訊通訊設備或資訊平台，主動為民眾辦理個案通報及轉介服務，成為行動化服務的在地窗口。</text:span></text:p></table:table-cell><table:table-cell table:style-name="表格1.D1" office:value-type="string"><text:p text:style-name="P8">各課室</text:p></table:table-cell></table:table-row><table:table-row table:style-name="表格1.51"><table:covered-table-cell/><table:table-cell table:style-name="表格1.A2" office:value-type="string"><text:list xml:id="list101719756938675" text:continue-numbering="true" text:style-name="WW8Num3"><text:list-item><text:p text:style-name="P56">結合跨域整合、引進民間資源、社會創新及開放社群協作等策略，務實解決服務或公共問題。</text:p></text:list-item></text:list></table:table-cell><table:table-cell table:style-name="表格1.A2" office:value-type="string"><text:p text:style-name="P41"><text:span text:style-name="T3">1.運用志工服務，整合民間團體與建立社區夥伴關係，或透過公私協力、異業結盟、群眾智慧等方式，推動公共服務。</text:span></text:p></table:table-cell><table:table-cell table:style-name="表格1.D1" office:value-type="string"><text:p text:style-name="P42">民政課</text:p><text:p text:style-name="P42">社會課</text:p><text:p text:style-name="P42">秘書室</text:p></table:table-cell></table:table-row><table:table-row table:style-name="表格1.2"><table:covered-table-cell/><table:table-cell table:style-name="表格1.A2" table:number-rows-spanned="4" office:value-type="string"><text:list xml:id="list101719474786500" text:continue-numbering="true" text:style-name="WW8Num3"><text:list-item><text:p text:style-name="P46">權衡服務措施的必要性，以及投入成本與產出效益間的合理性，重視服務的制度化及持續性。</text:p></text:list-item></text:list></table:table-cell><table:table-cell table:style-name="表格1.A2" office:value-type="string"><table:table table:name="表格2" table:style-name="表格2"><table:table-column table:style-name="表格2.A"/><table:table-row table:style-name="表格2.1"><table:table-cell table:style-name="表格2.A1" office:value-type="string"><text:p text:style-name="P59"><text:span text:style-name="T18">1.外部效益：包括民眾有效率地取得需要的服務、所節省的人力、物力、金錢，以及全體社會在環境、健康、安全、景觀、文化…等各項項所獲得的外溢效益。</text:span></text:p></table:table-cell></table:table-row></table:table><text:p text:style-name="P43"/></table:table-cell><table:table-cell table:style-name="表格1.D1" office:value-type="string"><text:p text:style-name="P8">各課室</text:p></table:table-cell></table:table-row><table:table-row table:style-name="表格1.2"><table:covered-table-cell/><table:covered-table-cell/><table:table-cell table:style-name="表格1.A2" office:value-type="string"><text:p text:style-name="P1"><text:span text:style-name="T3">2.</text:span><text:span text:style-name="T7">內部效益</text:span></text:p><text:p text:style-name="P29">包括同仁在組織內部整合、標竿學習、ICT技能的運用、公帑節省、成功範例的擴展運用。</text:p></table:table-cell><table:table-cell table:style-name="表格1.D1" office:value-type="string"><text:p text:style-name="P10">人事室</text:p></table:table-cell></table:table-row><table:table-row table:style-name="表格1.2"><table:covered-table-cell/><table:covered-table-cell/><table:table-cell table:style-name="表格1.A2" office:value-type="string"><text:p text:style-name="P1"><text:span text:style-name="T3">3.</text:span><text:span text:style-name="T7">成本合理性</text:span><text:span text:style-name="T3">：</text:span><text:span text:style-name="T3"> </text:span><text:span text:style-name="T3">平常業務推動時即</text:span><text:span text:style-name="T11">應考量受益或使用該項服務民眾人數的多寡、受益程度與成本是否合理。如不符合成本效益，但在考量社會公平正義價值下，政府有責任提供該項服務，可作為服務策略選擇的例外原則。</text:span></text:p></table:table-cell><table:table-cell table:style-name="表格1.D1" office:value-type="string"><text:p text:style-name="P8">各課室</text:p></table:table-cell></table:table-row><table:table-row table:style-name="表格1.2"><table:covered-table-cell/><table:covered-table-cell/><table:table-cell table:style-name="表格1.A2" office:value-type="string"><text:p text:style-name="P10">4.服務持續性及擴散性</text:p><text:p text:style-name="P1"><text:span text:style-name="T9">要能持續性推動，而非一次性的作為，並具有</text:span><text:span text:style-name="T11">其他機關移植服務的可行性及擴</text:span><text:span text:style-name="T9">散性</text:span><text:span text:style-name="T11">。</text:span></text:p></table:table-cell><table:table-cell table:style-name="表格1.D1" office:value-type="string"><text:p text:style-name="P8">各課室</text:p></table:table-cell></table:table-row></table:table></draw:text-box></draw:frame><text:soft-page-break/></text:p>
      <text:p text:style-name="P1"><text:soft-page-break/><text:span text:style-name="T4">伍、管制考核：</text:span></text:p>
      <text:p text:style-name="P44"><text:span text:style-name="T3">（一）平時查核：由區長為召集人或其指定代理人組成執行小組，共同擬 </text:span></text:p>
      <text:p text:style-name="P44"><text:span text:style-name="T3"><text:s text:c="6"/>訂本執行計畫，強調全體同仁共同參與，依課室分工項目加以執行。 </text:span></text:p>
      <text:p text:style-name="P44"><text:span text:style-name="T3"><text:s text:c="6"/>並由執行小組定期及不定期考核執行情形，對於缺失予以列管，並</text:span></text:p>
      <text:p text:style-name="P45"><text:span text:style-name="T3">追蹤管制。各課室執行情形，作為年度服務績效評核之獎懲參考。</text:span></text:p>
      <text:p text:style-name="P60"><text:span text:style-name="T3"><text:s text:c="2"/>（二）年度查核：</text:span><text:span text:style-name="T3">配合高雄市政府辦理年度政府服務獎評核期程，自行規劃辦理本所各課室評審及獎懲。</text:span></text:p>
      <text:p text:style-name="P1"><text:span text:style-name="T3"><text:s/></text:span><text:span text:style-name="T4">陸、其他：本計畫如有未盡事宜，得依實際需要修正或另行補充規定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2" style:display-name="本文縮排 2" style:family="paragraph" style:parent-style-name="Standard" style:default-outline-level="1" style:list-style-name="">
      <style:paragraph-properties fo:margin-left="1.693cm" fo:margin-right="0cm" fo:text-indent="-1.058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0.266cm" fo:margin-right="0.266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size-complex="14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text-align="justify" style:justify-single-word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 style:vertical-align="baseline"/>
      <style:text-properties style:letter-kerning="true" fo:hyphenate="false" fo:hyphenation-remain-char-count="2" fo:hyphenation-push-char-count="2"/>
    </style:style>
    <style:style style:name="無間距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3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1</dc:title>
    <meta:initial-creator>TIGER-XP</meta:initial-creator>
    <meta:creation-date>2017-04-13T09:24:00</meta:creation-date>
    <dc:creator>鳳山區公所</dc:creator>
    <dc:date>2017-05-01T15:06:00</dc:date>
    <meta:print-date>2016-03-21T10:58:00</meta:print-date>
    <meta:editing-cycles>35</meta:editing-cycles>
    <meta:editing-duration>PT9H17M</meta:editing-duration>
    <meta:document-statistic meta:table-count="2" meta:image-count="0" meta:object-count="0" meta:page-count="3" meta:paragraph-count="177" meta:word-count="4641" meta:character-count="4811" meta:non-whitespace-character-count="4786"/>
    <meta:generator>LibreOffice/5.1.2.2$Windows_x86 LibreOffice_project/d3bf12ecb743fc0d20e0be0c58ca359301eb705f</meta:generator>
  </office:meta>
</office:document-meta>
</file>