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882cm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margin-left="1.249cm" fo:margin-right="0cm" fo:line-height="0.882cm" fo:text-indent="0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882cm"/>
    </style:style>
    <style:style style:name="P8" style:family="paragraph" style:parent-style-name="List_20_Paragraph" style:list-style-name="WWNum12">
      <style:paragraph-properties fo:line-height="0.882cm"/>
    </style:style>
    <style:style style:name="P9" style:family="paragraph" style:parent-style-name="List_20_Paragraph" style:list-style-name="WWNum12">
      <style:paragraph-properties fo:margin-left="1.752cm" fo:margin-right="0cm" fo:line-height="0.882cm" fo:text-indent="-1.251cm" style:auto-text-indent="false"/>
    </style:style>
    <style:style style:name="P10" style:family="paragraph" style:parent-style-name="List_20_Paragraph" style:list-style-name="WWNum12">
      <style:paragraph-properties fo:margin-left="3cm" fo:margin-right="0cm" fo:line-height="0.882cm" fo:text-indent="-1.75cm" style:auto-text-indent="false"/>
    </style:style>
    <style:style style:name="P11" style:family="paragraph" style:parent-style-name="List_20_Paragraph" style:list-style-name="WWNum1">
      <style:paragraph-properties fo:margin-left="1.7cm" fo:margin-right="0cm" fo:line-height="0.882cm" fo:text-indent="-1.199cm" style:auto-text-indent="false"/>
    </style:style>
    <style:style style:name="P12" style:family="paragraph" style:parent-style-name="List_20_Paragraph">
      <style:paragraph-properties fo:margin-left="1.251cm" fo:margin-right="0cm" fo:line-height="0.882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鳳山區公所</text:span></text:p>
      <text:p text:style-name="P2"><text:span text:style-name="T1">106年第2次廉政會報紀錄</text:span></text:p>
      <text:p text:style-name="P3"/>
      <text:p text:style-name="P1"><text:span text:style-name="T2">開會時間：106年9月20日下午15時至16時</text:span></text:p>
      <text:p text:style-name="P1"><text:span text:style-name="T2">開會地點：本所4樓會議室</text:span></text:p>
      <text:p text:style-name="P1"><text:span text:style-name="T2">主席：劉區長勝元</text:span></text:p>
      <text:p text:style-name="P1"><text:span text:style-name="T2">出席人員：（如簽到表） 　　　　　　　　記錄：陳振忠</text:span></text:p>
      <text:list xml:id="list3592967328377383653" text:style-name="WWNum1">
        <text:list-item>
          <text:p text:style-name="P7"><text:span text:style-name="T2">上(歷)次廉政會報及維護會報會議主席裁(指)示事項辦理情形。<text:line-break/>主席裁示：准予備查。</text:span></text:p>
        </text:list-item>
        <text:list-item>
          <text:p text:style-name="P7"><text:span text:style-name="T4">報告事項</text:span></text:p>
        </text:list-item>
      </text:list>
      <text:list xml:id="list5863763420621187096" text:style-name="WWNum12">
        <text:list-item>
          <text:p text:style-name="P9"><text:span text:style-name="T2">報告案第1案：本所106年5月至106年9月重點廉政工作報告（如書面資料）。<text:line-break/>主席裁示：洽悉備查。</text:span></text:p>
        </text:list-item>
        <text:list-item>
          <text:p text:style-name="P9"><text:span text:style-name="T2">報告案第2案：我國當前廉政狀況報告（如書面資料）。<text:line-break/>主席裁示：</text:span></text:p>
          <text:list>
            <text:list-item>
              <text:p text:style-name="P10"><text:span text:style-name="T2">廉能是一個機關施政的根本，本所的廉政工作需要全體同仁共同的持續努力，需要大家一起來打拼。</text:span></text:p>
            </text:list-item>
            <text:list-item>
              <text:p text:style-name="P10"><text:span text:style-name="T2">餘洽悉備查。</text:span></text:p>
            </text:list-item>
          </text:list>
        </text:list-item>
        <text:list-item>
          <text:p text:style-name="P9"><text:span text:style-name="T2">報告案第3案：106年昇降設備(電梯)維護保養勞務契約稽核報告。<text:line-break/>主席裁示：洽悉備查。</text:span></text:p>
        </text:list-item>
        <text:list-item>
          <text:p text:style-name="P9"><text:bookmark-start text:name="_GoBack"/><text:span text:style-name="T2">報告案第4案：105年度駐里事務費支用核銷情形專案稽核報告。</text:span><text:bookmark-end text:name="_GoBack"/><text:span text:style-name="T2"><text:line-break/>主席裁示：</text:span></text:p>
          <text:list>
            <text:list-item>
              <text:p text:style-name="P10"><text:span text:style-name="T2">這次政風室辦理105年里幹事駐里事務費的稽核，有發現幾個缺失，也提出了以收據購買物品要拍照核銷的策進作為，請各位里幹事一起來遵守，也請大家辦理核銷時，ㄧ定要遵守相關規定，不要貪小便宜，違反規定，到時是九牛拉不動，誰來求情都沒有用。</text:span></text:p>
            </text:list-item>
            <text:list-item>
              <text:p text:style-name="P8"><text:span text:style-name="T2">餘洽悉備查。</text:span></text:p>
            </text:list-item>
          </text:list>
        </text:list-item>
      </text:list>
      <text:list xml:id="list181121945856133" text:continue-list="list3592967328377383653" text:style-name="WWNum1">
        <text:list-item>
          <text:p text:style-name="P7"><text:span text:style-name="T4">提案討論</text:span></text:p>
          <text:list>
            <text:list-item>
              <text:p text:style-name="P11"><text:span text:style-name="T2">擬訂「高雄市鳳山區公所107年上半年度廉政教育訓練實施計畫」，提請審議【如書面資料】。<text:line-break/></text:span><text:span text:style-name="T4">討論過程：</text:span><text:span text:style-name="T2"><text:line-break/>劉主席勝元：本案獎項若是宣導品，可以購買較好的宣導品，以吸引、增加同仁的參與度，如經費方面需要協助也請會計室予以協助。<text:line-break/></text:span><text:span text:style-name="T4">審議結果：<text:line-break/></text:span><text:span text:style-name="T2">照案通過。</text:span></text:p>
            </text:list-item>
            <text:list-item>
              <text:p text:style-name="P11"><text:span text:style-name="T2">辦理本所新進人員法紀教育訓練，提請審議【如書面資料】。<text:line-break/></text:span><text:span text:style-name="T4">討論過程：</text:span><text:span text:style-name="T2"><text:line-break/>劉主席勝元：</text:span><text:span text:style-name="T5">建立新進公務人員廉能觀念與法治素養非常重要，讓他們知道什麼事情可以做，什麼事情不可以做，不要傻傻的人家說就去做，違法了都不知道，這樣辦理業務是很危險的一件事。</text:span><text:span text:style-name="T2"><text:line-break/></text:span><text:span text:style-name="T4">審議結果：<text:line-break/></text:span><text:span text:style-name="T2">照案通過。</text:span></text:p>
            </text:list-item>
          </text:list>
        </text:list-item>
        <text:list-item>
          <text:p text:style-name="P7"><text:span text:style-name="T4">臨時動議</text:span></text:p>
        </text:list-item>
      </text:list>
      <text:p text:style-name="P5"><text:span text:style-name="T2">無。</text:span></text:p>
      <text:list xml:id="list181120256927190" text:continue-numbering="true" text:style-name="WWNum1">
        <text:list-item>
          <text:p text:style-name="P7"><text:span text:style-name="T4">主席結論與指裁示事項</text:span></text:p>
        </text:list-item>
      </text:list>
      <text:p text:style-name="P12"><text:span text:style-name="T2">廉能是機關施政的核心價值，</text:span><text:span text:style-name="T3">守法守紀及拒絕貪污更是一個公務員的基本素養，請各科室主管平常要多關心同仁的狀況，如果有異常要馬上處理，必要時請政風室予以協助瞭解。</text:span></text:p>
      <text:list xml:id="list181120621670379" text:continue-numbering="true" text:style-name="WWNum1">
        <text:list-item>
          <text:p text:style-name="P7"><text:span text:style-name="T4">散會（下午16時）</text:span></text:p>
        </text:list-item>
      </text:list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菩薩人間成</meta:initial-creator>
    <dc:creator>鳳山區公所</dc:creator>
    <meta:editing-cycles>4</meta:editing-cycles>
    <meta:print-date>2017-09-27T05:49:00</meta:print-date>
    <meta:creation-date>2017-09-22T01:23:00</meta:creation-date>
    <dc:date>2017-09-27T05:53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4" meta:word-count="818" meta:character-count="860" meta:non-whitespace-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