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0.12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52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3.3cm"/>
    </style:style>
    <style:style style:name="表格1.N" style:family="table-column">
      <style:table-column-properties style:column-width="0.586cm"/>
    </style:style>
    <style:style style:name="表格1.O" style:family="table-column">
      <style:table-column-properties style:column-width="2.81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1.252cm" fo:keep-together="always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85cm" fo:keep-together="always"/>
    </style:style>
    <style:style style:name="表格1.6" style:family="table-row">
      <style:table-row-properties style:min-row-height="0.845cm" fo:keep-together="always"/>
    </style:style>
    <style:style style:name="表格1.7" style:family="table-row">
      <style:table-row-properties style:min-row-height="0.843cm" fo:keep-together="always"/>
    </style:style>
    <style:style style:name="表格1.8" style:family="table-row">
      <style:table-row-properties style:min-row-height="0.474cm" fo:keep-together="always"/>
    </style:style>
    <style:style style:name="表格1.9" style:family="table-row">
      <style:table-row-properties style:min-row-height="0.64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47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0.9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304cm" fo:keep-together="always"/>
    </style:style>
    <style:style style:name="表格1.17" style:family="table-row">
      <style:table-row-properties style:min-row-height="1.164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18" style:family="table-row">
      <style:table-row-properties style:min-row-height="6.07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language-asian="zh" style:country-asian="HK" style:font-size-complex="12pt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language-asian="zh" style:country-asian="HK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language-asian="zh" style:country-asian="HK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language-asian="zh" style:country-asian="HK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HK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language-asian="zh" style:country-asian="HK" style:font-size-complex="12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 style:font-name-complex="標楷體" style:font-size-complex="12pt"/>
    </style:style>
    <style:style style:name="P17" style:family="paragraph" style:parent-style-name="Standard">
      <style:paragraph-properties fo:line-height="0.564cm" style:snap-to-layout-grid="false"/>
      <style:text-properties style:font-name="標楷體" style:font-name-asian="標楷體" style:language-asian="zh" style:country-asian="HK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28cm" style:font-name-asian="標楷體" style:font-size-complex="12pt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fo:letter-spacing="-0.028cm" style:font-name-asian="標楷體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asian="標楷體" style:font-size-complex="12pt"/>
    </style:style>
    <style:style style:name="P25" style:family="paragraph" style:parent-style-name="Standard">
      <style:paragraph-properties style:snap-to-layout-grid="false"/>
      <style:text-properties style:font-name="標楷體" fo:letter-spacing="-0.028cm" style:font-name-asian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asian="標楷體" style:language-asian="zh" style:country-asian="HK" style:font-size-complex="12pt"/>
    </style:style>
    <style:style style:name="P27" style:family="paragraph" style:parent-style-name="Standard">
      <style:paragraph-properties style:snap-to-layout-grid="false"/>
      <style:text-properties style:font-name="標楷體" fo:letter-spacing="-0.028cm" style:font-name-asian="標楷體" style:language-asian="zh" style:country-asian="HK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30" style:family="paragraph" style:parent-style-name="Standard">
      <style:paragraph-properties style:snap-to-layout-grid="false"/>
      <style:text-properties style:font-name="標楷體" fo:letter-spacing="-0.035cm" style:font-name-asian="標楷體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size-complex="12pt"/>
    </style:style>
    <style:style style:name="P32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35cm" style:font-name-asian="標楷體" style:font-size-complex="12pt"/>
    </style:style>
    <style:style style:name="P33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35cm" style:font-name-asian="標楷體" style:language-asian="zh" style:country-asian="HK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language-asian="zh" style:country-asian="HK" style:font-name-complex="標楷體" style:font-size-complex="12pt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language-asian="zh" style:country-asian="HK" style:font-name-complex="標楷體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size-complex="12pt"/>
    </style:style>
    <style:style style:name="P39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21cm" style:font-name-asian="標楷體" style:font-size-complex="12pt"/>
    </style:style>
    <style:style style:name="P40" style:family="paragraph" style:parent-style-name="Standard">
      <style:paragraph-properties fo:line-height="0.494cm" fo:text-align="center" style:justify-single-word="false"/>
    </style:style>
    <style:style style:name="P41" style:family="paragraph" style:parent-style-name="Standard">
      <style:paragraph-properties fo:line-height="0.494cm" fo:text-align="justify" style:justify-single-word="false"/>
    </style:style>
    <style:style style:name="P42" style:family="paragraph" style:parent-style-name="Standard">
      <style:paragraph-properties fo:orphans="2" fo:widows="2" style:snap-to-layout-grid="false"/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paragraph-properties fo:line-height="0.459cm"/>
    </style:style>
    <style:style style:name="P45" style:family="paragraph" style:parent-style-name="Standard">
      <style:paragraph-properties fo:line-height="0.459cm" fo:text-align="justify" style:justify-single-word="false"/>
    </style:style>
    <style:style style:name="P46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47" style:family="paragraph" style:parent-style-name="Standard">
      <style:paragraph-properties fo:margin-left="0cm" fo:margin-right="0cm" fo:text-indent="0.847cm" style:auto-text-indent="false"/>
    </style:style>
    <style:style style:name="P4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49" style:family="paragraph" style:parent-style-name="Standard">
      <style:paragraph-properties fo:margin-top="0.127cm" fo:margin-bottom="0cm" loext:contextual-spacing="false" fo:line-height="0.564cm" fo:text-align="center" style:justify-single-word="false"/>
    </style:style>
    <style:style style:name="P50" style:family="paragraph" style:parent-style-name="Standard">
      <style:paragraph-properties fo:margin-top="0.127cm" fo:margin-bottom="0cm" loext:contextual-spacing="false"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52" style:family="paragraph" style:parent-style-name="Standard">
      <style:paragraph-properties fo:margin-left="0.453cm" fo:margin-right="0cm" fo:line-height="0.529cm" fo:text-align="justify" style:justify-single-word="false" fo:text-indent="-0.453cm" style:auto-text-indent="false"/>
    </style:style>
    <style:style style:name="P53" style:family="paragraph" style:parent-style-name="Standard">
      <style:paragraph-properties fo:margin-top="0cm" fo:margin-bottom="0.088cm" loext:contextual-spacing="false" fo:text-align="center" style:justify-single-word="false" style:snap-to-layout-grid="false"/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P54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0.42cm" fo:margin-right="0cm" fo:line-height="0.459cm" fo:orphans="2" fo:widows="2" fo:text-indent="-0.42cm" style:auto-text-indent="false"/>
    </style:style>
    <style:style style:name="P56" style:family="paragraph" style:parent-style-name="Standard">
      <style:paragraph-properties fo:margin-left="0.847cm" fo:margin-right="0cm" fo:line-height="0.459cm" fo:text-indent="-0.847cm" style:auto-text-indent="false"/>
    </style:style>
    <style:style style:name="P57" style:family="paragraph" style:parent-style-name="Standard">
      <style:paragraph-properties fo:margin-left="1.058cm" fo:margin-right="0cm" fo:line-height="0.459cm" fo:text-indent="-1.058cm" style:auto-text-indent="false"/>
    </style:style>
    <style:style style:name="P58" style:family="paragraph" style:parent-style-name="Standard">
      <style:paragraph-properties fo:margin-left="0.494cm" fo:margin-right="0cm" fo:line-height="0.706cm" fo:text-indent="-0.494cm" style:auto-text-indent="false"/>
    </style:style>
    <style:style style:name="P59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60" style:family="paragraph" style:parent-style-name="Text_20_body">
      <style:paragraph-properties fo:line-height="100%" fo:text-align="start" style:justify-single-word="false"/>
      <style:text-properties style:font-name="標楷體" fo:font-size="12pt" fo:language="en" fo:country="US" style:font-size-asian="12pt" style:language-asian="zh" style:country-asian="HK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1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2" style:family="text">
      <style:text-properties style:font-name="標楷體" style:font-name-asian="標楷體" style:language-asian="zh" style:country-asian="HK" style:font-name-complex="標楷體" style:font-size-complex="12pt" loext:padding="0cm" loext:border="0.51pt solid #000000"/>
    </style:style>
    <style:style style:name="T13" style:family="text">
      <style:text-properties style:font-name="標楷體" style:font-name-asian="標楷體" style:language-asian="zh" style:country-asian="HK" style:font-size-complex="12pt"/>
    </style:style>
    <style:style style:name="T14" style:family="text">
      <style:text-properties style:font-name="標楷體" style:font-name-asian="標楷體" style:language-asian="zh" style:country-asian="HK" style:font-name-complex="Arial2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name-complex="Arial2" style:font-size-complex="12pt"/>
    </style:style>
    <style:style style:name="T18" style:family="text">
      <style:text-properties style:font-name="標楷體" style:font-name-asian="標楷體" style:font-name-complex="Arial2" style:font-size-complex="12pt"/>
    </style:style>
    <style:style style:name="T19" style:family="text">
      <style:text-properties style:font-name="標楷體" fo:letter-spacing="-0.028cm" style:font-name-asian="標楷體" style:font-size-complex="12pt"/>
    </style:style>
    <style:style style:name="T20" style:family="text">
      <style:text-properties style:font-name="標楷體" fo:letter-spacing="-0.028cm" style:font-name-asian="標楷體" style:font-size-complex="12pt"/>
    </style:style>
    <style:style style:name="T21" style:family="text">
      <style:text-properties style:font-name="標楷體" fo:letter-spacing="-0.028cm" style:font-name-asian="標楷體" style:language-asian="zh" style:country-asian="HK" style:font-size-complex="12pt"/>
    </style:style>
    <style:style style:name="T22" style:family="text">
      <style:text-properties style:font-name="標楷體" fo:letter-spacing="-0.035cm" style:font-name-asian="標楷體" style:font-size-complex="12pt"/>
    </style:style>
    <style:style style:name="T23" style:family="text">
      <style:text-properties style:font-name="標楷體" fo:letter-spacing="-0.035cm" style:font-name-asian="標楷體" style:font-size-complex="12pt"/>
    </style:style>
    <style:style style:name="T24" style:family="text"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T25" style:family="text">
      <style:text-properties style:font-name="標楷體" style:language-asian="zh" style:country-asian="TW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style:letter-kerning="true" style:font-name-asian="標楷體" style:font-name-complex="Helvetica" style:font-size-complex="12pt"/>
    </style:style>
    <style:style style:name="T28" style:family="text">
      <style:text-properties style:font-name="標楷體" style:letter-kerning="true" style:font-name-asian="標楷體" style:font-name-complex="Arial2" style:font-size-complex="12pt"/>
    </style:style>
    <style:style style:name="T29" style:family="text">
      <style:text-properties style:font-name="標楷體" style:letter-kerning="true" style:font-name-asian="標楷體" style:font-name-complex="Arial2" style:font-size-complex="12pt"/>
    </style:style>
    <style:style style:name="T30" style:family="text">
      <style:text-properties style:font-name="標楷體" style:letter-kerning="true" style:font-name-asian="標楷體" style:language-asian="zh" style:country-asian="HK" style:font-name-complex="Helvetica" style:font-size-complex="12pt"/>
    </style:style>
    <style:style style:name="T31" style:family="text">
      <style:text-properties style:font-name="標楷體" style:letter-kerning="true" style:font-name-asian="標楷體" style:language-asian="zh" style:country-asian="HK" style:font-name-complex="Arial2" style:font-size-complex="12pt"/>
    </style:style>
    <style:style style:name="T32" style:family="text">
      <style:text-properties style:font-name="標楷體" style:letter-kerning="true" style:font-name-asian="標楷體" style:language-asian="zh" style:country-asian="HK" style:font-name-complex="Arial2" style:font-size-complex="12pt"/>
    </style:style>
    <style:style style:name="T33" style:family="text">
      <style:text-properties style:font-name="標楷體" fo:background-color="#d8d8d8" loext:char-shading-value="0" style:font-name-asian="標楷體" style:language-asian="zh" style:country-asian="HK" style:font-name-complex="標楷體" style:font-size-complex="12pt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5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8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style:text-underline-style="solid" style:text-underline-width="bold" style:text-underline-color="font-color" style:font-name-asian="標楷體" style:font-name-complex="標楷體" style:font-size-complex="12pt"/>
    </style:style>
    <style:style style:name="T40" style:family="text">
      <style:text-properties style:font-name-asian="標楷體" style:font-size-complex="12pt"/>
    </style:style>
    <style:style style:name="T41" style:family="text">
      <style:text-properties style:font-name-asian="標楷體" style:font-size-complex="12pt"/>
    </style:style>
    <style:style style:name="T42" style:family="text">
      <style:text-properties style:font-name-complex="標楷體"/>
    </style:style>
    <style:style style:name="T43" style:family="text">
      <style:text-properties style:language-asian="zh" style:country-asian="HK"/>
    </style:style>
    <style:style style:name="T44" style:family="text">
      <style:text-properties fo:color="#c00000"/>
    </style:style>
    <style:style style:name="T45" style:family="text">
      <style:text-properties fo:color="#c00000" style:font-name="標楷體" style:font-name-asian="標楷體" style:font-name-complex="標楷體"/>
    </style:style>
    <style:style style:name="T46" style:family="text">
      <style:text-properties fo:color="#c00000" style:font-name="標楷體" style:font-name-asian="標楷體" style:font-name-complex="標楷體"/>
    </style:style>
    <style:style style:name="T47" style:family="text">
      <style:text-properties fo:color="#c00000" style:font-name="標楷體" style:font-name-asian="標楷體" style:language-asian="zh" style:country-asian="HK" style:font-name-complex="標楷體"/>
    </style:style>
    <style:style style:name="T48" style:family="text">
      <style:text-properties fo:color="#c00000" style:font-name="標楷體" style:font-name-asian="標楷體" style:font-name-complex="Arial2" style:font-size-complex="12pt"/>
    </style:style>
    <style:style style:name="T49" style:family="text">
      <style:text-properties fo:color="#c00000" style:font-name="標楷體" fo:font-weight="bold" style:letter-kerning="true" style:font-name-asian="標楷體" style:font-weight-asian="bold" style:font-name-complex="標楷體" style:font-size-complex="12pt"/>
    </style:style>
    <style:style style:name="T50" style:family="text">
      <style:text-properties fo:color="#c00000" style:font-name="標楷體" fo:font-weight="bold" style:letter-kerning="true" style:font-name-asian="標楷體" style:font-weight-asian="bold" style:font-name-complex="新細明體" style:font-size-complex="12pt"/>
    </style:style>
    <style:style style:name="T51" style:family="text">
      <style:text-properties fo:color="#c00000" style:font-name="標楷體" fo:font-weight="bold" style:letter-kerning="true" style:font-name-asian="標楷體" style:language-asian="zh" style:country-asian="HK" style:font-weight-asian="bold" style:font-name-complex="Arial2" style:font-size-complex="12pt"/>
    </style:style>
    <style:style style:name="T52" style:family="text">
      <style:text-properties fo:color="#c00000" style:font-name="標楷體" fo:font-weight="bold" style:font-name-asian="標楷體" style:language-asian="zh" style:country-asian="HK" style:font-weight-asian="bold" style:font-name-complex="Arial2" style:font-size-complex="12pt"/>
    </style:style>
    <style:style style:name="T53" style:family="text">
      <style:text-properties fo:color="#c00000" style:font-name="標楷體" fo:font-weight="bold" style:font-name-asian="標楷體" style:font-weight-asian="bold" style:font-name-complex="Arial2" style:font-size-complex="12pt"/>
    </style:style>
    <style:style style:name="T54" style:family="text">
      <style:text-properties fo:color="#c00000" style:font-name="標楷體" fo:font-weight="bold" style:font-name-asian="標楷體" style:font-weight-asian="bold" style:font-name-complex="Arial2" style:font-size-complex="12pt"/>
    </style:style>
    <style:style style:name="T55" style:family="text">
      <style:text-properties style:font-name="新細明體" style:font-name-complex="新細明體" style:font-size-complex="12pt"/>
    </style:style>
    <style:style style:name="T56" style:family="text">
      <style:text-properties fo:letter-spacing="-0.035cm" style:font-name-asian="標楷體"/>
    </style:style>
    <style:style style:name="T57" style:family="text">
      <style:text-properties fo:color="#000000"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高雄市鳳山區公所</text:span><text:span text:style-name="T2">113年公務人員外補職缺</text:span><text:span text:style-name="T1">甄選報名表</text:span></text:p>
      <text:p text:style-name="P2"><text:span text:style-name="T45">職缺：</text:span><text:span text:style-name="T47">委</text:span><text:span text:style-name="T45">任第3職等</text:span><text:span text:style-name="T47">至第5職等辦事員</text:span><text:span text:style-name="T45">（職務編號A640100）-4</text:span></text:p>
      <text:p text:style-name="P46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23">身分證</text:p>
            <text:p text:style-name="P40"><text:span text:style-name="T21">統一編</text:span><text:span text:style-name="T19">號</text:span></text:p>
          </table:table-cell>
          <table:covered-table-cell/>
          <table:table-cell table:style-name="表格1.B1" table:number-columns-spanned="2" office:value-type="string">
            <text:p text:style-name="P22"/>
          </table:table-cell>
          <table:covered-table-cell/>
          <table:table-cell table:style-name="表格1.B1" table:number-columns-spanned="4" office:value-type="string">
            <text:p text:style-name="P10">出生日期</text:p>
            <text:p text:style-name="P40"><text:span text:style-name="T15">婚姻</text:span><text:span text:style-name="T13">狀況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7"><text:span text:style-name="T15">年 <text:s text:c="2"/>月 <text:s text:c="2"/>日 <text:s/></text:span><text:span text:style-name="T13">歲</text:span></text:p>
            <text:p text:style-name="P4"><text:span text:style-name="T6">□</text:span><text:span text:style-name="T15">已婚 <text:s/></text:span><text:span text:style-name="T55">□</text:span><text:span text:style-name="T15">未婚</text:span></text:p>
          </table:table-cell>
          <table:covered-table-cell/>
          <table:covered-table-cell/>
          <table:table-cell table:style-name="表格1.O1" table:number-rows-spanned="3" office:value-type="string">
            <text:p text:style-name="P48"><text:span text:style-name="T15">請</text:span><text:span text:style-name="T40">黏貼照片</text:span></text:p>
          </table:table-cell>
        </table:table-row>
        <table:table-row table:style-name="表格1.2">
          <table:table-cell table:style-name="表格1.A2" office:value-type="string">
            <text:p text:style-name="P6">電話</text:p>
            <text:p text:style-name="P5"><text:span text:style-name="T19">（</text:span><text:span text:style-name="T21">手機</text:span><text:span text:style-name="T19">必填）</text:span></text:p>
          </table:table-cell>
          <table:table-cell table:style-name="表格1.B2" table:number-columns-spanned="5" office:value-type="string">
            <text:p text:style-name="P28">公：</text:p>
            <text:p text:style-name="P28">宅：</text:p>
            <text:p text:style-name="P30">手機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4">E-mail</text:p>
            <text:p text:style-name="P24">（必填）</text:p>
          </table:table-cell>
          <table:covered-table-cell/>
          <table:covered-table-cell/>
          <table:table-cell table:style-name="表格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1">通訊地址</text:p>
          </table:table-cell>
          <table:table-cell table:style-name="表格1.B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1">最高學歷</text:p>
          </table:table-cell>
          <table:table-cell table:style-name="表格1.B2" table:number-columns-spanned="7" office:value-type="string">
            <text:p text:style-name="P60">學校全名：</text:p>
            <text:p text:style-name="P60"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6">官等</text:p>
            <text:p text:style-name="P26">訓練</text:p>
          </table:table-cell>
          <table:covered-table-cell/>
          <table:table-cell table:style-name="表格1.K4" table:number-columns-spanned="5" office:value-type="string">
            <text:p text:style-name="P3"><text:span text:style-name="T13">年度：</text:span><text:span text:style-name="T15"> <text:s text:c="3"/></text:span><text:span text:style-name="T13">年</text:span></text:p>
            <text:p text:style-name="P3"><text:span text:style-name="T13">名稱：</text:span><text:span text:style-name="T15"> <text:s/></text:span><text:span text:style-name="T13">任公務人員晉升</text:span><text:span text:style-name="T15"> <text:s text:c="2"/></text:span><text:span text:style-name="T13">任官等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22">最高考試</text:span></text:p>
          </table:table-cell>
          <table:table-cell table:style-name="表格1.B2" table:number-columns-spanned="7" office:value-type="string">
            <text:p text:style-name="P3"><text:span text:style-name="T21">年度：　　年</text:span></text:p>
            <text:p text:style-name="P27">名稱：</text:p>
            <text:p text:style-name="P27">等別：</text:p>
            <text:p text:style-name="P3"><text:span text:style-name="T21">類科：　　　　　職系　　　　　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6">官等</text:p>
            <text:p text:style-name="P26">考試</text:p>
          </table:table-cell>
          <table:covered-table-cell/>
          <table:table-cell table:style-name="表格1.K4" table:number-columns-spanned="5" office:value-type="string">
            <text:p text:style-name="P42"><text:span text:style-name="T13">年度：　　年</text:span></text:p>
            <text:p text:style-name="P12">名稱：</text:p>
            <text:p text:style-name="P42"><text:span text:style-name="T13">等別：　　任升官等考試</text:span></text:p>
            <text:p text:style-name="P42"><text:span text:style-name="T13">類科：　　　　　</text:span><text:span text:style-name="T21">職系　　　　　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1">現職</text:p>
          </table:table-cell>
          <table:table-cell table:style-name="表格1.B2" office:value-type="string">
            <text:p text:style-name="P32">機關</text:p>
            <text:p text:style-name="P32">學校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>職系</text:p>
          </table:table-cell>
          <table:covered-table-cell/>
          <table:covered-table-cell/>
          <table:table-cell table:style-name="表格1.K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9">職稱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3">官職等</text:p>
            <text:p text:style-name="P33">俸級</text:p>
          </table:table-cell>
          <table:covered-table-cell/>
          <table:covered-table-cell/>
          <table:table-cell table:style-name="表格1.K4" table:number-columns-spanned="4" office:value-type="string">
            <text:p text:style-name="P41"><text:span text:style-name="T13">　　任第</text:span><text:span text:style-name="T15">　</text:span><text:span text:style-name="T13">　職等本（年功）俸　　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6">經歷</text:p>
          </table:table-cell>
          <table:table-cell table:style-name="表格1.B2" table:number-columns-spanned="5" office:value-type="string">
            <text:p text:style-name="P13">服務機關學校(全名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3"><text:span text:style-name="T15">職</text:span><text:span text:style-name="T13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13">起訖年月日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4">留職停薪</text:p>
          </table:table-cell>
          <table:table-cell table:style-name="表格1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"><text:span text:style-name="T13">最近</text:span><text:span text:style-name="T15">5</text:span><text:span text:style-name="T13">年</text:span></text:p>
            <text:p text:style-name="P15">考績(成)</text:p>
            <text:p text:style-name="P15">等第/分數</text:p>
          </table:table-cell>
          <table:table-cell table:style-name="表格1.B2" table:number-columns-spanned="3" office:value-type="string">
            <text:p text:style-name="P49"><text:span text:style-name="T6"><text:s/></text:span><text:span text:style-name="T10">年</text:span><text:span text:style-name="T6"> <text:s/></text:span><text:span text:style-name="T10">□另予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9"><text:span text:style-name="T6"><text:s/></text:span><text:span text:style-name="T10">年</text:span><text:span text:style-name="T6"> <text:s/></text:span><text:span text:style-name="T10">□另予</text:span></text:p>
          </table:table-cell>
          <table:covered-table-cell/>
          <table:table-cell table:style-name="表格1.B2" table:number-columns-spanned="6" office:value-type="string">
            <text:p text:style-name="P49"><text:span text:style-name="T6"><text:s/></text:span><text:span text:style-name="T10">年</text:span><text:span text:style-name="T6"> <text:s/></text:span><text:span text:style-name="T10">□另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9"><text:span text:style-name="T6"><text:s/></text:span><text:span text:style-name="T10">年</text:span><text:span text:style-name="T6"> <text:s/></text:span><text:span text:style-name="T10">□另予</text:span></text:p>
          </table:table-cell>
          <table:table-cell table:style-name="表格1.K4" table:number-columns-spanned="2" office:value-type="string">
            <text:p text:style-name="P49"><text:span text:style-name="T6"><text:s/></text:span><text:span text:style-name="T10">年</text:span><text:span text:style-name="T6"> <text:s/></text:span><text:span text:style-name="T10">□另予</text:span></text:p>
          </table:table-cell>
          <table:covered-table-cell/>
        </table:table-row>
        <table:table-row table:style-name="表格1.15">
          <table:covered-table-cell/>
          <table:table-cell table:style-name="表格1.B2" table:number-columns-spanned="3" office:value-type="string">
            <text:p text:style-name="P50">/</text:p>
          </table:table-cell>
          <table:covered-table-cell/>
          <table:covered-table-cell/>
          <table:table-cell table:style-name="表格1.B2" table:number-columns-spanned="2" office:value-type="string">
            <text:p text:style-name="P50">/</text:p>
          </table:table-cell>
          <table:covered-table-cell/>
          <table:table-cell table:style-name="表格1.B2" table:number-columns-spanned="6" office:value-type="string">
            <text:p text:style-name="P50">/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0">/</text:p>
          </table:table-cell>
          <table:table-cell table:style-name="表格1.K4" table:number-columns-spanned="2" office:value-type="string">
            <text:p text:style-name="P50">/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1"><text:span text:style-name="T13">最近</text:span><text:span text:style-name="T15">3</text:span><text:span text:style-name="T13">年</text:span></text:p>
            <text:p text:style-name="P15">獎懲</text:p>
          </table:table-cell>
          <table:table-cell table:style-name="表格1.O2" table:number-columns-spanned="14" office:value-type="string">
            <text:p text:style-name="P51"><text:span text:style-name="T9">統計期間：</text:span><text:span text:style-name="T45">110</text:span><text:span text:style-name="T47">年</text:span><text:span text:style-name="T45">4</text:span><text:span text:style-name="T47">月至113年3月</text:span><text:span text:style-name="T9">。</text:span></text:p>
            <text:p text:style-name="P51"><text:span text:style-name="T4">記大功</text:span><text:span text:style-name="T26"> 　 </text:span><text:span text:style-name="T4">次，記功</text:span><text:span text:style-name="T26"> 　 </text:span><text:span text:style-name="T4">次，嘉獎</text:span><text:span text:style-name="T26"> 　 </text:span><text:span text:style-name="T4">次；記大過</text:span><text:span text:style-name="T26"> 　 </text:span><text:span text:style-name="T4">次，記過</text:span><text:span text:style-name="T26"> 　 </text:span><text:span text:style-name="T4">次，申誡</text:span><text:span text:style-name="T26">　　</text:span><text:span text:style-name="T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office:value-type="string">
            <text:p text:style-name="P18">上</text:p>
            <text:p text:style-name="P18">傳</text:p>
            <text:p text:style-name="P18"><text:soft-page-break/>資</text:p>
            <text:p text:style-name="P18">件</text:p>
            <text:p text:style-name="P18">確</text:p>
            <text:p text:style-name="P18">認</text:p>
            <text:p text:style-name="P18">勾</text:p>
            <text:p text:style-name="P18">選</text:p>
          </table:table-cell>
          <table:table-cell table:style-name="表格1.B17" table:number-columns-spanned="14" office:value-type="string">
            <text:p text:style-name="P52"><text:span text:style-name="T6">◎公務人員履歷表</text:span><text:span text:style-name="T27">(自傳不可空白)</text:span><text:span text:style-name="T6">。</text:span></text:p>
            <text:p text:style-name="P52"><text:span text:style-name="T6">（</text:span><text:span text:style-name="T10">請於「</text:span><text:span text:style-name="job_5f_detail_5f_item_5f_content1"><text:span text:style-name="T57">事求人機關徵才系統」</text:span></text:span><text:span text:style-name="T33">勾選</text:span><text:span text:style-name="T6">本職缺啟用現職應徵人員調閱簡歷功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4" office:value-type="string">
            <text:p text:style-name="P54"><text:span text:style-name="T10">●請將以下</text:span><text:span text:style-name="T6">資</text:span><text:span text:style-name="T10">件於徵才期限前</text:span><text:span text:style-name="T6">掃描</text:span><text:span text:style-name="T35">「單一」PDF檔案，</text:span><text:span text:style-name="T6">上傳至行政院人事行政總處「事求人機關徵才系統」，完成線上報名作業。</text:span><text:span text:style-name="T10">(上傳資件檔案</text:span><text:span text:style-name="T12">不含</text:span><text:span text:style-name="T10">履歷表)</text:span></text:p>
            <text:p text:style-name="P55"><text:span text:style-name="T49">※</text:span><text:span text:style-name="T52">所附</text:span><text:span text:style-name="T53">資</text:span><text:span text:style-name="T53">件</text:span><text:span text:style-name="T52">掃瞄檔均視為影本，</text:span><text:span text:style-name="T53">須註記</text:span><text:span text:style-name="T53">「</text:span><text:span text:style-name="T53">與正本相符</text:span><text:span text:style-name="T53">」</text:span><text:span text:style-name="T53">並簽名或蓋章</text:span><text:span text:style-name="T53">。</text:span></text:p>
            <text:p text:style-name="P45"><text:span text:style-name="T6">□ 1.</text:span><text:span text:style-name="T10">公務人員外補職缺甄選報名表。</text:span></text:p>
            <text:p text:style-name="P44"><text:span text:style-name="T6">□ </text:span><text:span text:style-name="T17">2.</text:span><text:span text:style-name="T6">最近一筆職務派令(完整的頁數，不可缺頁)。</text:span></text:p>
            <text:p text:style-name="P44"><text:span text:style-name="T6">□ </text:span><text:span text:style-name="T28">3.</text:span><text:span text:style-name="T6">最近一</text:span><text:span text:style-name="T6">次</text:span><text:span text:style-name="T6">銓審函(完整的頁數，不可缺頁)</text:span><text:span text:style-name="T28">。</text:span></text:p>
            <text:p text:style-name="P44"><text:span text:style-name="T6">□ </text:span><text:span text:style-name="T28">4.</text:span><text:span text:style-name="T30">最高學歷</text:span><text:span text:style-name="T28">畢業證書。</text:span></text:p>
            <text:p text:style-name="P44"><text:span text:style-name="T6">□ </text:span><text:span text:style-name="T28">5.</text:span><text:span text:style-name="T28">考試及格證書。</text:span></text:p>
            <text:p text:style-name="P44"><text:span text:style-name="T6">□ </text:span><text:span text:style-name="T28">6.</text:span><text:span text:style-name="T31">官等</text:span><text:span text:style-name="T30">訓練</text:span><text:span text:style-name="T31">合格證書</text:span><text:span text:style-name="T28">。(</text:span><text:span text:style-name="T31">無則免附</text:span><text:span text:style-name="T28">)</text:span></text:p>
            <text:p text:style-name="P56"><text:span text:style-name="T6">□ </text:span><text:span text:style-name="T28">7.</text:span><text:span text:style-name="T28">最近5年考績通知書。</text:span></text:p>
            <text:p text:style-name="P44"><text:span text:style-name="T6">□ </text:span><text:span text:style-name="T28">8.</text:span><text:span text:style-name="T51">有效期限內</text:span><text:span text:style-name="T52">身心障礙正、反面證明文件。(必附)</text:span></text:p>
            <text:p text:style-name="P57"><text:span text:style-name="T6">□ </text:span><text:span text:style-name="T28">9.</text:span><text:span text:style-name="T17">語言能力檢定、採購證照</text:span><text:span text:style-name="T17">、</text:span><text:span text:style-name="T14">專業技術證照、學分證明(經銓敘部專長認定者需檢附)、留職停薪等相關</text:span><text:span text:style-name="T17">證明。</text:span><text:span text:style-name="T28">（</text:span><text:span text:style-name="T31">無則免附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36">◎上述資料經本人填</text:span><text:span text:style-name="T37">寫</text:span><text:span text:style-name="T36">無誤，倘有違失疏漏情事，造成審核有誤時，願自負全責。</text:span></text:p>
      <text:p text:style-name="P58"><text:span text:style-name="T36"><text:s text:c="2"/></text:span><text:span text:style-name="T37">親自</text:span><text:span text:style-name="T36">簽名：</text:span><text:span text:style-name="T38">　 <text:s text:c="6"/></text:span><text:span text:style-name="T39">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center" style:justify-single-word="false" style:vertical-align="baseline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24-04-08T09:17:00</meta:creation-date>
    <dc:creator>user363</dc:creator>
    <dc:date>2024-04-08T09:17:00</dc:date>
    <meta:print-date>2024-04-08T09:15:00</meta:print-date>
    <meta:editing-cycles>2</meta:editing-cycles>
    <meta:editing-duration>PT1M</meta:editing-duration>
    <meta:document-statistic meta:table-count="1" meta:image-count="0" meta:object-count="0" meta:page-count="2" meta:paragraph-count="90" meta:word-count="713" meta:character-count="846" meta:non-whitespace-character-count="742"/>
    <meta:generator>LibreOffice/5.1.2.2$Windows_x86 LibreOffice_project/d3bf12ecb743fc0d20e0be0c58ca359301eb705f</meta:generator>
  </office:meta>
</office:document-meta>
</file>