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5" svg:font-family="CIDFont+F5, 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  <style:text-properties fo:color="#2d8559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fo:color="#343434" loext:opacity="100%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內文_20__28_Web_29_">
      <style:text-properties fo:color="#b22222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內文_20__28_Web_29_">
      <style:paragraph-properties fo:margin-left="0.988cm" fo:margin-right="0cm" fo:text-indent="-0.988cm" style:auto-text-indent="false"/>
    </style:style>
    <style:style style:name="T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" style:family="text">
      <style:text-properties fo:color="#2d8559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fo:color="#2d8559" loext:opacity="100%" style:font-name="Times New Roman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2d8559" loext:opacity="100%" style:font-name="Times New Roman" fo:font-size="14pt" style:letter-kerning="false" fo:background-color="#ffffff" loext:char-shading-value="0" style:font-name-asian="標楷體" style:font-size-asian="14pt" style:font-name-complex="Times New Roman" style:font-size-complex="14pt"/>
    </style:style>
    <style:style style:name="T5" style:family="text">
      <style:text-properties fo:color="#1a1a1a" loext:opacity="100%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1a1a1a" loext:opacity="100%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7" style:family="text">
      <style:text-properties fo:color="#1a1a1a" loext:opacity="100%" style:font-name="Times New Roman" fo:font-size="14pt" fo:background-color="#ffffff" loext:char-shading-value="0" style:font-name-asian="標楷體" style:font-size-asian="14pt" style:font-name-complex="標楷體" style:font-size-complex="14pt"/>
    </style:style>
    <style:style style:name="T8" style:family="text">
      <style:text-properties fo:color="#b22222" loext:opacity="100%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b22222" loext:opacity="100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b22222" loext:opacity="100%"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fo:color="#343434" loext:opacity="100%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c00000" loext:opacity="100%" style:font-name="標楷體" fo:font-size="14pt" style:font-name-asian="標楷體" style:font-size-asian="14pt" style:font-name-complex="CIDFont+F5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 </text:span><text:span text:style-name="T3">經建業務</text:span></text:p>
      <text:p text:style-name="P1"/>
      <text:p text:style-name="Standard"><text:span text:style-name="T5">Q:</text:span><text:span text:style-name="T7">如何申請農機使用證及農機號牌？</text:span><text:span text:style-name="T5">(</text:span><text:span text:style-name="T7">聯絡電話：</text:span><text:span text:style-name="T5">7422111</text:span><text:span text:style-name="T7">分機</text:span><text:span text:style-name="T5">315)</text:span></text:p>
      <text:p text:style-name="內文_20__28_Web_29_"><text:span text:style-name="T8">A:  <text:line-break/>申辦地點：農機所有人之戶籍地公所。</text:span></text:p>
      <text:p text:style-name="內文_20__28_Web_29_"><text:span text:style-name="T8">辦理時限: </text:span><text:span text:style-name="T12">隨到隨辧</text:span><text:span text:style-name="T8">。</text:span></text:p>
      <text:p text:style-name="內文_20__28_Web_29_"><text:span text:style-name="T12">核發作業時間</text:span><text:span text:style-name="T8">：</text:span><text:span text:style-name="T8">2天</text:span><text:span text:style-name="T8">。</text:span></text:p>
      <text:p text:style-name="P4">應檢附下列文件：<text:span text:style-name="T11"/></text:p>
      <text:p text:style-name="P4">一、填具農機使用證登記表。<text:span text:style-name="T11"/></text:p>
      <text:p text:style-name="內文_20__28_Web_29_"><text:span text:style-name="T8">二、農機所有人身分證正反面影本乙份。</text:span></text:p>
      <text:p text:style-name="內文_20__28_Web_29_"><text:span text:style-name="T8">三、農機出廠證明影本及統一發票影本各乙份。</text:span></text:p>
      <text:p text:style-name="P5"><text:span text:style-name="T8">四、農機相片乙份</text:span><text:span text:style-name="T10">（包含農機正面全貌、本機牌型、本機號碼、馬達引擎號碼或電池號碼)</text:span><text:span text:style-name="T8">或現場勘查農機。</text:span></text:p>
      <text:p text:style-name="內文_20__28_Web_29_"><text:span text:style-name="T8">農機號牌之使用：4輪或以上得自行於道路行駛之膠輪式農機，應同時申辦農機號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5" svg:font-family="CIDFont+F5, 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5-06-27T15:09:00</meta:creation-date>
    <dc:creator>區公所 鳳山</dc:creator>
    <dc:date>2025-06-27T15:09:00</dc:date>
    <meta:editing-cycles>2</meta:editing-cycles>
    <meta:editing-duration>PT1M</meta:editing-duration>
    <meta:document-statistic meta:table-count="0" meta:image-count="0" meta:object-count="0" meta:page-count="1" meta:paragraph-count="11" meta:word-count="214" meta:character-count="230" meta:non-whitespace-character-count="225"/>
    <meta:generator>LibreOffice/7.6.5.2$Windows_x86 LibreOffice_project/38d5f62f85355c192ef5f1dd47c5c0c0c6d6598b</meta:generator>
  </office:meta>
</office:document-meta>
</file>