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305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line-height="0.4305in"/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4305in" fo:margin-left="0.5833in" fo:text-indent="1.62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0.4305in" fo:margin-left="0.5in" fo:text-indent="-0.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 fo:line-height="0.4305in" fo:text-indent="3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</office:automatic-styles>
  <office:body>
    <office:text text:use-soft-page-breaks="true">
      <text:p text:style-name="P1">刑 事 撤 回 告 訴 狀</text:p>
      <text:p text:style-name="P2"/>
      <text:p text:style-name="P3">主　旨：為撤回貴署<text:s text:c="4"/>年度<text:s text:c="4"/>字第<text:s text:c="9"/>號告訴人<text:s text:c="11"/>與被告<text:s text:c="15"/>間<text:s text:c="6"/></text:p>
      <text:p text:style-name="P4">案件，請鑒核。</text:p>
      <text:p text:style-name="P5"/>
      <text:p text:style-name="P6">說<text:s/>明：該案件告訴人已經與被告和解，告訴人不欲再</text:p>
      <text:p text:style-name="P7"><text:s text:c="7"/>追究，請准予撤回告訴，告訴人並同意檢察官</text:p>
      <text:p text:style-name="P8"><text:s text:c="7"/>依職權處分不起訴，或為不起訴處分並謹記載</text:p>
      <text:p text:style-name="P9"><text:s text:c="7"/>處分要旨，或處分緩起訴，或聲請簡易判決處</text:p>
      <text:p text:style-name="P10"><text:s text:c="7"/>刑並求處被告緩刑。</text:p>
      <text:p text:style-name="P11"/>
      <text:p text:style-name="P12"><text:s text:c="2"/>　　　此<text:s text:c="2"/>致</text:p>
      <text:p text:style-name="P13"/>
      <text:p text:style-name="P14">臺灣<text:s text:c="14"/>地方法院檢察署<text:s/>( <text:s text:c="7"/>股)<text:s/></text:p>
      <text:p text:style-name="內文"><text:span text:style-name="T15">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><text:span text:style-name="T24">告訴人：　　　　　</text:span><text:span text:style-name="T25">簽章</text:span></text:p>
      <text:p text:style-name="P26"/>
      <text:p text:style-name="P27"><text:s text:c="20"/>告訴代理人： <text:s text:c="9"/>簽章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刑 事 撤 回 告 訴 狀</dc:title>
    <meta:initial-creator>admin</meta:initial-creator>
    <dc:creator>玉釧 陳</dc:creator>
    <meta:creation-date>2024-01-11T05:32:00Z</meta:creation-date>
    <dc:date>2024-01-11T05:32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