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4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24cm" fo:keep-together="auto"/>
    </style:style>
    <style:style style:name="表格1.6" style:family="table-row">
      <style:table-row-properties style:min-row-height="7.652cm" fo:keep-together="auto"/>
    </style:style>
    <style:style style:name="表格1.7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18cm" fo:margin-right="0cm" style:line-height-at-least="0cm" fo:text-indent="-1.018cm" style:auto-text-indent="false"/>
    </style:style>
    <style:style style:name="P8" style:family="paragraph" style:parent-style-name="Standard" style:list-style-name="WW8Num4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85%"/>
    </style:style>
    <style:style style:name="T9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高雄市鳳山區寺廟印鑑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申請原</text:span><text:span text:style-name="T5">因</text:span></text:p>
          </table:table-cell>
          <table:table-cell table:style-name="表格1.A1" table:number-columns-spanned="4" office:value-type="string">
            <text:p text:style-name="P7"><text:span text:style-name="T2">一、本寺廟經依章程規定處分下列不動產，為辦理不動產登記事宜，請准予發給寺廟印鑑證明書1式3份：</text:span></text:p>
            <text:p text:style-name="P2"><text:span text:style-name="T2">土地：高市 <text:s text:c="5"/>段 <text:s text:c="4"/>小段 <text:s text:c="4"/>地號，面積 <text:s text:c="6"/>平方公尺，權利範圍 <text:s/>分之 <text:s text:c="2"/>。</text:span></text:p>
            <text:p text:style-name="P7"><text:span text:style-name="T2">二、隨文檢附下列相關文件：</text:span></text:p>
            <text:list xml:id="list734701214461271962" text:style-name="WW8Num4">
              <text:list-item>
                <text:p text:style-name="P8"><text:span text:style-name="T2">蓋有主管機關印信之有效章程影本1份（加蓋與正本相符章）。</text:span></text:p>
              </text:list-item>
              <text:list-item>
                <text:p text:style-name="P8"><text:span text:style-name="T2">章程規定有權決議機構之會議紀錄（加蓋寺廟圖記、主席及記錄印章，並附簽到單）影本1份（加蓋與正本相符章）。</text:span></text:p>
              </text:list-item>
              <text:list-item>
                <text:p text:style-name="P8"><text:span text:style-name="T2">合法有效寺廟登記證影本（未經註記為私建寺廟或公建寺廟，並須加蓋與正本相符章）。</text:span></text:p>
              </text:list-item>
              <text:list-item>
                <text:p text:style-name="P8"><text:span text:style-name="T2">擬處分不動產之建物及土地登記（簿）謄本影本1份（加蓋與正本相符章，如寺廟主管機關得以電腦查詢者，免附，但寺廟主管機關仍應查詢列印附卷後逐級簽核）。</text:span></text:p>
              </text:list-item>
              <text:list-item>
                <text:p text:style-name="P8"><text:span text:style-name="T2">其他應備文件1份（各寺廟主管機關得依職權訂定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4">寺廟名</text:span><text:span text:style-name="T5">稱</text:span></text:p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Standard"><text:span text:style-name="T6">負責人姓</text:span><text:span text:style-name="T7">名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Standard"><text:span text:style-name="T4">寺廟地</text:span><text:span text:style-name="T5">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8">寺廟登記證字</text:span><text:span text:style-name="T9">號</text:span></text:p>
          </table:table-cell>
          <table:table-cell table:style-name="表格1.A1" table:number-columns-spanned="4" office:value-type="string">
            <text:p text:style-name="Standard"><text:span text:style-name="T2">民國　　年　月　日　　市、縣（市）寺登字第　　　　　號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寺廟圖</text:span><text:span text:style-name="T5">記</text:span></text:p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5">負責人</text:p>
            <text:p text:style-name="P5">印鑑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4">申請日</text:span><text:span text:style-name="T5">期</text:span></text:p>
          </table:table-cell>
          <table:table-cell table:style-name="表格1.A1" table:number-columns-spanned="4" office:value-type="string">
            <text:p text:style-name="P6">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（○○局）寺廟印鑑證明書</dc:title>
    <meta:initial-creator>moi</meta:initial-creator>
    <meta:creation-date>2014-11-06T11:16:00</meta:creation-date>
    <dc:creator>User</dc:creator>
    <dc:date>2014-12-04T10:54:00</dc:date>
    <meta:print-date>2014-12-04T10:54:00</meta:print-date>
    <meta:editing-cycles>3</meta:editing-cycles>
    <meta:editing-duration>PT3M</meta:editing-duration>
    <meta:document-statistic meta:table-count="1" meta:image-count="0" meta:object-count="0" meta:page-count="1" meta:paragraph-count="20" meta:word-count="389" meta:character-count="434" meta:non-whitespace-character-count="389"/>
    <meta:generator>LibreOffice/5.1.2.2$Windows_x86 LibreOffice_project/d3bf12ecb743fc0d20e0be0c58ca359301eb705f</meta:generator>
  </office:meta>
</office:document-meta>
</file>