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8.375cm" fo:keep-together="auto"/>
    </style:style>
    <style:style style:name="表格1.7" style:family="table-row">
      <style:table-row-properties style:min-row-height="1.258cm" fo:keep-together="auto"/>
    </style:style>
    <style:style style:name="表格1.8" style:family="table-row">
      <style:table-row-properties style:min-row-height="2.8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/>
    </style:style>
    <style:style style:name="P7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高雄市鳳山區寺廟印鑑證明書</text:span></text:p>
            <text:p text:style-name="Standard"><text:span text:style-name="T2">核發日期：民國　　年　　月　　日</text:span></text:p>
            <text:p text:style-name="Standard"><text:span text:style-name="T2">核發文號：高市鳳區民字第字第　　　　　　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>用</text:span><text:span text:style-name="T6">途</text:span></text:p>
          </table:table-cell>
          <table:table-cell table:style-name="表格1.A1" table:number-columns-spanned="4" office:value-type="string">
            <text:p text:style-name="P6"><text:span text:style-name="T3">查以下寺廟確屬本府登記有案之適用監督寺廟條例寺廟，負責人為適格負責人並已完成登記，且已依章程規定就寺廟所有下列不動產完成不動產處分程序，爰准予發給寺廟印鑑證明書1式 3份，俾向地政機關辦理登記：</text:span></text:p>
            <text:p text:style-name="P7"><text:span text:style-name="T3">土地：高市 <text:s text:c="3"/>段 <text:s text:c="3"/>小段 <text:s text:c="3"/>地號，面積 <text:s text:c="6"/>平方公尺，權利範圍 <text:s text:c="2"/>分之 <text:s text:c="2"/>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8">寺廟名</text:span><text:span text:style-name="T9">稱</text:span>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Standard"><text:span text:style-name="T10">負責人姓</text:span><text:span text:style-name="T6">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Standard"><text:span text:style-name="T8">寺廟地</text:span><text:span text:style-name="T9">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寺廟登記證字</text:span><text:span text:style-name="T11">號</text:span></text:p>
          </table:table-cell>
          <table:table-cell table:style-name="表格1.A1" table:number-columns-spanned="4" office:value-type="string">
            <text:p text:style-name="Standard"><text:span text:style-name="T3">民國　　年　月　日　　市、縣（市）寺登字第　　　　　號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8">寺廟圖</text:span><text:span text:style-name="T9">記</text:span></text:p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4">負責人</text:p>
            <text:p text:style-name="P4">印鑑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1"><text:span text:style-name="T5">備</text:span><text:span text:style-name="T6">註</text:span></text:p>
          </table:table-cell>
          <table:table-cell table:style-name="表格1.A1" table:number-columns-spanned="4" office:value-type="string">
            <text:p text:style-name="P5"><text:span text:style-name="T3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<text:span text:style-name="T3">高雄市鳳山區長 <text:s text:c="3"/>劉 <text:s text:c="2"/>勝 <text:s text:c="2"/>元（並加蓋主管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1.2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市、縣（市）寺廟印鑑證明書（範例）</dc:title>
    <meta:initial-creator>moi</meta:initial-creator>
    <meta:creation-date>2014-11-06T11:14:00</meta:creation-date>
    <dc:creator>User</dc:creator>
    <dc:date>2015-05-19T11:06:00</dc:date>
    <meta:print-date>2015-05-19T11:06:00</meta:print-date>
    <meta:editing-cycles>4</meta:editing-cycles>
    <meta:editing-duration>PT7M</meta:editing-duration>
    <meta:document-statistic meta:table-count="1" meta:image-count="0" meta:object-count="0" meta:page-count="1" meta:paragraph-count="17" meta:word-count="253" meta:character-count="312" meta:non-whitespace-character-count="253"/>
    <meta:generator>LibreOffice/5.1.2.2$Windows_x86 LibreOffice_project/d3bf12ecb743fc0d20e0be0c58ca359301eb705f</meta:generator>
  </office:meta>
</office:document-meta>
</file>