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2in"/>
    </style:style>
    <style:style style:name="TableColumn4" style:family="table-column">
      <style:table-column-properties style:column-width="4.375in"/>
    </style:style>
    <style:style style:name="TableColumn5" style:family="table-column">
      <style:table-column-properties style:column-width="1.1569in"/>
    </style:style>
    <style:style style:name="Table2" style:family="table">
      <style:table-properties style:width="6.7319in" fo:margin-left="0in" table:align="left"/>
    </style:style>
    <style:style style:name="TableRow6" style:family="table-row">
      <style:table-row-properties style:min-row-height="0.4861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9.5847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line-height="0.1944in"/>
      <style:text-properties style:font-name="標楷體" style:font-name-asian="標楷體"/>
    </style:style>
    <style:style style:name="P44" style:parent-style-name="內文" style:family="paragraph">
      <style:paragraph-properties>
        <style:tab-stops>
          <style:tab-stop style:type="left" style:position="2.80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1666in"/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1666in"/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8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center" fo:line-height="0.1666in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59" style:parent-style-name="Graphics">
      <style:graphic-properties fo:min-width="0.36042in" fo:min-height="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2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73" style:parent-style-name="Graphics">
      <style:graphic-properties fo:min-width="0.86389in" fo:min-height="0.5in" fo:wrap-option="wrap" fo:padding-top="0.05in" fo:padding-bottom="0.05in" fo:padding-left="0.1in" fo:padding-right="0.1in" draw:textarea-vertical-align="top" style:writing-mode="tb-rl" draw:fill="solid" draw:fill-color="#ffffff" draw:opacity="100%" draw:stroke="none" draw:auto-grow-width="false" draw:auto-grow-height="false"/>
      <style:paragraph-properties/>
    </style:style>
    <style:style style:family="graphic" style:name="a7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0" style:parent-style-name="Graphics">
      <style:graphic-properties fo:min-width="0.61597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375in" fo:min-height="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6">
      <style:graphic-properties style:writing-mode="lr-tb" draw:fill="none" draw:stroke="solid" svg:stroke-width="0.01042in" svg:stroke-color="#000000" draw:marker-end="a5" svg:stroke-opacity="100%" draw:stroke-linejoin="round"/>
      <style:paragraph-properties/>
    </style:style>
    <style:style style:family="graphic" style:name="a2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min-width="0.375in" fo:min-height="0.7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21" style:parent-style-name="Graphics">
      <style:graphic-properties fo:min-width="0.625in" fo:min-height="0.3819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042in" svg:stroke-color="#000000" draw:marker-end="a8" svg:stroke-opacity="100%" draw:stroke-linejoin="round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1" style:parent-style-name="Graphics">
      <style:graphic-properties fo:min-width="0.25139in" fo:min-height="0.8715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4" style:parent-style-name="Graphics">
      <style:graphic-properties fo:min-width="0.25in" fo:min-height="1.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36597in" fo:min-height="0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1" style:parent-style-name="Graphics">
      <style:graphic-properties fo:min-width="0.39306in" fo:min-height="1.2430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8">
      <style:graphic-properties style:wrap="run-through" style:run-through="foreground" style:writing-mode="lr-tb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9" style:parent-style-name="Graphics">
      <style:graphic-properties fo:min-width="0.5in" fo:min-height="1.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4">
      <style:graphic-properties style:writing-mode="lr-tb" draw:fill="none" draw:stroke="solid" svg:stroke-width="0.01042in" svg:stroke-color="#000000" draw:marker-end="a63" svg:stroke-opacity="100%" draw:stroke-linejoin="round"/>
      <style:paragraph-properties/>
    </style:style>
    <style:style style:family="graphic" style:name="a65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66" style:parent-style-name="Graphics">
      <style:graphic-properties fo:min-width="0.25in" fo:min-height="0.87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6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042in" svg:stroke-color="#000000" draw:marker-end="a68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042in" svg:stroke-color="#000000" draw:marker-end="a10" svg:stroke-opacity="100%" draw:stroke-linejoin="round"/>
      <style:paragraph-properties/>
    </style:style>
    <style:style style:family="graphic" style:name="a12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13" style:parent-style-name="Graphics">
      <style:graphic-properties fo:min-width="0.75in" fo:min-height="0.45in" fo:wrap-option="wrap" fo:padding-top="0.05in" fo:padding-bottom="0.05in" fo:padding-left="0.1in" fo:padding-right="0.1in" draw:textarea-vertical-align="top" style:writing-mode="tb-rl" draw:fill="solid" draw:fill-color="#ffffff" draw:opacity="100%" draw:stroke="none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 style:parent-style-name="Graphics">
      <style:graphic-properties fo:min-width="0.25139in" fo:min-height="0.8715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>
      <style:graphic-properties style:wrap="run-through" style:run-through="foreground" style:writing-mode="lr-tb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 style:parent-style-name="Graphics">
      <style:graphic-properties fo:min-width="0.37639in" fo:min-height="0.9965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25in" fo:min-height="0.7465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8" style:parent-style-name="Graphics">
      <style:graphic-properties fo:min-width="0.25139in" fo:min-height="0.8715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2">
      <style:graphic-properties style:wrap="run-through" style:run-through="foreground" style:writing-mode="lr-tb" draw:fill="none" draw:stroke="solid" svg:stroke-width="0.01042in" svg:stroke-color="#000000" draw:marker-end="a5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4">
      <style:graphic-properties style:wrap="run-through" style:run-through="foreground" style:writing-mode="lr-tb" draw:fill="none" draw:stroke="solid" svg:stroke-width="0.01042in" svg:stroke-color="#000000" draw:marker-end="a5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6">
      <style:graphic-properties style:wrap="run-through" style:run-through="foreground" style:writing-mode="lr-tb" draw:fill="none" draw:stroke="solid" svg:stroke-width="0.01042in" svg:stroke-color="#000000" draw:marker-end="a5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8">
      <style:graphic-properties style:wrap="run-through" style:run-through="foreground" style:writing-mode="lr-tb" draw:fill="none" draw:stroke="solid" svg:stroke-width="0.01042in" svg:stroke-color="#000000" draw:marker-end="a5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1">
      <style:graphic-properties style:writing-mode="lr-tb" draw:fill="none" draw:stroke="solid" svg:stroke-width="0.01042in" svg:stroke-color="#000000" draw:marker-end="a70" svg:stroke-opacity="100%" draw:stroke-linejoin="round"/>
      <style:paragraph-properties/>
    </style:style>
  </office:automatic-styles>
  <office:body>
    <office:text text:use-soft-page-breaks="true">
      <text:p text:style-name="P1">高雄市鳳山區調解委員會調解事件作業流程圖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作業階段</text:p>
          </table:table-cell>
          <table:table-cell table:style-name="TableCell9">
            <text:p text:style-name="P10">作業流程</text:p>
          </table:table-cell>
          <table:table-cell table:style-name="TableCell11">
            <text:p text:style-name="P12">作業期限</text:p>
          </table:table-cell>
        </table:table-row>
        <table:table-row table:style-name="TableRow13">
          <table:table-cell table:style-name="TableCell14">
            <text:p text:style-name="P15">受 <text:s/>理</text:p>
            <text:p text:style-name="P16"/>
            <text:p text:style-name="P17"/>
            <text:p text:style-name="P18">審 <text:s/>核</text:p>
            <text:p text:style-name="P19"/>
            <text:p text:style-name="P20">調</text:p>
            <text:p text:style-name="P21"/>
            <text:p text:style-name="P22">解</text:p>
            <text:p text:style-name="P23"/>
            <text:p text:style-name="P24">進</text:p>
            <text:p text:style-name="P25"/>
            <text:p text:style-name="P26">行</text:p>
            <text:p text:style-name="P27"/>
            <text:p text:style-name="P28">程</text:p>
            <text:p text:style-name="P29"/>
            <text:p text:style-name="P30">序</text:p>
            <text:p text:style-name="P31"/>
            <text:p text:style-name="P32"/>
            <text:p text:style-name="P33">結 <text:s/>案</text:p>
          </table:table-cell>
          <table:table-cell table:style-name="TableCell34">
            <text:p text:style-name="內文"><text:span text:style-name="T35"><draw:frame draw:z-index="251640320" draw:id="id0" draw:style-name="a0" draw:name="Text Box 73" text:anchor-type="paragraph" svg:x="1.675in" svg:y="2.36111in" svg:width="1in" svg:height="0.61597in" style:rel-width="scale" style:rel-height="scale"><draw:text-box draw:chain-next-name="Text Box 73"><text:p text:style-name="P36">受<text:s/>理</text:p></draw:text-box><svg:desc/></draw:frame></text:span><text:span text:style-name="T37"><draw:custom-shape svg:x="1.425in" svg:y="2.36111in" svg:width="1.375in" svg:height="0.5in" draw:z-index="251639296" draw:id="id1" draw:style-name="a1" draw:name="Rectangle 72" text:anchor-type="paragraph"><svg:desc/><draw:enhanced-geometry draw:type="non-primitive" svg:viewBox="0 0 21600 21600" draw:enhanced-path="M 0 0 L 21600 0 21600 21600 0 21600 Z N"/></draw:custom-shape></text:span><text:span text:style-name="T38"><draw:frame draw:z-index="251638272" draw:id="id2" draw:style-name="a2" draw:name="Text Box 71" text:anchor-type="paragraph" svg:x="1.55in" svg:y="0.23611in" svg:width="1in" svg:height="0.375in" style:rel-width="scale" style:rel-height="scale"><draw:text-box draw:chain-next-name="Text Box 71"><text:p text:style-name="P39">聲<text:s text:c="3"/>請</text:p></draw:text-box><svg:desc/></draw:frame></text:span><text:span text:style-name="T40"><draw:custom-shape svg:x="1.175in" svg:y="0.11111in" svg:width="1.75in" svg:height="0.625in" draw:z-index="251637248" draw:id="id3" draw:style-name="a3" draw:name="Oval 70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41"><draw:g draw:z-index="0" draw:name="Canvas 61" draw:id="id11" draw:style-name="a14" text:anchor-type="as-char"><svg:desc/><draw:custom-shape svg:x="1.25in" svg:y="1in" svg:width="1.75in" svg:height="1in" draw:z-index="0" draw:id="id4" draw:style-name="a4" draw:name="AutoShape 63"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2.125in" svg:y="0.75in" svg:width="0.00069in" svg:height="0.25in" draw:z-index="0" draw:id="id5" draw:style-name="a6" draw:name="Line 6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6" draw:style-name="a7" draw:name="Text Box 65" svg:x="1.75in" svg:y="1.375in" svg:width="0.75in" svg:height="0.375in" style:rel-width="scale" style:rel-height="scale"><draw:text-box draw:chain-next-name="Text Box 65"><text:p text:style-name="P42">審核</text:p></draw:text-box><svg:desc/></draw:frame><draw:custom-shape svg:x="2.125in" svg:y="2in" svg:width="0.00069in" svg:height="0.375in" draw:z-index="0" draw:id="id7" draw:style-name="a9" draw:name="Line 6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in" svg:y="1.5in" svg:width="0.375in" svg:height="0.00069in" draw:z-index="0" draw:id="id8" draw:style-name="a11" draw:name="Line 6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5in" svg:y="1in" svg:width="0.575in" svg:height="1in" draw:z-index="0" draw:id="id9" draw:style-name="a12" draw:name="Rectangle 68"><svg:desc/><draw:enhanced-geometry draw:type="non-primitive" svg:viewBox="0 0 21600 21600" draw:enhanced-path="M 0 0 L 21600 0 21600 21600 0 21600 Z N"/></draw:custom-shape><draw:frame draw:z-index="0" draw:id="id10" draw:style-name="a13" draw:name="Text Box 69" svg:x="3.5in" svg:y="1.125in" svg:width="0.45in" svg:height="0.75in" style:rel-width="scale" style:rel-height="scale"><draw:text-box draw:chain-next-name="Text Box 69"><text:p text:style-name="P43">不受理</text:p></draw:text-box><svg:desc/></draw:frame></draw:g></text:span></text:p>
            <text:p text:style-name="P44"><text:span text:style-name="T45"><draw:custom-shape svg:x="2.17847in" svg:y="5.35972in" svg:width="0in" svg:height="0.25in" draw:z-index="251675136" draw:id="id12" draw:style-name="a16" draw:name="Line 18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6"><draw:frame draw:z-index="251662848" draw:id="id13" draw:style-name="a17" draw:name="Text Box 157" text:anchor-type="paragraph" svg:x="1.67847in" svg:y="5.60972in" svg:width="0.87153in" svg:height="0.25139in" style:rel-width="scale" style:rel-height="scale"><draw:text-box draw:chain-next-name="Text Box 157"><text:p text:style-name="P47"><text:s/>送達</text:p></draw:text-box><svg:desc/></draw:frame></text:span><text:span text:style-name="T48"><draw:custom-shape svg:x="0.675in" svg:y="3.48472in" svg:width="0.00347in" svg:height="0.37639in" draw:z-index="251673088" draw:id="id14" draw:style-name="a19" draw:name="Line 18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9"><draw:custom-shape svg:x="0.30347in" svg:y="2.60694in" svg:width="0.63194in" svg:height="0.87639in" draw:z-index="251653632" draw:id="id15" draw:style-name="a20" draw:name="Rectangle 121" text:anchor-type="paragraph"><svg:desc/><draw:enhanced-geometry draw:type="non-primitive" svg:viewBox="0 0 21600 21600" draw:enhanced-path="M 0 0 L 21600 0 21600 21600 0 21600 Z N"/></draw:custom-shape></text:span><text:span text:style-name="T50"><draw:frame draw:z-index="251654656" draw:id="id16" draw:style-name="a21" draw:name="Text Box 122" text:anchor-type="paragraph" svg:x="0.425in" svg:y="2.73333in" svg:width="0.38194in" svg:height="0.625in" style:rel-width="scale" style:rel-height="scale"><draw:text-box draw:chain-next-name="Text Box 122"><text:p text:style-name="P51">不成立</text:p></draw:text-box><svg:desc/></draw:frame></text:span><text:span text:style-name="T52"><draw:custom-shape svg:x="2.175in" svg:y="5.98611in" svg:width="0in" svg:height="0.25in" draw:z-index="251676160" draw:id="id17" draw:style-name="a23" draw:name="Line 18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3"><draw:custom-shape svg:x="0.675in" svg:y="4.48611in" svg:width="0.00347in" svg:height="0.37361in" draw:z-index="251674112" draw:id="id18" draw:style-name="a25" draw:name="Line 18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4"><draw:custom-shape svg:x="1.00347in" svg:y="2.99861in" svg:width="0.375in" svg:height="0in" draw:z-index="251672064" draw:id="id19" draw:style-name="a27" draw:name="Line 17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5"><draw:custom-shape svg:x="1.05in" svg:y="4.73611in" svg:width="0.375in" svg:height="0.125in" draw:z-index="251671040" draw:id="id20" draw:style-name="a29" draw:name="Line 17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6"><draw:custom-shape svg:x="2.175in" svg:y="4.73611in" svg:width="0in" svg:height="0.25in" draw:z-index="251670016" draw:id="id21" draw:style-name="a31" draw:name="Line 17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7"><draw:custom-shape svg:x="2.17847in" svg:y="4.10972in" svg:width="0in" svg:height="0.25in" draw:z-index="251668992" draw:id="id22" draw:style-name="a33" draw:name="Line 17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8"><draw:frame draw:z-index="251667968" draw:id="id23" draw:style-name="a34" draw:name="Text Box 170" text:anchor-type="paragraph" svg:x="0.05347in" svg:y="3.98472in" svg:width="0.99653in" svg:height="0.37639in" style:rel-width="scale" style:rel-height="scale"><draw:text-box draw:chain-next-name="Text Box 170"><text:p text:style-name="P59">發給調解不成立證明書</text:p></draw:text-box><svg:desc/></draw:frame></text:span><text:span text:style-name="T60"><draw:frame draw:z-index="251665920" draw:id="id24" draw:style-name="a35" draw:name="Text Box 164" text:anchor-type="paragraph" svg:x="0.18194in" svg:y="4.85833in" svg:width="0.74653in" svg:height="0.25in" style:rel-width="scale" style:rel-height="scale"><draw:text-box draw:chain-next-name="Text Box 164"><text:p text:style-name="P61">不核定</text:p></draw:text-box><svg:desc/></draw:frame></text:span><text:span text:style-name="T62"><draw:custom-shape svg:x="0.05347in" svg:y="3.98472in" svg:width="1.125in" svg:height="0.5in" draw:z-index="251666944" draw:id="id25" draw:style-name="a36" draw:name="Rectangle 167" text:anchor-type="paragraph"><svg:desc/><draw:enhanced-geometry draw:type="non-primitive" svg:viewBox="0 0 21600 21600" draw:enhanced-path="M 0 0 L 21600 0 21600 21600 0 21600 Z N"/></draw:custom-shape></text:span><text:span text:style-name="T63"><draw:custom-shape svg:x="0.05347in" svg:y="4.85972in" svg:width="1in" svg:height="0.375in" draw:z-index="251664896" draw:id="id26" draw:style-name="a37" draw:name="Rectangle 163" text:anchor-type="paragraph"><svg:desc/><draw:enhanced-geometry draw:type="non-primitive" svg:viewBox="0 0 21600 21600" draw:enhanced-path="M 0 0 L 21600 0 21600 21600 0 21600 Z N"/></draw:custom-shape></text:span><text:span text:style-name="T64"><draw:frame draw:z-index="251663872" draw:id="id27" draw:style-name="a38" draw:name="Text Box 160" text:anchor-type="paragraph" svg:x="1.67847in" svg:y="6.23472in" svg:width="0.87153in" svg:height="0.25139in" style:rel-width="scale" style:rel-height="scale"><draw:text-box draw:chain-next-name="Text Box 160"><text:p text:style-name="P65">結案</text:p></draw:text-box><svg:desc/></draw:frame></text:span><text:span text:style-name="T66"><draw:custom-shape svg:x="1.55347in" svg:y="6.23472in" svg:width="1.12153in" svg:height="0.37639in" draw:z-index="251660800" draw:id="id28" draw:style-name="a39" draw:name="Rectangle 151" text:anchor-type="paragraph"><svg:desc/><draw:enhanced-geometry draw:type="non-primitive" svg:viewBox="0 0 21600 21600" draw:enhanced-path="M 0 0 L 21600 0 21600 21600 0 21600 Z N"/></draw:custom-shape></text:span><text:span text:style-name="T67"><draw:custom-shape svg:x="1.55347in" svg:y="5.60972in" svg:width="1.125in" svg:height="0.375in" draw:z-index="251659776" draw:id="id29" draw:style-name="a40" draw:name="Rectangle 148" text:anchor-type="paragraph"><svg:desc/><draw:enhanced-geometry draw:type="non-primitive" svg:viewBox="0 0 21600 21600" draw:enhanced-path="M 0 0 L 21600 0 21600 21600 0 21600 Z N"/></draw:custom-shape></text:span><text:span text:style-name="T68"><draw:frame draw:z-index="251661824" draw:id="id30" draw:style-name="a41" draw:name="Text Box 154" text:anchor-type="paragraph" svg:x="1.67847in" svg:y="4.98472in" svg:width="0.87153in" svg:height="0.25139in" style:rel-width="scale" style:rel-height="scale"><draw:text-box draw:chain-next-name="Text Box 154"><text:p text:style-name="P69">核定</text:p></draw:text-box><svg:desc/></draw:frame></text:span><text:span text:style-name="T70"><draw:custom-shape svg:x="1.55347in" svg:y="4.98472in" svg:width="1.125in" svg:height="0.375in" draw:z-index="251658752" draw:id="id31" draw:style-name="a42" draw:name="Rectangle 145" text:anchor-type="paragraph"><svg:desc/><draw:enhanced-geometry draw:type="non-primitive" svg:viewBox="0 0 21600 21600" draw:enhanced-path="M 0 0 L 21600 0 21600 21600 0 21600 Z N"/></draw:custom-shape></text:span><text:span text:style-name="T71"><draw:custom-shape svg:x="1.42847in" svg:y="4.35972in" svg:width="1.375in" svg:height="0.36181in" draw:z-index="251656704" draw:id="id32" draw:style-name="a43" draw:name="Rectangle 140" text:anchor-type="paragraph"><svg:desc/><draw:enhanced-geometry draw:type="non-primitive" svg:viewBox="0 0 21600 21600" draw:enhanced-path="M 0 0 L 21600 0 21600 21600 0 21600 Z N"/></draw:custom-shape></text:span><text:span text:style-name="T72"><draw:frame draw:z-index="251657728" draw:id="id33" draw:style-name="a44" draw:name="Text Box 142" text:anchor-type="paragraph" svg:x="1.42847in" svg:y="4.35972in" svg:width="1.25in" svg:height="0.25in" style:rel-width="scale" style:rel-height="scale"><draw:text-box draw:chain-next-name="Text Box 142"><text:p text:style-name="P73">函送法院審核</text:p></draw:text-box><svg:desc/></draw:frame></text:span><text:span text:style-name="T74"><draw:frame draw:z-index="251652608" draw:id="id34" draw:style-name="a45" draw:name="Text Box 118" text:anchor-type="paragraph" svg:x="1.67847in" svg:y="3.60972in" svg:width="0.875in" svg:height="0.36597in" style:rel-width="scale" style:rel-height="scale"><draw:text-box draw:chain-next-name="Text Box 118"><text:p text:style-name="P75">成立</text:p></draw:text-box><svg:desc/></draw:frame></text:span><text:span text:style-name="T76"><draw:custom-shape svg:x="1.42847in" svg:y="3.60972in" svg:width="1.375in" svg:height="0.49097in" draw:z-index="251651584" draw:id="id35" draw:style-name="a46" draw:name="Rectangle 115" text:anchor-type="paragraph"><svg:desc/><draw:enhanced-geometry draw:type="non-primitive" svg:viewBox="0 0 21600 21600" draw:enhanced-path="M 0 0 L 21600 0 21600 21600 0 21600 Z N"/></draw:custom-shape></text:span><text:span text:style-name="T77"><draw:custom-shape svg:x="2.125in" svg:y="3.375in" svg:width="0in" svg:height="0.25in" draw:z-index="251655680" draw:id="id36" draw:style-name="a48" draw:name="Line 13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8"><draw:frame draw:z-index="251650560" draw:id="id37" draw:style-name="a49" draw:name="Text Box 112" text:anchor-type="paragraph" svg:x="1.42847in" svg:y="2.74514in" svg:width="1.25in" svg:height="0.5in" style:rel-width="scale" style:rel-height="scale"><draw:text-box draw:chain-next-name="Text Box 112"><text:p text:style-name="P79">分配調解委員</text:p><text:p text:style-name="P80">進行調解</text:p></draw:text-box><svg:desc/></draw:frame></text:span><text:span text:style-name="T81"><draw:custom-shape svg:x="1.37847in" svg:y="2.63333in" svg:width="1.425in" svg:height="0.75in" draw:z-index="251649536" draw:id="id38" draw:style-name="a50" draw:name="Rectangle 111" text:anchor-type="paragraph"><svg:desc/><draw:enhanced-geometry draw:type="non-primitive" svg:viewBox="0 0 21600 21600" draw:enhanced-path="M 0 0 L 21600 0 21600 21600 0 21600 Z N"/></draw:custom-shape></text:span><text:span text:style-name="T82"><draw:custom-shape svg:x="2.175in" svg:y="1.37014in" svg:width="0.00347in" svg:height="0.36597in" draw:z-index="251648512" draw:id="id39" draw:style-name="a52" draw:name="Line 9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3"><draw:custom-shape svg:x="2.175in" svg:y="0.36111in" svg:width="0in" svg:height="0.375in" draw:z-index="251647488" draw:id="id40" draw:style-name="a54" draw:name="Line 9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4"><draw:custom-shape svg:x="2.925in" svg:y="1.11111in" svg:width="0.37153in" svg:height="0.00903in" draw:z-index="251646464" draw:id="id41" draw:style-name="a56" draw:name="Line 9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5"><draw:custom-shape svg:x="2.92847in" svg:y="0.99514in" svg:width="0.375in" svg:height="0in" draw:z-index="251645440" draw:id="id42" draw:style-name="a58" draw:name="Line 9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6"><draw:frame draw:z-index="251644416" draw:id="id43" draw:style-name="a59" draw:name="Text Box 87" text:anchor-type="paragraph" svg:x="1.55in" svg:y="1.86111in" svg:width="1in" svg:height="0.36042in" style:rel-width="scale" style:rel-height="scale"><draw:text-box draw:chain-next-name="Text Box 87"><text:p text:style-name="P87">報<text:s text:c="2"/>到</text:p></draw:text-box><svg:desc/></draw:frame></text:span><text:span text:style-name="T88"><draw:custom-shape svg:x="1.425in" svg:y="1.74514in" svg:width="1.375in" svg:height="0.5in" draw:z-index="251643392" draw:id="id44" draw:style-name="a60" draw:name="Rectangle 80" text:anchor-type="paragraph"><svg:desc/><draw:enhanced-geometry draw:type="non-primitive" svg:viewBox="0 0 21600 21600" draw:enhanced-path="M 0 0 L 21600 0 21600 21600 0 21600 Z N"/></draw:custom-shape></text:span><text:span text:style-name="T89"><draw:frame draw:z-index="251642368" draw:id="id45" draw:style-name="a61" draw:name="Text Box 77" text:anchor-type="paragraph" svg:x="1.55in" svg:y="0.86111in" svg:width="1.24306in" svg:height="0.39306in" style:rel-width="scale" style:rel-height="scale"><draw:text-box draw:chain-next-name="Text Box 77"><text:p text:style-name="P90">函發調解通知</text:p></draw:text-box><svg:desc/></draw:frame></text:span><text:span text:style-name="T91"><draw:custom-shape svg:x="1.43194in" svg:y="0.75417in" svg:width="1.37153in" svg:height="0.61597in" draw:z-index="251641344" draw:id="id46" draw:style-name="a62" draw:name="Rectangle 76" text:anchor-type="paragraph"><svg:desc/><draw:enhanced-geometry draw:type="non-primitive" svg:viewBox="0 0 21600 21600" draw:enhanced-path="M 0 0 L 21600 0 21600 21600 0 21600 Z N"/></draw:custom-shape></text:span><text:span text:style-name="T92"><draw:g draw:z-index="0" draw:name="Canvas 106" draw:id="id55" draw:style-name="a74" text:anchor-type="as-char"><svg:desc/><draw:custom-shape svg:x="3.625in" svg:y="1.625in" svg:width="0in" svg:height="0.25in" draw:z-index="0" draw:id="id47" draw:style-name="a64" draw:name="Line 10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125in" svg:y="1.875in" svg:width="1in" svg:height="0.5in" draw:z-index="0" draw:id="id48" draw:style-name="a65" draw:name="Rectangle 100"><svg:desc/><draw:enhanced-geometry draw:type="non-primitive" svg:viewBox="0 0 21600 21600" draw:enhanced-path="M 0 0 L 21600 0 21600 21600 0 21600 Z N"/></draw:custom-shape><draw:frame draw:z-index="0" draw:id="id49" draw:style-name="a66" draw:name="Text Box 108" svg:x="3.125in" svg:y="2in" svg:width="0.875in" svg:height="0.25in" style:rel-width="scale" style:rel-height="scale"><draw:text-box draw:chain-next-name="Text Box 108"><text:p text:style-name="P93"><text:span text:style-name="T94"><text:s text:c="2"/></text:span><text:span text:style-name="T95">結 <text:s/>案</text:span></text:p></draw:text-box><svg:desc/></draw:frame><draw:custom-shape svg:x="0.625in" svg:y="1.125in" svg:width="0.00069in" svg:height="1.375in" draw:z-index="0" draw:id="id50" draw:style-name="a67" draw:name="Line 12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625in" svg:y="1.125in" svg:width="0.5in" svg:height="0in" draw:z-index="0" draw:id="id51" draw:style-name="a69" draw:name="Line 12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125in" svg:y="2.125in" svg:width="0.00069in" svg:height="0.375in" draw:z-index="0" draw:id="id52" draw:style-name="a71" draw:name="Line 12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425in" svg:y="0.48889in" svg:width="0.62153in" svg:height="1in" draw:z-index="0" draw:id="id53" draw:style-name="a72" draw:name="Rectangle 83"><svg:desc/><draw:enhanced-geometry draw:type="non-primitive" svg:viewBox="0 0 21600 21600" draw:enhanced-path="M 0 0 L 21600 0 21600 21600 0 21600 Z N"/></draw:custom-shape><draw:frame draw:z-index="0" draw:id="id54" draw:style-name="a73" draw:name="Text Box 195" svg:x="3.5in" svg:y="0.5in" svg:width="0.5in" svg:height="0.86389in" style:rel-width="scale" style:rel-height="scale"><draw:text-box><text:p text:style-name="P96">不報到</text:p></draw:text-box><svg:desc/></draw:frame></draw:g></text:span><text:span text:style-name="T97"><text:tab/></text:span></text:p>
          </table:table-cell>
          <table:table-cell table:style-name="TableCell98">
            <text:p text:style-name="P99"/>
            <text:p text:style-name="P100">1日</text:p>
            <text:p text:style-name="P101"/>
            <text:p text:style-name="P102"/>
            <text:p text:style-name="P103"/>
            <text:p text:style-name="P104"/>
            <text:p text:style-name="P105"/>
            <text:p text:style-name="P106">7日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10日</text:p>
            <text:p text:style-name="P114"/>
            <text:p text:style-name="P115">依法院期程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0" svg:viewBox="0 0 20 30" svg:d="m10 0-10 30h20z"/>
    <draw:marker draw:name="a53" svg:viewBox="0 0 20 30" svg:d="m10 0-10 30h20z"/>
    <draw:marker draw:name="a32" svg:viewBox="0 0 20 30" svg:d="m10 0-10 30h20z"/>
    <draw:marker draw:name="a55" svg:viewBox="0 0 20 30" svg:d="m10 0-10 30h20z"/>
    <draw:marker draw:name="a10" svg:viewBox="0 0 20 30" svg:d="m10 0-10 30h20z"/>
    <draw:marker draw:name="a57" svg:viewBox="0 0 20 30" svg:d="m10 0-10 30h20z"/>
    <draw:marker draw:name="a15" svg:viewBox="0 0 20 30" svg:d="m10 0-10 30h20z"/>
    <draw:marker draw:name="a63" svg:viewBox="0 0 20 30" svg:d="m10 0-10 30h20z"/>
    <draw:marker draw:name="a18" svg:viewBox="0 0 20 30" svg:d="m10 0-10 30h20z"/>
    <draw:marker draw:name="a5" svg:viewBox="0 0 20 30" svg:d="m10 0-10 30h20z"/>
    <draw:marker draw:name="a8" svg:viewBox="0 0 20 30" svg:d="m10 0-10 30h20z"/>
    <draw:marker draw:name="a22" svg:viewBox="0 0 20 30" svg:d="m10 0-10 30h20z"/>
    <draw:marker draw:name="a68" svg:viewBox="0 0 20 30" svg:d="m10 0-10 30h20z"/>
    <draw:marker draw:name="a24" svg:viewBox="0 0 20 30" svg:d="m10 0-10 30h20z"/>
    <draw:marker draw:name="a70" svg:viewBox="0 0 20 30" svg:d="m10 0-10 30h20z"/>
    <draw:marker draw:name="a47" svg:viewBox="0 0 20 30" svg:d="m10 0-10 30h20z"/>
    <draw:marker draw:name="a26" svg:viewBox="0 0 20 30" svg:d="m10 0-10 30h20z"/>
    <draw:marker draw:name="a28" svg:viewBox="0 0 20 30" svg:d="m10 0-10 30h20z"/>
    <draw:marker draw:name="a51" svg:viewBox="0 0 20 30" svg:d="m10 0-10 30h20z"/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375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鳳山市調解委員會調解事件作業流程圖</dc:title>
    <meta:initial-creator>Owner</meta:initial-creator>
    <dc:creator>User</dc:creator>
    <meta:creation-date>2017-03-31T04:05:00Z</meta:creation-date>
    <dc:date>2017-03-31T04:05:00Z</dc:date>
    <meta:print-date>2008-06-26T07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