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18cm" fo:margin-left="-0.058cm" table:align="left" style:writing-mode="lr-tb"/>
    </style:style>
    <style:style style:name="表格1.A" style:family="table-column">
      <style:table-column-properties style:column-width="5.332cm"/>
    </style:style>
    <style:style style:name="表格1.B" style:family="table-column">
      <style:table-column-properties style:column-width="5.334cm"/>
    </style:style>
    <style:style style:name="表格1.C" style:family="table-column">
      <style:table-column-properties style:column-width="5.352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.101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C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B3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2" style:family="table">
      <style:table-properties style:width="16.036cm" fo:margin-left="-0.067cm" table:align="left" style:writing-mode="lr-tb"/>
    </style:style>
    <style:style style:name="表格2.A" style:family="table-column">
      <style:table-column-properties style:column-width="2.247cm"/>
    </style:style>
    <style:style style:name="表格2.B" style:family="table-column">
      <style:table-column-properties style:column-width="1.729cm"/>
    </style:style>
    <style:style style:name="表格2.C" style:family="table-column">
      <style:table-column-properties style:column-width="2.618cm"/>
    </style:style>
    <style:style style:name="表格2.D" style:family="table-column">
      <style:table-column-properties style:column-width="1.406cm"/>
    </style:style>
    <style:style style:name="表格2.E" style:family="table-column">
      <style:table-column-properties style:column-width="2.198cm"/>
    </style:style>
    <style:style style:name="表格2.F" style:family="table-column">
      <style:table-column-properties style:column-width="5.838cm"/>
    </style:style>
    <style:style style:name="表格2.1" style:family="table-row">
      <style:table-row-properties style:min-row-height="3.3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row-height="2.701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name="新細明體" style:font-name-asian="新細明體"/>
    </style:style>
    <style:style style:name="P3" style:family="paragraph" style:parent-style-name="Standard">
      <style:text-properties style:font-name="新細明體" style:font-name-asian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asian="新細明體"/>
    </style:style>
    <style:style style:name="P5" style:family="paragraph" style:parent-style-name="Standard">
      <style:paragraph-properties fo:text-align="end" style:justify-single-word="false"/>
      <style:text-properties style:font-name="新細明體" style:font-name-asian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fo:letter-spacing="normal" style:font-name-asian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fo:language="zh" fo:country="TW" style:font-name-asian="新細明體" style:language-asian="zh" style:country-asian="TW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style:font-name="新細明體" fo:font-size="8pt" style:font-name-asian="新細明體" style:font-size-asian="8pt"/>
    </style:style>
    <style:style style:name="P10" style:family="paragraph" style:parent-style-name="Standard">
      <style:paragraph-properties fo:margin-left="0.199cm" fo:margin-right="0.199cm" fo:text-indent="0cm" style:auto-text-indent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margin-left="0.199cm" fo:margin-right="0.199cm" fo:text-indent="0.282cm" style:auto-text-indent="false"/>
      <style:text-properties style:font-name="新細明體" fo:font-size="8pt" style:font-name-asian="新細明體" style:font-size-asian="8pt"/>
    </style:style>
    <style:style style:name="P12" style:family="paragraph" style:parent-style-name="Standard">
      <style:paragraph-properties fo:margin-left="0.199cm" fo:margin-right="0.199cm" fo:text-indent="0.564cm" style:auto-text-indent="false"/>
      <style:text-properties style:font-name="新細明體" fo:font-size="8pt" style:font-name-asian="新細明體" style:font-size-asian="8pt"/>
    </style:style>
    <style:style style:name="P13" style:family="paragraph" style:parent-style-name="Standard">
      <style:paragraph-properties fo:margin-left="0cm" fo:margin-right="0cm" fo:text-indent="0.988cm" style:auto-text-indent="false"/>
      <style:text-properties style:font-name="新細明體" style:font-name-asian="新細明體"/>
    </style:style>
    <style:style style:name="P14" style:family="paragraph" style:parent-style-name="Footer">
      <style:paragraph-properties>
        <style:tab-stops/>
      </style:paragraph-properties>
      <style:text-properties style:font-name="Symbol" style:font-name-complex="Symbol"/>
    </style:style>
    <style:style style:name="P15" style:family="paragraph" style:parent-style-name="Footer">
      <style:paragraph-properties>
        <style:tab-stops/>
      </style:paragraph-properties>
    </style:style>
    <style:style style:name="P16" style:family="paragraph" style:parent-style-name="_30_1-狀標">
      <style:paragraph-properties fo:margin-top="0cm" fo:margin-bottom="0.212cm" loext:contextual-spacing="false"/>
      <style:text-properties style:font-name="新細明體" style:font-name-asian="新細明體"/>
    </style:style>
    <style:style style:name="P17" style:family="paragraph" style:parent-style-name="_30_1-狀標" style:list-style-name="">
      <style:paragraph-properties fo:margin-top="0cm" fo:margin-bottom="0.212cm" loext:contextual-spacing="false"/>
      <style:text-properties style:font-name="新細明體" style:font-name-asian="新細明體"/>
    </style:style>
    <style:style style:name="P18" style:family="paragraph" style:parent-style-name="_30_1-狀標">
      <style:paragraph-properties fo:margin-top="0cm" fo:margin-bottom="0.212cm" loext:contextual-spacing="false" fo:break-before="page"/>
    </style:style>
    <style:style style:name="P19" style:family="paragraph" style:parent-style-name="_30_1-狀標">
      <style:paragraph-properties fo:margin-top="0cm" fo:margin-bottom="0.212cm" loext:contextual-spacing="false" fo:break-before="page"/>
      <style:text-properties style:font-name="新細明體" style:font-name-asian="新細明體"/>
    </style:style>
    <style:style style:name="P20" style:family="paragraph" style:parent-style-name="_30_1-狀標" style:master-page-name="Standard">
      <style:paragraph-properties fo:margin-top="0cm" fo:margin-bottom="0.212cm" loext:contextual-spacing="false" style:page-number="1"/>
      <style:text-properties style:font-name="新細明體" style:font-name-asian="新細明體"/>
    </style:style>
    <style:style style:name="P21" style:family="paragraph" style:parent-style-name="_30_2-依序填寫">
      <style:paragraph-properties fo:text-align="center" style:justify-single-word="false"/>
      <style:text-properties style:font-name="新細明體" fo:letter-spacing="normal" style:font-name-asian="新細明體"/>
    </style:style>
    <style:style style:name="P22" style:family="paragraph">
      <style:paragraph-properties fo:margin-left="0cm" fo:margin-right="0cm" fo:text-align="justify" fo:text-indent="0.635cm" style:writing-mode="lr-tb"/>
    </style:style>
    <style:style style:name="P23" style:family="paragraph">
      <style:paragraph-properties fo:margin-left="0.199cm" fo:margin-right="0.199cm" fo:text-align="justify" fo:text-indent="0cm" style:writing-mode="lr-tb"/>
    </style:style>
    <style:style style:name="P24" style:family="paragraph">
      <loext:graphic-properties draw:fill="none" draw:fill-color="#ffffff"/>
      <style:paragraph-properties fo:margin-left="0cm" fo:margin-right="0cm" fo:text-align="justify" fo:text-indent="0.635cm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text-align="justify" style:writing-mode="lr-tb"/>
    </style:style>
    <style:style style:name="P27" style:family="paragraph">
      <loext:graphic-properties draw:fill="none" draw:fill-color="#ffffff"/>
      <style:paragraph-properties fo:text-align="justify" style:writing-mode="lr-tb"/>
    </style:style>
    <style:style style:name="P28" style:family="paragraph">
      <style:paragraph-properties fo:margin-left="0cm" fo:margin-right="0cm" fo:text-align="justify" fo:text-indent="0.847cm" style:writing-mode="lr-tb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新細明體" style:font-name-asian="新細明體"/>
    </style:style>
    <style:style style:name="T2" style:family="text">
      <style:text-properties style:font-name="新細明體" style:font-name-asian="新細明體"/>
    </style:style>
    <style:style style:name="T3" style:family="text">
      <style:text-properties style:font-name="新細明體" fo:font-size="8pt" style:font-name-asian="新細明體" style:font-size-asian="8pt"/>
    </style:style>
    <style:style style:name="T4" style:family="text">
      <style:text-properties style:font-name="新細明體" fo:font-size="6pt" style:font-name-asian="新細明體" style:font-size-asian="6pt"/>
    </style:style>
    <style:style style:name="T5" style:family="text">
      <style:text-properties style:font-name="新細明體" fo:letter-spacing="normal" style:font-name-asian="新細明體"/>
    </style:style>
    <style:style style:name="T6" style:family="text">
      <style:text-properties style:font-name="新細明體" fo:font-size="26pt" style:font-name-asian="新細明體" style:font-size-asian="26pt" style:text-combine="lines"/>
    </style:style>
    <style:style style:name="T7" style:family="text">
      <style:text-properties style:use-window-font-color="true" style:font-name="Times New Roman" fo:font-size="6pt" fo:language="en" fo:country="US" style:letter-kerning="true" style:font-name-asian="華康楷書體W5" style:font-size-asian="6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5pt" fo:language="en" fo:country="US" style:letter-kerning="true" style:font-name-asian="華康楷書體W5" style:font-size-asian="5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華康楷書體W5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6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699cm" fo:min-width="2.863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繼承系統表</text:p>
      <text:p text:style-name="P17"><draw:frame draw:style-name="fr1" draw:name="框架1" text:anchor-type="char" svg:x="15.612cm" svg:y="7.431cm" svg:width="1.849cm" svg:height="13.033cm" draw:z-index="1"><draw:text-box><text:p text:style-name="P1">製表人願負本表係真實之責，製表人：</text:p></draw:text-box></draw:frame><draw:g text:anchor-type="char" draw:z-index="0" draw:style-name="gr1"><draw:g draw:style-name="gr2"><draw:g draw:style-name="gr2"><draw:frame draw:style-name="gr3" draw:text-style-name="P24" svg:width="1.507cm" svg:height="3.356cm" svg:x="11.194cm" svg:y="9.426cm"><draw:text-box><text:p text:style-name="P22"><text:span text:style-name="T7">生日：</text:span></text:p><text:p text:style-name="P23"><text:span text:style-name="T7">亡日：</text:span><text:span text:style-name="T7"/><text:span text:style-name="T8"/><text:span text:style-name="T7"/><text:span text:style-name="T8"/></text:p></draw:text-box></draw:frame><draw:line draw:style-name="gr4" draw:text-style-name="P25" svg:x1="12.238cm" svg:y1="9.216cm" svg:x2="12.238cm" svg:y2="9.436cm"><text:p/></draw:line></draw:g><draw:g draw:style-name="gr2"><draw:frame draw:style-name="gr3" draw:text-style-name="P24" svg:width="1.507cm" svg:height="3.356cm" svg:x="13.258cm" svg:y="9.426cm"><draw:text-box><text:p text:style-name="P22"><text:span text:style-name="T7">生日：</text:span></text:p><text:p text:style-name="P23"><text:span text:style-name="T7">亡日：</text:span><text:span text:style-name="T7"/><text:span text:style-name="T8"/><text:span text:style-name="T7"/><text:span text:style-name="T8"/></text:p></draw:text-box></draw:frame><draw:line draw:style-name="gr4" draw:text-style-name="P25" svg:x1="14.302cm" svg:y1="9.216cm" svg:x2="14.302cm" svg:y2="9.436cm"><text:p/></draw:line></draw:g><draw:g draw:style-name="gr2"><draw:frame draw:style-name="gr3" draw:text-style-name="P24" svg:width="1.507cm" svg:height="3.356cm" svg:x="0.875cm" svg:y="9.426cm"><draw:text-box><text:p text:style-name="P22"><text:span text:style-name="T7">生日：</text:span></text:p><text:p text:style-name="P23"><text:span text:style-name="T7">亡日：</text:span><text:span text:style-name="T7"/><text:span text:style-name="T8"/><text:span text:style-name="T7"/><text:span text:style-name="T8"/></text:p></draw:text-box></draw:frame><draw:line draw:style-name="gr4" draw:text-style-name="P25" svg:x1="1.919cm" svg:y1="9.216cm" svg:x2="1.919cm" svg:y2="9.436cm"><text:p/></draw:line></draw:g><draw:g draw:style-name="gr2"><draw:frame draw:style-name="gr3" draw:text-style-name="P24" svg:width="1.507cm" svg:height="3.356cm" svg:x="2.939cm" svg:y="9.426cm"><draw:text-box><text:p text:style-name="P22"><text:span text:style-name="T7">生日：</text:span></text:p><text:p text:style-name="P23"><text:span text:style-name="T7">亡日：</text:span><text:span text:style-name="T7"/><text:span text:style-name="T8"/><text:span text:style-name="T7"/><text:span text:style-name="T8"/></text:p></draw:text-box></draw:frame><draw:line draw:style-name="gr4" draw:text-style-name="P25" svg:x1="3.983cm" svg:y1="9.216cm" svg:x2="3.983cm" svg:y2="9.436cm"><text:p/></draw:line></draw:g><draw:g draw:style-name="gr2"><draw:frame draw:style-name="gr3" draw:text-style-name="P24" svg:width="1.507cm" svg:height="3.356cm" svg:x="5.003cm" svg:y="9.426cm"><draw:text-box><text:p text:style-name="P22"><text:span text:style-name="T7">生日：</text:span></text:p><text:p text:style-name="P23"><text:span text:style-name="T7">亡日：</text:span><text:span text:style-name="T7"/><text:span text:style-name="T8"/><text:span text:style-name="T7"/><text:span text:style-name="T8"/></text:p></draw:text-box></draw:frame><draw:line draw:style-name="gr4" draw:text-style-name="P25" svg:x1="6.047cm" svg:y1="9.216cm" svg:x2="6.047cm" svg:y2="9.436cm"><text:p/></draw:line></draw:g><draw:g draw:style-name="gr2"><draw:frame draw:style-name="gr3" draw:text-style-name="P24" svg:width="1.507cm" svg:height="3.356cm" svg:x="7.066cm" svg:y="9.426cm"><draw:text-box><text:p text:style-name="P22"><text:span text:style-name="T7">生日：</text:span></text:p><text:p text:style-name="P23"><text:span text:style-name="T7">亡日：</text:span><text:span text:style-name="T7"/><text:span text:style-name="T9">死者配偶</text:span><text:span text:style-name="T7"/><text:span text:style-name="T8"/><text:span text:style-name="T7"/><text:span text:style-name="T8"/></text:p></draw:text-box></draw:frame><draw:line draw:style-name="gr4" draw:text-style-name="P25" svg:x1="8.111cm" svg:y1="9.216cm" svg:x2="8.111cm" svg:y2="9.436cm"><text:p/></draw:line></draw:g><draw:g draw:style-name="gr2"><draw:frame draw:style-name="gr3" draw:text-style-name="P24" svg:width="1.507cm" svg:height="3.356cm" svg:x="9.13cm" svg:y="9.426cm"><draw:text-box><text:p text:style-name="P22"><text:span text:style-name="T7">生日：</text:span></text:p><text:p text:style-name="P23"><text:span text:style-name="T7">亡日：</text:span><text:span text:style-name="T7"/><text:span text:style-name="T9">死者本人</text:span><text:span text:style-name="T9"/><text:span text:style-name="T8"/><text:span text:style-name="T7"/><text:span text:style-name="T8"/></text:p></draw:text-box></draw:frame><draw:line draw:style-name="gr4" draw:text-style-name="P25" svg:x1="10.174cm" svg:y1="9.216cm" svg:x2="10.174cm" svg:y2="9.436cm"><text:p/></draw:line></draw:g><draw:line draw:style-name="gr4" draw:text-style-name="P25" svg:x1="1.912cm" svg:y1="9.209cm" svg:x2="14.295cm" svg:y2="9.209cm"><text:p/></draw:line></draw:g><draw:g draw:style-name="gr2"><draw:g draw:style-name="gr2"><draw:frame draw:style-name="gr3" draw:text-style-name="P24" svg:width="1.904cm" svg:height="3.356cm" svg:x="10.511cm" svg:y="14.896cm"><draw:text-box><text:p text:style-name="P22"><text:span text:style-name="T7">生日：</text:span></text:p><text:p text:style-name="P22"><text:span text:style-name="T7">亡日：</text:span></text:p><text:p text:style-name="P23"><text:span text:style-name="T7">絕嗣：□是□否</text:span><text:span text:style-name="T7"/><text:span text:style-name="T8"/><text:span text:style-name="T7"/><text:span text:style-name="T8"/></text:p></draw:text-box></draw:frame><draw:line draw:style-name="gr4" draw:text-style-name="P25" svg:x1="11.832cm" svg:y1="14.686cm" svg:x2="11.832cm" svg:y2="14.906cm"><text:p/></draw:line></draw:g><draw:g draw:style-name="gr2"><draw:frame draw:style-name="gr3" draw:text-style-name="P24" svg:width="2.437cm" svg:height="3.356cm" svg:x="12.991cm" svg:y="14.896cm"><draw:text-box><text:p text:style-name="P22"><text:span text:style-name="T7">生日：</text:span></text:p><text:p text:style-name="P22"><text:span text:style-name="T7">亡日：</text:span></text:p><text:p text:style-name="P22"><text:span text:style-name="T7">絕嗣：□是□否</text:span><text:span text:style-name="T7"/><text:span text:style-name="T7">︵死者的兒女︶</text:span></text:p><text:p text:style-name="P23"><text:span text:style-name="T7">︵稱謂︶︵姓名︶</text:span><text:span text:style-name="T7"/><text:span text:style-name="T8"/><text:span text:style-name="T7"/><text:span text:style-name="T8"/></text:p></draw:text-box></draw:frame><draw:line draw:style-name="gr4" draw:text-style-name="P25" svg:x1="14.293cm" svg:y1="14.686cm" svg:x2="14.293cm" svg:y2="14.906cm"><text:p/></draw:line></draw:g><draw:g draw:style-name="gr2"><draw:frame draw:style-name="gr3" draw:text-style-name="P24" svg:width="1.904cm" svg:height="3.356cm" svg:x="0.591cm" svg:y="14.896cm"><draw:text-box><text:p text:style-name="P22"><text:span text:style-name="T7">生日：</text:span></text:p><text:p text:style-name="P22"><text:span text:style-name="T7">亡日：</text:span></text:p><text:p text:style-name="P23"><text:span text:style-name="T7">絕嗣：□是□否</text:span><text:span text:style-name="T7"/><text:span text:style-name="T8"/><text:span text:style-name="T7"/><text:span text:style-name="T8"/></text:p></draw:text-box></draw:frame><draw:line draw:style-name="gr4" draw:text-style-name="P25" svg:x1="1.912cm" svg:y1="14.686cm" svg:x2="1.912cm" svg:y2="14.906cm"><text:p/></draw:line></draw:g><draw:g draw:style-name="gr2"><draw:frame draw:style-name="gr3" draw:text-style-name="P24" svg:width="1.904cm" svg:height="3.356cm" svg:x="3.071cm" svg:y="14.896cm"><draw:text-box><text:p text:style-name="P22"><text:span text:style-name="T7">生日：</text:span></text:p><text:p text:style-name="P22"><text:span text:style-name="T7">亡日：</text:span></text:p><text:p text:style-name="P23"><text:span text:style-name="T7">絕嗣：□是□否</text:span><text:span text:style-name="T7"/><text:span text:style-name="T8"/><text:span text:style-name="T7"/><text:span text:style-name="T8"/></text:p></draw:text-box></draw:frame><draw:line draw:style-name="gr4" draw:text-style-name="P25" svg:x1="4.392cm" svg:y1="14.686cm" svg:x2="4.392cm" svg:y2="14.906cm"><text:p/></draw:line></draw:g><draw:g draw:style-name="gr2"><draw:frame draw:style-name="gr3" draw:text-style-name="P24" svg:width="1.904cm" svg:height="3.356cm" svg:x="5.551cm" svg:y="14.896cm"><draw:text-box><text:p text:style-name="P22"><text:span text:style-name="T7">生日：</text:span></text:p><text:p text:style-name="P22"><text:span text:style-name="T7">亡日：</text:span></text:p><text:p text:style-name="P23"><text:span text:style-name="T7">絕嗣：□是□否</text:span><text:span text:style-name="T7"/><text:span text:style-name="T8"/><text:span text:style-name="T7"/><text:span text:style-name="T8"/></text:p></draw:text-box></draw:frame><draw:line draw:style-name="gr4" draw:text-style-name="P25" svg:x1="6.872cm" svg:y1="14.686cm" svg:x2="6.872cm" svg:y2="14.906cm"><text:p/></draw:line></draw:g><draw:g draw:style-name="gr2"><draw:frame draw:style-name="gr3" draw:text-style-name="P24" svg:width="1.904cm" svg:height="3.356cm" svg:x="8.031cm" svg:y="14.896cm"><draw:text-box><text:p text:style-name="P22"><text:span text:style-name="T7">生日：</text:span></text:p><text:p text:style-name="P22"><text:span text:style-name="T7">亡日：</text:span></text:p><text:p text:style-name="P23"><text:span text:style-name="T7">絕嗣：□是□否</text:span><text:span text:style-name="T7"/><text:span text:style-name="T8"/><text:span text:style-name="T7"/><text:span text:style-name="T8"/></text:p></draw:text-box></draw:frame><draw:line draw:style-name="gr4" draw:text-style-name="P25" svg:x1="9.352cm" svg:y1="14.686cm" svg:x2="9.352cm" svg:y2="14.906cm"><text:p/></draw:line></draw:g><draw:line draw:style-name="gr4" draw:text-style-name="P25" svg:x1="1.912cm" svg:y1="14.679cm" svg:x2="14.295cm" svg:y2="14.679cm"><text:p/></draw:line></draw:g><draw:frame draw:style-name="gr5" draw:text-style-name="P27" svg:width="0.546cm" svg:height="3.811cm" svg:x="15.364cm" svg:y="14.607cm"><draw:text-box><text:p text:style-name="P26"><text:span text:style-name="T10">︵直系血親卑親屬︶</text:span></text:p></draw:text-box></draw:frame><draw:frame draw:style-name="gr5" draw:text-style-name="P27" svg:width="0.546cm" svg:height="2.072cm" svg:x="14.801cm" svg:y="9.424cm"><draw:text-box><text:p text:style-name="P26"><text:span text:style-name="T7">︵死者的兄弟姊妹︶</text:span></text:p><text:p text:style-name="P26"><text:span text:style-name="T7">︵稱謂︶︵姓名︶</text:span></text:p></draw:text-box></draw:frame><draw:g draw:style-name="gr2"><draw:g draw:style-name="gr2"><draw:frame draw:style-name="gr3" draw:text-style-name="P24" svg:width="1.507cm" svg:height="3.356cm" svg:x="5.32cm" svg:y="0.846cm"><draw:text-box><text:p text:style-name="P22"><text:span text:style-name="T7">生日：</text:span></text:p><text:p text:style-name="P23"><text:span text:style-name="T7">亡日：</text:span><text:span text:style-name="T7"/><text:span text:style-name="T7">祖母</text:span><text:span text:style-name="T7"/><text:span text:style-name="T8"/><text:span text:style-name="T7"/><text:span text:style-name="T8"/></text:p></draw:text-box></draw:frame><draw:line draw:style-name="gr4" draw:text-style-name="P25" svg:x1="6.364cm" svg:y1="0.637cm" svg:x2="6.364cm" svg:y2="0.857cm"><text:p/></draw:line></draw:g><draw:g draw:style-name="gr2"><draw:frame draw:style-name="gr3" draw:text-style-name="P24" svg:width="2.296cm" svg:height="3.356cm" svg:x="8.738cm" svg:y="0.846cm"><draw:text-box><text:p text:style-name="P22"><text:span text:style-name="T7">生日：</text:span></text:p><text:p text:style-name="P22"><text:span text:style-name="T7">亡日：</text:span><text:span text:style-name="T7"/><text:span text:style-name="T7">祖母</text:span><text:span text:style-name="T7"/><text:span text:style-name="T7">︵死者之祖父母︶</text:span></text:p><text:p text:style-name="P23"><text:span text:style-name="T7">︵稱謂︶︵姓名︶</text:span><text:span text:style-name="T7"/><text:span text:style-name="T8"/><text:span text:style-name="T7"/><text:span text:style-name="T8"/></text:p></draw:text-box></draw:frame><draw:line draw:style-name="gr4" draw:text-style-name="P25" svg:x1="9.784cm" svg:y1="0.637cm" svg:x2="9.784cm" svg:y2="0.857cm"><text:p/></draw:line></draw:g><draw:line draw:style-name="gr4" draw:text-style-name="P25" svg:x1="6.361cm" svg:y1="0.635cm" svg:x2="9.781cm" svg:y2="0.633cm"><text:p/></draw:line><draw:line draw:style-name="gr4" draw:text-style-name="P25" svg:x1="8.07cm" svg:y1="0.637cm" svg:x2="8.07cm" svg:y2="3.177cm"><text:p/></draw:line></draw:g><draw:g draw:style-name="gr2"><draw:g draw:style-name="gr2"><draw:frame draw:style-name="gr3" draw:text-style-name="P24" svg:width="1.507cm" svg:height="3.356cm" svg:x="5.32cm" svg:y="5.219cm"><draw:text-box><text:p text:style-name="P22"><text:span text:style-name="T7">生日：</text:span></text:p><text:p text:style-name="P23"><text:span text:style-name="T7">亡日：</text:span><text:span text:style-name="T7"/><text:span text:style-name="T7">母親</text:span><text:span text:style-name="T7"/><text:span text:style-name="T8"/><text:span text:style-name="T7"/><text:span text:style-name="T8"/></text:p></draw:text-box></draw:frame><draw:line draw:style-name="gr4" draw:text-style-name="P25" svg:x1="6.364cm" svg:y1="5.009cm" svg:x2="6.364cm" svg:y2="5.229cm"><text:p/></draw:line></draw:g><draw:g draw:style-name="gr2"><draw:frame draw:style-name="gr3" draw:text-style-name="P24" svg:width="2.296cm" svg:height="3.356cm" svg:x="8.738cm" svg:y="5.219cm"><draw:text-box><text:p text:style-name="P22"><text:span text:style-name="T7">生日：</text:span></text:p><text:p text:style-name="P22"><text:span text:style-name="T7">亡日：</text:span><text:span text:style-name="T7"/><text:span text:style-name="T7">父親</text:span><text:span text:style-name="T7"/><text:span text:style-name="T7">︵死者之父母︶</text:span></text:p><text:p text:style-name="P23"><text:span text:style-name="T7">︵稱謂︶︵姓名︶</text:span><text:span text:style-name="T7"/><text:span text:style-name="T8"/><text:span text:style-name="T7"/><text:span text:style-name="T8"/></text:p></draw:text-box></draw:frame><draw:line draw:style-name="gr4" draw:text-style-name="P25" svg:x1="9.784cm" svg:y1="5.009cm" svg:x2="9.784cm" svg:y2="5.229cm"><text:p/></draw:line></draw:g><draw:line draw:style-name="gr4" draw:text-style-name="P25" svg:x1="6.361cm" svg:y1="5.008cm" svg:x2="9.781cm" svg:y2="5.006cm"><text:p/></draw:line><draw:line draw:style-name="gr4" draw:text-style-name="P25" svg:x1="8.07cm" svg:y1="5.009cm" svg:x2="8.07cm" svg:y2="7.549cm"><text:p/></draw:line></draw:g><draw:g draw:style-name="gr2"><draw:g draw:style-name="gr2"><draw:g draw:style-name="gr2"><draw:line draw:style-name="gr4" draw:text-style-name="P25" svg:x1="-0.079cm" svg:y1="19.274cm" svg:x2="-0.079cm" svg:y2="19.592cm"><text:p/></draw:line><draw:line draw:style-name="gr4" draw:text-style-name="P25" svg:x1="0.464cm" svg:y1="19.274cm" svg:x2="0.464cm" svg:y2="19.592cm"><text:p/></draw:line><draw:line draw:style-name="gr4" draw:text-style-name="P25" svg:x1="1.009cm" svg:y1="19.274cm" svg:x2="1.009cm" svg:y2="19.592cm"><text:p/></draw:line><draw:line draw:style-name="gr4" draw:text-style-name="P25" svg:x1="1.552cm" svg:y1="19.274cm" svg:x2="1.552cm" svg:y2="19.592cm"><text:p/></draw:line><draw:line draw:style-name="gr4" draw:text-style-name="P25" svg:x1="2.097cm" svg:y1="19.274cm" svg:x2="2.097cm" svg:y2="19.592cm"><text:p/></draw:line><draw:line draw:style-name="gr4" draw:text-style-name="P25" svg:x1="-0.079cm" svg:y1="19.274cm" svg:x2="2.069cm" svg:y2="19.274cm"><text:p/></draw:line></draw:g><draw:line draw:style-name="gr6" draw:text-style-name="P25" svg:x1="1.009cm" svg:y1="18.843cm" svg:x2="1.009cm" svg:y2="19.273cm"><text:p/></draw:line><draw:frame draw:style-name="gr5" draw:text-style-name="P27" svg:width="0.429cm" svg:height="0.541cm" svg:x="-0.081cm" svg:y="18.734cm"><draw:text-box><text:p text:style-name="P26"><text:span text:style-name="T7">子女</text:span></text:p></draw:text-box></draw:frame></draw:g><draw:g draw:style-name="gr2"><draw:g draw:style-name="gr2"><draw:line draw:style-name="gr4" draw:text-style-name="P25" svg:x1="2.524cm" svg:y1="19.274cm" svg:x2="2.524cm" svg:y2="19.592cm"><text:p/></draw:line><draw:line draw:style-name="gr4" draw:text-style-name="P25" svg:x1="3.068cm" svg:y1="19.274cm" svg:x2="3.068cm" svg:y2="19.592cm"><text:p/></draw:line><draw:line draw:style-name="gr4" draw:text-style-name="P25" svg:x1="3.613cm" svg:y1="19.274cm" svg:x2="3.613cm" svg:y2="19.592cm"><text:p/></draw:line><draw:line draw:style-name="gr4" draw:text-style-name="P25" svg:x1="4.156cm" svg:y1="19.274cm" svg:x2="4.156cm" svg:y2="19.592cm"><text:p/></draw:line><draw:line draw:style-name="gr4" draw:text-style-name="P25" svg:x1="4.701cm" svg:y1="19.274cm" svg:x2="4.701cm" svg:y2="19.592cm"><text:p/></draw:line><draw:line draw:style-name="gr4" draw:text-style-name="P25" svg:x1="2.524cm" svg:y1="19.274cm" svg:x2="4.672cm" svg:y2="19.274cm"><text:p/></draw:line></draw:g><draw:line draw:style-name="gr6" draw:text-style-name="P25" svg:x1="3.613cm" svg:y1="18.843cm" svg:x2="3.613cm" svg:y2="19.273cm"><text:p/></draw:line><draw:frame draw:style-name="gr5" draw:text-style-name="P27" svg:width="0.429cm" svg:height="0.541cm" svg:x="2.523cm" svg:y="18.734cm"><draw:text-box><text:p text:style-name="P26"><text:span text:style-name="T7">子女</text:span></text:p></draw:text-box></draw:frame></draw:g><draw:g draw:style-name="gr2"><draw:g draw:style-name="gr2"><draw:line draw:style-name="gr4" draw:text-style-name="P25" svg:x1="5.128cm" svg:y1="19.274cm" svg:x2="5.128cm" svg:y2="19.592cm"><text:p/></draw:line><draw:line draw:style-name="gr4" draw:text-style-name="P25" svg:x1="5.671cm" svg:y1="19.274cm" svg:x2="5.671cm" svg:y2="19.592cm"><text:p/></draw:line><draw:line draw:style-name="gr4" draw:text-style-name="P25" svg:x1="6.216cm" svg:y1="19.274cm" svg:x2="6.216cm" svg:y2="19.592cm"><text:p/></draw:line><draw:line draw:style-name="gr4" draw:text-style-name="P25" svg:x1="6.759cm" svg:y1="19.274cm" svg:x2="6.759cm" svg:y2="19.592cm"><text:p/></draw:line><draw:line draw:style-name="gr4" draw:text-style-name="P25" svg:x1="7.304cm" svg:y1="19.274cm" svg:x2="7.304cm" svg:y2="19.592cm"><text:p/></draw:line><draw:line draw:style-name="gr4" draw:text-style-name="P25" svg:x1="5.128cm" svg:y1="19.274cm" svg:x2="7.276cm" svg:y2="19.274cm"><text:p/></draw:line></draw:g><draw:line draw:style-name="gr6" draw:text-style-name="P25" svg:x1="6.216cm" svg:y1="18.843cm" svg:x2="6.216cm" svg:y2="19.273cm"><text:p/></draw:line><draw:frame draw:style-name="gr5" draw:text-style-name="P27" svg:width="0.429cm" svg:height="0.541cm" svg:x="5.126cm" svg:y="18.734cm"><draw:text-box><text:p text:style-name="P26"><text:span text:style-name="T7">子女</text:span></text:p></draw:text-box></draw:frame></draw:g><draw:g draw:style-name="gr2"><draw:g draw:style-name="gr2"><draw:line draw:style-name="gr4" draw:text-style-name="P25" svg:x1="7.731cm" svg:y1="19.274cm" svg:x2="7.731cm" svg:y2="19.592cm"><text:p/></draw:line><draw:line draw:style-name="gr4" draw:text-style-name="P25" svg:x1="8.275cm" svg:y1="19.274cm" svg:x2="8.275cm" svg:y2="19.592cm"><text:p/></draw:line><draw:line draw:style-name="gr4" draw:text-style-name="P25" svg:x1="8.82cm" svg:y1="19.274cm" svg:x2="8.82cm" svg:y2="19.592cm"><text:p/></draw:line><draw:line draw:style-name="gr4" draw:text-style-name="P25" svg:x1="9.363cm" svg:y1="19.274cm" svg:x2="9.363cm" svg:y2="19.592cm"><text:p/></draw:line><draw:line draw:style-name="gr4" draw:text-style-name="P25" svg:x1="9.908cm" svg:y1="19.274cm" svg:x2="9.908cm" svg:y2="19.592cm"><text:p/></draw:line><draw:line draw:style-name="gr4" draw:text-style-name="P25" svg:x1="7.731cm" svg:y1="19.274cm" svg:x2="9.879cm" svg:y2="19.274cm"><text:p/></draw:line></draw:g><draw:line draw:style-name="gr6" draw:text-style-name="P25" svg:x1="8.82cm" svg:y1="18.843cm" svg:x2="8.82cm" svg:y2="19.273cm"><text:p/></draw:line><draw:frame draw:style-name="gr5" draw:text-style-name="P27" svg:width="0.429cm" svg:height="0.541cm" svg:x="7.73cm" svg:y="18.734cm"><draw:text-box><text:p text:style-name="P26"><text:span text:style-name="T7">子女</text:span></text:p></draw:text-box></draw:frame></draw:g><draw:g draw:style-name="gr2"><draw:g draw:style-name="gr2"><draw:line draw:style-name="gr4" draw:text-style-name="P25" svg:x1="10.335cm" svg:y1="19.274cm" svg:x2="10.335cm" svg:y2="19.592cm"><text:p/></draw:line><draw:line draw:style-name="gr4" draw:text-style-name="P25" svg:x1="10.878cm" svg:y1="19.274cm" svg:x2="10.878cm" svg:y2="19.592cm"><text:p/></draw:line><draw:line draw:style-name="gr4" draw:text-style-name="P25" svg:x1="11.423cm" svg:y1="19.274cm" svg:x2="11.423cm" svg:y2="19.592cm"><text:p/></draw:line><draw:line draw:style-name="gr4" draw:text-style-name="P25" svg:x1="11.966cm" svg:y1="19.274cm" svg:x2="11.966cm" svg:y2="19.592cm"><text:p/></draw:line><draw:line draw:style-name="gr4" draw:text-style-name="P25" svg:x1="12.511cm" svg:y1="19.274cm" svg:x2="12.511cm" svg:y2="19.592cm"><text:p/></draw:line><draw:line draw:style-name="gr4" draw:text-style-name="P25" svg:x1="10.335cm" svg:y1="19.274cm" svg:x2="12.483cm" svg:y2="19.274cm"><text:p/></draw:line></draw:g><draw:line draw:style-name="gr6" draw:text-style-name="P25" svg:x1="11.423cm" svg:y1="18.843cm" svg:x2="11.423cm" svg:y2="19.273cm"><text:p/></draw:line><draw:frame draw:style-name="gr5" draw:text-style-name="P27" svg:width="0.429cm" svg:height="0.541cm" svg:x="10.333cm" svg:y="18.734cm"><draw:text-box><text:p text:style-name="P26"><text:span text:style-name="T7">子女</text:span></text:p></draw:text-box></draw:frame></draw:g><draw:g draw:style-name="gr2"><draw:g draw:style-name="gr2"><draw:line draw:style-name="gr4" draw:text-style-name="P25" svg:x1="12.938cm" svg:y1="19.274cm" svg:x2="12.938cm" svg:y2="19.592cm"><text:p/></draw:line><draw:line draw:style-name="gr4" draw:text-style-name="P25" svg:x1="13.482cm" svg:y1="19.274cm" svg:x2="13.482cm" svg:y2="19.592cm"><text:p/></draw:line><draw:line draw:style-name="gr4" draw:text-style-name="P25" svg:x1="14.027cm" svg:y1="19.274cm" svg:x2="14.027cm" svg:y2="19.592cm"><text:p/></draw:line><draw:line draw:style-name="gr4" draw:text-style-name="P25" svg:x1="14.57cm" svg:y1="19.274cm" svg:x2="14.57cm" svg:y2="19.592cm"><text:p/></draw:line><draw:line draw:style-name="gr4" draw:text-style-name="P25" svg:x1="15.115cm" svg:y1="19.274cm" svg:x2="15.115cm" svg:y2="19.592cm"><text:p/></draw:line><draw:line draw:style-name="gr4" draw:text-style-name="P25" svg:x1="12.938cm" svg:y1="19.274cm" svg:x2="15.086cm" svg:y2="19.274cm"><text:p/></draw:line></draw:g><draw:line draw:style-name="gr6" draw:text-style-name="P25" svg:x1="14.027cm" svg:y1="18.843cm" svg:x2="14.027cm" svg:y2="19.273cm"><text:p/></draw:line><draw:frame draw:style-name="gr5" draw:text-style-name="P27" svg:width="0.429cm" svg:height="0.541cm" svg:x="12.937cm" svg:y="18.734cm"><draw:text-box><text:p text:style-name="P26"><text:span text:style-name="T7">子女</text:span></text:p></draw:text-box></draw:frame></draw:g><draw:frame draw:style-name="gr5" draw:text-style-name="P27" svg:width="0.546cm" svg:height="2.072cm" svg:x="15.251cm" svg:y="19.108cm"><draw:text-box><text:p text:style-name="P26"><text:span text:style-name="T7">︵死者之孫兒女︶</text:span></text:p><text:p text:style-name="P28"><text:span text:style-name="T7">︵姓名︶</text:span></text:p></draw:text-box></draw:frame></draw:g><draw:custom-shape draw:style-name="gr7" draw:text-style-name="P25" svg:width="3.372cm" svg:height="0.953cm" svg:x="11.031cm" svg:y="13.337cm"><text:p text:style-name="P29"><text:span text:style-name="T8">由長而幼</text:span></text:p><draw:enhanced-geometry svg:viewBox="0 0 21600 21600" draw:text-areas="0 0 21600 21600" draw:mirror-horizontal="true" draw:type="pentagon-right" draw:modifiers="183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draw:g></text:p>
      <text:p text:style-name="P18">系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被繼承人：</text:p>
            <text:p text:style-name="P11">民國　　　年　　　月　　　日出生</text:p>
            <text:p text:style-name="P9">於民國　　　年　　　月　　　日死亡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9">配偶：</text:p>
            <text:p text:style-name="P11">民國　　　年　　　月　　　日出生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0">第一順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子：</text:p>
            <text:p text:style-name="P11">民國　　　年　　　月　　　日出生</text:p>
          </table:table-cell>
          <table:table-cell table:style-name="表格1.B3" office:value-type="string">
            <text:p text:style-name="P12">子：</text:p>
            <text:p text:style-name="P11">民國　　　年　　　月　　　日出生</text:p>
          </table:table-cell>
          <table:table-cell table:style-name="表格1.C1" office:value-type="string">
            <text:p text:style-name="P12">子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子：</text:p>
            <text:p text:style-name="P11">民國　　　年　　　月　　　日出生</text:p>
          </table:table-cell>
          <table:table-cell table:style-name="表格1.B3" office:value-type="string">
            <text:p text:style-name="P12">子：</text:p>
            <text:p text:style-name="P11">民國　　　年　　　月　　　日出生</text:p>
          </table:table-cell>
          <table:table-cell table:style-name="表格1.C1" office:value-type="string">
            <text:p text:style-name="P12">子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女：</text:p>
            <text:p text:style-name="P11">民國　　　年　　　月　　　日出生</text:p>
          </table:table-cell>
          <table:table-cell table:style-name="表格1.B3" office:value-type="string">
            <text:p text:style-name="P12">女：</text:p>
            <text:p text:style-name="P11">民國　　　年　　　月　　　日出生</text:p>
          </table:table-cell>
          <table:table-cell table:style-name="表格1.C1" office:value-type="string">
            <text:p text:style-name="P12">女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女：</text:p>
            <text:p text:style-name="P11">民國　　　年　　　月　　　日出生</text:p>
          </table:table-cell>
          <table:table-cell table:style-name="表格1.B3" office:value-type="string">
            <text:p text:style-name="P12">女：</text:p>
            <text:p text:style-name="P11">民國　　　年　　　月　　　日出生</text:p>
          </table:table-cell>
          <table:table-cell table:style-name="表格1.C1" office:value-type="string">
            <text:p text:style-name="P12">女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孫：</text:p>
            <text:p text:style-name="P11">民國　　　年　　　月　　　日出生</text:p>
          </table:table-cell>
          <table:table-cell table:style-name="表格1.B3" office:value-type="string">
            <text:p text:style-name="P12">孫：</text:p>
            <text:p text:style-name="P11">民國　　　年　　　月　　　日出生</text:p>
          </table:table-cell>
          <table:table-cell table:style-name="表格1.C1" office:value-type="string">
            <text:p text:style-name="P12">孫：</text:p>
            <text:p text:style-name="P11"><draw:frame draw:style-name="fr1" draw:name="框架2" text:anchor-type="char" svg:x="5.078cm" svg:y="0.333cm" svg:width="1.849cm" svg:height="13.033cm" draw:z-index="2"><draw:text-box><text:p text:style-name="P1">製表人願負本表係真實之責，製表人：</text:p></draw:text-box></draw:frame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孫：</text:p>
            <text:p text:style-name="P11">民國　　　年　　　月　　　日出生</text:p>
          </table:table-cell>
          <table:table-cell table:style-name="表格1.B3" office:value-type="string">
            <text:p text:style-name="P12">孫：</text:p>
            <text:p text:style-name="P11">民國　　　年　　　月　　　日出生</text:p>
          </table:table-cell>
          <table:table-cell table:style-name="表格1.C1" office:value-type="string">
            <text:p text:style-name="P12">孫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孫：</text:p>
            <text:p text:style-name="P11">民國　　　年　　　月　　　日出生</text:p>
          </table:table-cell>
          <table:table-cell table:style-name="表格1.B3" office:value-type="string">
            <text:p text:style-name="P12">孫：</text:p>
            <text:p text:style-name="P11">民國　　　年　　　月　　　日出生</text:p>
          </table:table-cell>
          <table:table-cell table:style-name="表格1.C1" office:value-type="string">
            <text:p text:style-name="P12">孫：</text:p>
            <text:p text:style-name="P11">民國　　　年　　　月　　　日出生</text:p>
          </table:table-cell>
        </table:table-row>
        <table:table-row table:style-name="表格1.2">
          <table:table-cell table:style-name="表格1.A10" table:number-columns-spanned="3" office:value-type="string">
            <text:p text:style-name="P10">第二順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父：</text:p>
            <text:p text:style-name="P11">民國　　　年　　　月　　　日出生</text:p>
          </table:table-cell>
          <table:table-cell table:style-name="表格1.B1" office:value-type="string">
            <text:p text:style-name="P11"/>
          </table:table-cell>
          <table:table-cell table:style-name="表格1.C1" office:value-type="string">
            <text:p text:style-name="P9">母：</text:p>
            <text:p text:style-name="P11">民國　　　年　　　月　　　日出生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0">第三順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兄：</text:p>
            <text:p text:style-name="P11">民國　　　年　　　月　　　日出生</text:p>
          </table:table-cell>
          <table:table-cell table:style-name="表格1.B3" office:value-type="string">
            <text:p text:style-name="P12">兄：</text:p>
            <text:p text:style-name="P11">民國　　　年　　　月　　　日出生</text:p>
          </table:table-cell>
          <table:table-cell table:style-name="表格1.C1" office:value-type="string">
            <text:p text:style-name="P12">兄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弟：</text:p>
            <text:p text:style-name="P11">民國　　　年　　　月　　　日出生</text:p>
          </table:table-cell>
          <table:table-cell table:style-name="表格1.B3" office:value-type="string">
            <text:p text:style-name="P12">弟：</text:p>
            <text:p text:style-name="P11">民國　　　年　　　月　　　日出生</text:p>
          </table:table-cell>
          <table:table-cell table:style-name="表格1.C1" office:value-type="string">
            <text:p text:style-name="P12">弟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姊：</text:p>
            <text:p text:style-name="P11">民國　　　年　　　月　　　日出生</text:p>
          </table:table-cell>
          <table:table-cell table:style-name="表格1.B3" office:value-type="string">
            <text:p text:style-name="P12">姊：</text:p>
            <text:p text:style-name="P11">民國　　　年　　　月　　　日出生</text:p>
          </table:table-cell>
          <table:table-cell table:style-name="表格1.C1" office:value-type="string">
            <text:p text:style-name="P12">姊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12">妹：</text:p>
            <text:p text:style-name="P11">民國　　　年　　　月　　　日出生</text:p>
          </table:table-cell>
          <table:table-cell table:style-name="表格1.B3" office:value-type="string">
            <text:p text:style-name="P12">妹：</text:p>
            <text:p text:style-name="P11">民國　　　年　　　月　　　日出生</text:p>
          </table:table-cell>
          <table:table-cell table:style-name="表格1.C1" office:value-type="string">
            <text:p text:style-name="P12">妹：</text:p>
            <text:p text:style-name="P11">民國　　　年　　　月　　　日出生</text:p>
          </table:table-cell>
        </table:table-row>
        <table:table-row table:style-name="表格1.2">
          <table:table-cell table:style-name="表格1.A10" table:number-columns-spanned="3" office:value-type="string">
            <text:p text:style-name="P10">第四順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祖父：</text:p>
            <text:p text:style-name="P11">民國　　　年　　　月　　　日出生</text:p>
          </table:table-cell>
          <table:table-cell table:style-name="表格1.B1" office:value-type="string">
            <text:p text:style-name="P11"/>
          </table:table-cell>
          <table:table-cell table:style-name="表格1.C1" office:value-type="string">
            <text:p text:style-name="P9">外祖父：</text:p>
            <text:p text:style-name="P11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9">祖母：</text:p>
            <text:p text:style-name="P11">民國　　　年　　　月　　　日出生</text:p>
          </table:table-cell>
          <table:table-cell table:style-name="表格1.B1" office:value-type="string">
            <text:p text:style-name="P11"/>
          </table:table-cell>
          <table:table-cell table:style-name="表格1.C1" office:value-type="string">
            <text:p text:style-name="P9">外祖母：</text:p>
            <text:p text:style-name="P11">民國　　　年　　　月　　　日出生</text:p>
          </table:table-cell>
        </table:table-row>
      </table:table>
      <text:p text:style-name="P16"/>
      <text:p text:style-name="P19">繼承系統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被繼承人</text:p>
          </table:table-cell>
          <table:table-cell table:style-name="表格2.B1" table:number-columns-spanned="3" office:value-type="string">
            <text:p text:style-name="P5">年　　月　　日死亡</text:p>
          </table:table-cell>
          <table:covered-table-cell/>
          <table:covered-table-cell/>
          <table:table-cell table:style-name="表格2.A1" office:value-type="string">
            <text:p text:style-name="P4">配　　偶</text:p>
          </table:table-cell>
          <table:table-cell table:style-name="表格2.F1" office:value-type="string">
            <text:p text:style-name="P2"/>
          </table:table-cell>
        </table:table-row>
        <table:table-row table:style-name="表格2.2">
          <table:table-cell table:style-name="表格2.A1" table:number-rows-spanned="6" office:value-type="string">
            <text:p text:style-name="P4">繼承人繼承順位（民法第1138條</text:p>
          </table:table-cell>
          <table:table-cell table:style-name="表格2.A1" table:number-rows-spanned="3" office:value-type="string">
            <text:p text:style-name="_30_2-依序填寫"><text:span text:style-name="T5">直系血親卑親屬（第</text:span><text:span text:style-name="T1">一順位）</text:span></text:p>
          </table:table-cell>
          <table:table-cell table:style-name="表格2.A1" office:value-type="string">
            <text:p text:style-name="P21">子女</text:p>
          </table:table-cell>
          <table:table-cell table:style-name="表格2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8"><text:span text:style-name="T6">孫 外孫</text:span><text:span text:style-name="T1">子女</text:span></text:p>
          </table:table-cell>
          <table:table-cell table:style-name="表格2.D2" table:number-columns-spanned="3" office:value-type="string">
            <text:p text:style-name="P7"><draw:frame draw:style-name="fr1" draw:name="框架3" text:anchor-type="char" svg:x="9.162cm" svg:y="1.118cm" svg:width="1.849cm" svg:height="13.033cm" draw:z-index="3"><draw:text-box><text:p text:style-name="P1">製表人願負本表係真實之責，製表人：</text:p></draw:text-box></draw:frame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8"><text:span text:style-name="T6">曾　孫外曾孫</text:span><text:span text:style-name="T1">子女</text:span></text:p>
          </table:table-cell>
          <table:table-cell table:style-name="表格2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4">父母</text:p>
            <text:p text:style-name="P4">（第二順位）</text:p>
          </table:table-cell>
          <table:covered-table-cell/>
          <table:table-cell table:style-name="表格2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4">兄弟姊妹</text:p>
            <text:p text:style-name="P4">（第三順位）</text:p>
          </table:table-cell>
          <table:covered-table-cell/>
          <table:table-cell table:style-name="表格2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4">祖父母</text:p>
            <text:p text:style-name="P4">（第四順位）</text:p>
          </table:table-cell>
          <table:covered-table-cell/>
          <table:table-cell table:style-name="表格2.D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  <text:p text:style-name="Standard"><text:span text:style-name="T1">註：一、各繼承人不論拋棄與否均須列入。</text:span></text:p>
      <text:p text:style-name="P13">二、已死亡者仍須列入，並加註「○年○月○日死亡」字樣。</text:p>
      <text:p text:style-name="P13">三、第一順位各繼承人應加註「○年○月○日出生」字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華康楷書體W7" svg:font-family="華康楷書體W7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1" draw:display-name="msArrowEnd 1" svg:viewBox="0 0 80 80" svg:d="M40 0l40 8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family-asian="新細明體, PMingLiU" style:font-family-generic-asian="roman" style:font-pitch-asian="variable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 loext:contextual-spacing="false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  <style:text-properties style:font-name="Symbol" style:font-name-complex="Symbol"/>
    </style:style>
    <style:style style:name="MP2" style:family="paragraph" style:parent-style-name="Foot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651cm" fo:margin-bottom="0cm" fo:margin-left="2.501cm" fo:margin-right="2.501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5cm" fo:margin-top="2.2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0-08-23T16:55:00</meta:creation-date>
    <dc:creator>Your User Name</dc:creator>
    <dc:date>2010-08-23T16:55:00</dc:date>
    <meta:print-date>2007-06-27T13:30:00</meta:print-date>
    <meta:editing-cycles>2</meta:editing-cycles>
    <meta:editing-duration>PT1M</meta:editing-duration>
    <meta:document-statistic meta:table-count="2" meta:image-count="0" meta:object-count="0" meta:page-count="3" meta:paragraph-count="110" meta:word-count="617" meta:character-count="1006" meta:non-whitespace-character-count="620"/>
    <meta:generator>LibreOffice/5.1.2.2$Windows_x86 LibreOffice_project/d3bf12ecb743fc0d20e0be0c58ca359301eb705f</meta:generator>
  </office:meta>
</office:document-meta>
</file>