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3.552cm"/>
    </style:style>
    <style:style style:name="表格1.J" style:family="table-column">
      <style:table-column-properties style:column-width="2.815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80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68cm" fo:keep-together="auto"/>
    </style:style>
    <style:style style:name="表格1.6" style:family="table-row">
      <style:table-row-properties style:min-row-height="1.115cm" fo:keep-together="auto"/>
    </style:style>
    <style:style style:name="表格1.7" style:family="table-row">
      <style:table-row-properties style:min-row-height="1.065cm" fo:keep-together="auto"/>
    </style:style>
    <style:style style:name="表格1.8" style:family="table-row">
      <style:table-row-properties style:min-row-height="7.341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6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1.129cm" style:auto-text-indent="false" style:snap-to-layout-grid="false"/>
      <style:text-properties fo:color="#333333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588cm" fo:margin-right="0cm" fo:line-height="0.423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333333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1">聲請調解書（筆錄）</text:p>
          </table:table-cell>
          <table:covered-table-cell/>
          <table:covered-table-cell/>
          <table:table-cell table:style-name="表格1.D1" table:number-columns-spanned="7" office:value-type="string">
            <text:p text:style-name="Standard"><text:span text:style-name="T2">收件日期： <text:s text:c="3"/>年 <text:s/>月 <text:s/>日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7" office:value-type="string">
            <text:p text:style-name="P12"><text:span text:style-name="T2">收件編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稱謂</text:p>
          </table:table-cell>
          <table:table-cell table:style-name="表格1.A1" table:number-columns-spanned="2" office:value-type="string">
            <text:p text:style-name="P4">姓名（或名稱）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4">住所或居所</text:p>
          </table:table-cell>
          <table:table-cell table:style-name="表格1.D1" office:value-type="string">
            <text:p text:style-name="P4">連絡電話</text:p>
          </table:table-cell>
        </table:table-row>
        <table:table-row table:style-name="表格1.4">
          <table:table-cell table:style-name="表格1.A4" office:value-type="string">
            <text:p text:style-name="P8">聲請人</text:p>
            <text:p text:style-name="P8"/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5">
          <table:table-cell table:style-name="表格1.A4" office:value-type="string">
            <text:p text:style-name="P8">相對人</text:p>
            <text:p text:style-name="P8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J4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5">調解委員姓名</text:p>
          </table:table-cell>
          <table:table-cell table:style-name="表格1.D1" table:number-columns-spanned="9" office:value-type="string">
            <text:p text:style-name="P14"><text:s text:c="5"/>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10" office:value-type="string">
            <text:p text:style-name="Standard"><text:span text:style-name="T2">上當事人間 <text:s text:c="18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table:number-columns-spanned="10" office:value-type="string">
            <text:p text:style-name="Standard"><text:span text:style-name="T2">（本件現正在 <text:s text:c="9"/>地方法院檢察署偵查審理中，案號如右： <text:s text:c="2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證物名稱及件數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聲請調查證據</text:p>
          </table:table-cell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J4" table:number-columns-spanned="10" office:value-type="string">
            <text:p text:style-name="Standard"><text:span text:style-name="T4">此致 <text:s text:c="8"/>高雄市鳳山區調解委員會 </text:span></text:p>
            <text:p text:style-name="P2">中華民國 <text:s text:c="7"/>年 <text:s text:c="6"/>月 <text:s text:c="6"/>日</text:p>
            <text:p text:style-name="P2"><text:s text:c="41"/>聲請人： <text:s text:c="2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4" table:number-columns-spanned="10" office:value-type="string">
            <text:p text:style-name="P2">上筆錄經當場向聲請人朗讀或交付閱讀，聲請人認為無異。</text:p>
            <text:p text:style-name="P2"><text:s text:c="40"/>筆錄人： <text:s text:c="22"/>（簽名蓋章）</text:p>
            <text:p text:style-name="P2"><text:s text:c="40"/>聲請人： <text:s text:c="22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附註：1.提出聲請調解書時，應按對造人人數提出繕本。</text:span></text:p>
      <text:p text:style-name="P11"><text:s text:c="6"/>2.聲請人或對造人為無行為能力或限制行為能力者，應記明其法定代理人。</text:p>
      <text:p text:style-name="P11"><text:s text:c="6"/>3.當事人如有「法定代理人」或「委任代理人」應於「稱謂」一欄下記明之；如兼有兩者，均應記明。</text:p>
      <text:p text:style-name="P16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1"><text:s text:c="6"/>5.聲請人如聲請調查證據，應將證物之名稱、證人之姓名及住居所等記明於「聲請調查證據」一欄。</text:p>
      <text:p text:style-name="P11"><text:s text:c="6"/>6.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1-11-14T11:32:00</meta:creation-date>
    <dc:creator>User</dc:creator>
    <dc:date>2017-05-23T14:16:00</dc:date>
    <meta:print-date>2012-12-26T14:39:00</meta:print-date>
    <meta:editing-cycles>196</meta:editing-cycles>
    <meta:editing-duration>P1DT9H17M</meta:editing-duration>
    <meta:document-statistic meta:table-count="1" meta:image-count="0" meta:object-count="0" meta:page-count="1" meta:paragraph-count="31" meta:word-count="468" meta:character-count="801" meta:non-whitespace-character-count="474"/>
    <meta:generator>LibreOffice/5.1.2.2$Windows_x86 LibreOffice_project/d3bf12ecb743fc0d20e0be0c58ca359301eb705f</meta:generator>
  </office:meta>
</office:document-meta>
</file>