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right="0cm" fo:text-indent="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right="0cm" fo:text-indent="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988cm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line-height="0.988cm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0.988cm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標楷體" style:font-size-asian="18pt" style:font-size-complex="18pt" style:text-scale="80%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車</text:span><text:span text:style-name="T1">主債</text:span><text:span text:style-name="T1">權讓與書</text:span></text:p>
      <text:p text:style-name="P2"/>
      <text:p text:style-name="Standard"><text:span text:style-name="T5"><text:s text:c="4"/>茲車主</text:span><text:span text:style-name="T7"> <text:s text:c="12"/></text:span><text:span text:style-name="T5">（讓與人）為車牌</text:span><text:span text:style-name="T7"> <text:s text:c="8"/></text:span><text:span text:style-name="T5">號車輛之所有權人，因風災遭掉落物砸損毀壞，同意將車輛之損害賠償請求權讓與當事人</text:span><text:span text:style-name="T7"> <text:s text:c="15"/></text:span><text:span text:style-name="T5">（受讓人），特立此為憑。</text:span></text:p>
      <text:p text:style-name="P3"/>
      <text:p text:style-name="P3">此 <text:s text:c="3"/>致<text:span text:style-name="T5"/></text:p>
      <text:p text:style-name="Standard"><text:span text:style-name="T5">高雄市鳳山區調解委員會</text:span></text:p>
      <text:p text:style-name="P5"/>
      <text:p text:style-name="P9"><text:span text:style-name="T8">讓</text:span><text:span text:style-name="T11"> <text:s/></text:span><text:span text:style-name="T8">與</text:span><text:span text:style-name="T11"> <text:s/></text:span><text:span text:style-name="T8">人</text:span><text:span text:style-name="T8">：</text:span><text:span text:style-name="T11"> <text:s text:c="26"/></text:span></text:p>
      <text:p text:style-name="P9"><text:span text:style-name="T10">（身分證）統一編號</text:span><text:span text:style-name="T8">：</text:span></text:p>
      <text:p text:style-name="P7"/>
      <text:p text:style-name="P7"/>
      <text:p text:style-name="P10"><text:span text:style-name="T8">受</text:span><text:span text:style-name="T11"> <text:s/></text:span><text:span text:style-name="T8">讓</text:span><text:span text:style-name="T11"> <text:s/></text:span><text:span text:style-name="T8">人：</text:span><text:span text:style-name="T11"> <text:s text:c="26"/></text:span></text:p>
      <text:p text:style-name="P9"><text:span text:style-name="T10">（身分證）統一編號</text:span><text:span text:style-name="T8">：</text:span></text:p>
      <text:p text:style-name="P5"/>
      <text:p text:style-name="P5"/>
      <text:p text:style-name="P1"><text:span text:style-name="T5">中 <text:s text:c="3"/>華 <text:s text:c="3"/>民 <text:s text:c="3"/>國 <text:s text:c="8"/>年 <text:s text:c="7"/>月 <text:s text:c="7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251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債權讓與證明書</dc:title>
    <dc:subject/>
    <meta:keyword/>
    <dc:description/>
    <meta:initial-creator>XP</meta:initial-creator>
    <meta:creation-date>2016-11-01T14:28:00</meta:creation-date>
    <dc:creator>鳳山區公所 區公所</dc:creator>
    <dc:date>2024-10-30T13:15:00</dc:date>
    <meta:print-date>2024-10-30T13:15:00</meta:print-date>
    <meta:editing-cycles>9</meta:editing-cycles>
    <meta:editing-duration>PT55M</meta:editing-duration>
    <meta:document-statistic meta:table-count="0" meta:image-count="0" meta:object-count="0" meta:page-count="1" meta:paragraph-count="9" meta:word-count="117" meta:character-count="262" meta:non-whitespace-character-count="117"/>
    <meta:generator>LibreOffice/7.6.5.2$Windows_x86 LibreOffice_project/38d5f62f85355c192ef5f1dd47c5c0c0c6d6598b</meta:generator>
  </office:meta>
</office:document-meta>
</file>