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2cm" fo:margin-left="-0.64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7.211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8" style:family="table-row">
      <style:table-row-properties style:min-row-height="1.27cm" fo:keep-together="auto"/>
    </style:style>
    <style:style style:name="表格1.13" style:family="table-row">
      <style:table-row-properties style:min-row-height="0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012cm" fo:text-align="end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不可調解之民事事件參考表</text:span></text:p>
      <text:p text:style-name="P7"><text:span text:style-name="T2">法務部98年11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事件</text:p>
          </table:table-cell>
          <table:table-cell table:style-name="表格1.A1" office:value-type="string">
            <text:p text:style-name="P2">相關法條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民法物權編</text:span></text:p>
          </table:table-cell>
          <table:table-cell table:style-name="表格1.A1" office:value-type="string">
            <text:p text:style-name="P5">未為建物登記之所有權移轉</text:p>
          </table:table-cell>
          <table:table-cell table:style-name="表格1.A1" office:value-type="string">
            <text:p text:style-name="P5">民法第758條</text:p>
          </table:table-cell>
          <table:table-cell table:style-name="表格1.D1" office:value-type="string">
            <text:p text:style-name="P4">僅得移轉事實上處分權，不具移轉所有權之效力。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爭執土地地界所在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10">土地界址應以地政機關測量為準。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動產質權設定</text:p>
          </table:table-cell>
          <table:table-cell table:style-name="表格1.A1" office:value-type="string">
            <text:p text:style-name="P5">民法第884條</text:p>
          </table:table-cell>
          <table:table-cell table:style-name="表格1.D1" office:value-type="string">
            <text:p text:style-name="P4">調解內容約定將特定動產作為調解債權實現之擔保，因設定動產質權，應將動產交付質權人始生效力，法院將無從核定。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民法親屬編</text:span></text:p>
          </table:table-cell>
          <table:table-cell table:style-name="表格1.A1" office:value-type="string">
            <text:p text:style-name="P5">結婚</text:p>
          </table:table-cell>
          <table:table-cell table:style-name="表格1.A1" office:value-type="string">
            <text:p text:style-name="P5">民法第975條</text:p>
          </table:table-cell>
          <table:table-cell table:style-name="表格1.D1" office:value-type="string">
            <text:p text:style-name="P8"><text:span text:style-name="T4">1.婚姻自由不得附條件、期限，亦即不得調解應否嫁娶事宜。</text:span></text:p>
            <text:p text:style-name="P10">2.身分行為不得代理。婚約之訂立或解除，應由婚約當事人自行為之。 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家庭糾紛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Standard"><text:span text:style-name="T4">約定當事人應謹言慎行、不得毆打妻女、騷擾、飲酒、賭博等調解內容，日後無法強制執行，法院難以核定。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履行同居義務</text:p>
          </table:table-cell>
          <table:table-cell table:style-name="表格1.A1" office:value-type="string">
            <text:p text:style-name="P5">民法第1001條</text:p>
          </table:table-cell>
          <table:table-cell table:style-name="表格1.D1" office:value-type="string">
            <text:p text:style-name="P10">不履行，日後無法強制執行。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分居協定</text:p>
          </table:table-cell>
          <table:table-cell table:style-name="表格1.A1" office:value-type="string">
            <text:p text:style-name="P5">民法第1001條</text:p>
          </table:table-cell>
          <table:table-cell table:style-name="表格1.D1" office:value-type="string">
            <text:p text:style-name="P4">我國無分居制度，法院就分居協定無法核定。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離婚</text:p>
          </table:table-cell>
          <table:table-cell table:style-name="表格1.A1" office:value-type="string">
            <text:p text:style-name="P5">民法第1049條及第1051條</text:p>
          </table:table-cell>
          <table:table-cell table:style-name="表格1.D1" office:value-type="string">
            <text:p text:style-name="P8"><text:span text:style-name="T4">1.調解離婚僅生合意離婚之效力，尚須當事人自行為離婚登記，無法為強制執行。</text:span></text:p>
            <text:p text:style-name="P8"><text:span text:style-name="T4">2.子女探視權不得事先拋棄。</text:span>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否認子女</text:p>
          </table:table-cell>
          <table:table-cell table:style-name="表格1.A1" office:value-type="string">
            <text:p text:style-name="P5">民法第1063條</text:p>
          </table:table-cell>
          <table:table-cell table:style-name="表格1.D1" office:value-type="string">
            <text:p text:style-name="Standard"><text:span text:style-name="T4">否認子女之血緣，應向地方法院提起婚生子女否認之訴。</text:span>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夫妻一方行使未成年子女親權</text:p>
          </table:table-cell>
          <table:table-cell table:style-name="表格1.A1" office:value-type="string">
            <text:p text:style-name="P5">民法第1089條</text:p>
          </table:table-cell>
          <table:table-cell table:style-name="表格1.D1" office:value-type="string">
            <text:p text:style-name="P8"><text:span text:style-name="T4">1.原則上，於婚姻關係存續中，除有短暫交由他人管教必要外，未成年子女親權由父母共同行使。</text:span></text:p>
            <text:p text:style-name="P8"><text:span text:style-name="T4">2.倘夫妻離婚，未成年子女親權行使由父母協議由一方或雙方行使，不得協議交由他人行使。</text:span></text:p>
            <text:p text:style-name="P10">3.倘夫妻一方死亡，親權則由尚存之父或母行使，不得協議交由第三人(如祖父、伯叔、舅姑等)行使。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監護權</text:p>
          </table:table-cell>
          <table:table-cell table:style-name="表格1.A1" office:value-type="string">
            <text:p text:style-name="P5">民法第1094條</text:p>
          </table:table-cell>
          <table:table-cell table:style-name="表格1.D1" office:value-type="string">
            <text:p text:style-name="Standard"><text:span text:style-name="T4">監護權改定不可由當事人協議，應向法院起訴請求改定監護人。</text:span></text:p>
          </table:table-cell>
        </table:table-row>
        <table:table-row table:style-name="表格1.1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收養</text:p>
          </table:table-cell>
          <table:table-cell table:style-name="表格1.A1" office:value-type="string">
            <text:p text:style-name="P1"><text:span text:style-name="T4">民法第1079條及第1080條</text:span></text:p>
          </table:table-cell>
          <table:table-cell table:style-name="表格1.D1" office:value-type="string">
            <text:p text:style-name="Standard"><text:span text:style-name="T4">欲收養他人子女，或養子女為未成年人之終止收養，應向法院聲請認可，不得為調解。</text:span></text:p>
          </table:table-cell>
        </table:table-row>
        <table:table-row table:style-name="表格1.13">
          <table:table-cell table:style-name="表格1.A1" office:value-type="string">
            <text:p text:style-name="P5">民法繼承編</text:p>
          </table:table-cell>
          <table:table-cell table:style-name="表格1.A1" office:value-type="string">
            <text:p text:style-name="P5">繼承權拋棄</text:p>
          </table:table-cell>
          <table:table-cell table:style-name="表格1.A1" office:value-type="string">
            <text:p text:style-name="P5">民法第1174條</text:p>
          </table:table-cell>
          <table:table-cell table:style-name="表格1.D1" office:value-type="string">
            <text:p text:style-name="Standard"><text:span text:style-name="T4">繼承權於繼承開始前不得拋棄。另繼承開始後之繼承權拋棄，應全部拋棄，不得一部拋棄，拋棄繼承應以書面向法院為之。</text:span></text:p>
          </table:table-cell>
        </table:table-row>
        <table:table-row table:style-name="表格1.8">
          <table:table-cell table:style-name="表格1.A1" office:value-type="string">
            <text:p text:style-name="P5">票據法</text:p>
          </table:table-cell>
          <table:table-cell table:style-name="表格1.A1" office:value-type="string">
            <text:p text:style-name="P5">票據作廢</text:p>
          </table:table-cell>
          <table:table-cell table:style-name="表格1.A1" office:value-type="string">
            <text:p text:style-name="P5">票據法第18條至第19條</text:p>
          </table:table-cell>
          <table:table-cell table:style-name="表格1.D1" office:value-type="string">
            <text:p text:style-name="Standard"><text:span text:style-name="T4">票據遺失作廢，應經法院公示催告及除權判決等程序，非當事人同意即可作廢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idan</meta:initial-creator>
    <meta:creation-date>2009-05-20T09:51:00</meta:creation-date>
    <dc:creator>User</dc:creator>
    <dc:date>2015-11-23T16:23:00</dc:date>
    <meta:print-date>2015-11-23T16:23:00</meta:print-date>
    <meta:editing-cycles>27</meta:editing-cycles>
    <meta:editing-duration>PT8H15M</meta:editing-duration>
    <meta:document-statistic meta:table-count="1" meta:image-count="0" meta:object-count="0" meta:page-count="2" meta:paragraph-count="55" meta:word-count="790" meta:character-count="842" meta:non-whitespace-character-count="837"/>
    <meta:generator>LibreOffice/5.1.2.2$Windows_x86 LibreOffice_project/d3bf12ecb743fc0d20e0be0c58ca359301eb705f</meta:generator>
  </office:meta>
</office:document-meta>
</file>