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9cm" fo:margin-left="-0.76cm" table:align="left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9.493cm"/>
    </style:style>
    <style:style style:name="表格1.C" style:family="table-column">
      <style:table-column-properties style:column-width="7.1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 style:list-style-name="WW8Num1">
      <style:paragraph-properties fo:line-height="0.776cm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882cm" style:snap-to-layout-grid="false"/>
    </style:style>
    <style:style style:name="P12" style:family="paragraph" style:parent-style-name="Standard">
      <style:paragraph-properties style:line-height-at-least="1.164cm" fo:text-align="justify" fo:text-align-last="justify" style:justify-single-word="false" style:snap-to-layout-grid="false"/>
    </style:style>
    <style:style style:name="P13" style:family="paragraph" style:parent-style-name="Standard" style:list-style-name="WW8Num1">
      <style:paragraph-properties fo:margin-top="0cm" fo:margin-bottom="0.318cm" loext:contextual-spacing="false"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-0.012cm" fo:margin-right="0cm" style:line-height-at-least="0.423cm" fo:text-align="center" style:justify-single-word="false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家屬無法看護證明切結書</text:span></text:p>
      <text:list xml:id="list8369038246037761646" text:style-name="WW8Num1">
        <text:list-item>
          <text:p text:style-name="P2"><text:span text:style-name="T2">依據「高雄市經濟弱勢市民醫療補助辦法」第4條規定，符合低收入戶、中低收入戶、領有本市中低收入老人生活津貼或身心障礙者生活補助者，且無家屬或其家屬無法看護者，得申請看護費用補助。</text:span></text:p>
        </text:list-item>
        <text:list-item>
          <text:p text:style-name="P13">為符合資格，茲以此切結書證明配偶、一親等之直系血親（含父母及子女）及納稅扶養義務人等家屬，因具有下列情形，致無法於住院期間看護，並檢附相關佐證文件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家屬姓名</text:p>
          </table:table-cell>
          <table:table-cell table:style-name="表格1.A1" office:value-type="string">
            <text:p text:style-name="P5">無法看護原因</text:p>
          </table:table-cell>
          <table:table-cell table:style-name="表格1.C1" office:value-type="string">
            <text:p text:style-name="P14">檢附佐證文件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<text:span text:style-name="T3">□工作 <text:s text:c="2"/>□在學就讀 <text:s text:c="3"/>□經醫生診斷無法看護 <text:s text:c="2"/>□身心障礙者中度以上 <text:s text:c="2"/>□需照顧家中其他成員 </text:span></text:p>
            <text:p text:style-name="P3"><text:span text:style-name="T3">□其他</text:span><text:span text:style-name="T5"> <text:s text:c="22"/></text:span></text:p>
          </table:table-cell>
          <table:table-cell table:style-name="表格1.C2" office:value-type="string">
            <text:p text:style-name="P3"><text:span text:style-name="T3">□在職證明 <text:s text:c="2"/>□學生證或在學證明</text:span></text:p>
            <text:p text:style-name="P3"><text:span text:style-name="T3">□醫生診斷證明書 □身障手冊影本 <text:s/>□里長證明 <text:s/>□其他</text:span><text:span text:style-name="T5"> <text:s text:c="4"/></text:span></text:p>
          </table:table-cell>
        </table:table-row>
      </table:table>
      <text:p text:style-name="P11"><text:span text:style-name="T2">若有詐欺或提供不實資料經查明者，同意繳回溢領補助款項，並負擔一切法律責任，特立此切結書為證。</text:span></text:p>
      <text:p text:style-name="P8">此致</text:p>
      <text:p text:style-name="P8">高雄市政府社會局</text:p>
      <text:p text:style-name="P6"/>
      <text:p text:style-name="P1"><text:span text:style-name="T2">立切結書人姓名： <text:s text:c="17"/>(簽名及蓋章)</text:span></text:p>
      <text:p text:style-name="P9">身分證字號：</text:p>
      <text:p text:style-name="P1"><text:span text:style-name="T2">與受補助人關係：</text:span></text:p>
      <text:p text:style-name="P9">電話：</text:p>
      <text:p text:style-name="P12"><text:soft-page-break/><text:span text:style-name="T2">中 <text:s/>華 <text:s/>民 <text:s/>國 <text:s text:c="11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75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1.01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屬無法看護證明切結書</dc:title>
    <meta:initial-creator>abc</meta:initial-creator>
    <meta:creation-date>2022-08-10T09:46:00</meta:creation-date>
    <dc:creator>user</dc:creator>
    <dc:date>2022-08-10T09:46:00</dc:date>
    <meta:print-date>2016-07-27T13:01:00</meta:print-date>
    <meta:editing-cycles>2</meta:editing-cycles>
    <meta:document-statistic meta:table-count="1" meta:image-count="0" meta:object-count="0" meta:page-count="2" meta:paragraph-count="39" meta:word-count="759" meta:character-count="1123" meta:non-whitespace-character-count="764"/>
    <meta:generator>LibreOffice/5.1.2.2$Windows_x86 LibreOffice_project/d3bf12ecb743fc0d20e0be0c58ca359301eb705f</meta:generator>
  </office:meta>
</office:document-meta>
</file>