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6.85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2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d9d9d9" fo:border-right="none" fo:border-top="0.5pt solid #000000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line-height="0.635cm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 style:list-style-name="WW8Num2">
      <style:paragraph-properties fo:line-height="0.635cm"/>
    </style:style>
    <style:style style:name="P18" style:family="paragraph" style:parent-style-name="Standard">
      <style:paragraph-properties fo:line-height="1.482cm"/>
    </style:style>
    <style:style style:name="P19" style:family="paragraph" style:parent-style-name="Standard">
      <style:paragraph-properties fo:line-height="1.482cm" fo:text-align="justify" style:justify-single-word="false"/>
    </style:style>
    <style:style style:name="P20" style:family="paragraph" style:parent-style-name="Standard">
      <style:paragraph-properties fo:line-height="1.482cm"/>
    </style:style>
    <style:style style:name="P21" style:family="paragraph" style:parent-style-name="Standard">
      <style:paragraph-properties fo:line-height="1.482cm" fo:text-align="justify" fo:text-align-last="justify" style:justify-single-word="false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0.99cm" fo:margin-right="0cm" fo:line-height="0.706cm" fo:text-indent="-0.494cm" style:auto-text-indent="false"/>
    </style:style>
    <style:style style:name="P25" style:family="paragraph" style:parent-style-name="Standard">
      <style:paragraph-properties fo:margin-left="1.748cm" fo:margin-right="0cm" fo:line-height="1.482cm" fo:text-indent="0.937cm" style:auto-text-indent="false"/>
    </style:style>
    <style:style style:name="P26" style:family="paragraph" style:parent-style-name="Standard">
      <style:paragraph-properties fo:margin-left="9.313cm" fo:margin-right="-0.469cm" fo:line-height="1.482cm" fo:text-indent="-9.313cm" style:auto-text-indent="false"/>
    </style:style>
    <style:style style:name="P27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text-combine="line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1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32" style:family="text">
      <style:text-properties style:font-name="Arial" fo:font-size="13pt" style:font-name-asian="標楷體" style:font-size-asian="13pt" style:font-name-complex="Arial" style:font-size-complex="13pt"/>
    </style:style>
    <style:style style:name="T33" style:family="text">
      <style:text-properties style:font-name="Arial" fo:font-size="14pt" style:font-name-asian="標楷體" style:font-size-asian="14pt" style:font-name-complex="Arial" style:font-size-complex="14pt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看護費用收據</text:p>
      <text:p text:style-name="P7">本人<text:span text:style-name="T21"> <text:s text:c="16"/></text:span>為合格照顧服務員，於<text:span text:style-name="T21">　　　　　　　　　　</text:span>醫院提供病患<text:span text:style-name="T21">　　　　　　　　　</text:span>看護服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9"><text:span text:style-name="T24">看護起迄時間</text:span></text:p>
          </table:table-cell>
          <table:covered-table-cell/>
          <table:table-cell table:style-name="表格1.B1" office:value-type="string">
            <text:p text:style-name="P11">班別</text:p>
          </table:table-cell>
          <table:table-cell table:style-name="表格1.E1" office:value-type="string">
            <text:p text:style-name="P14"><text:span text:style-name="T24">班別單價(元)</text:span></text:p>
          </table:table-cell>
          <table:table-cell table:style-name="表格1.E1" office:value-type="string">
            <text:p text:style-name="P12">小計</text:p>
            <text:p text:style-name="P12">(元)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10"><text:span text:style-name="T4">自</text:span><text:span text:style-name="T27"> <text:s text:c="4"/></text:span><text:span text:style-name="T4">年</text:span><text:span text:style-name="T27"> <text:s text:c="4"/></text:span><text:span text:style-name="T4">月</text:span><text:span text:style-name="T27"> <text:s text:c="4"/></text:span><text:span text:style-name="T4">日</text:span><text:span text:style-name="T27"> <text:s text:c="3"/></text:span><text:span text:style-name="T4">時</text:span></text:p>
            <text:p text:style-name="P10"><text:span text:style-name="T4">至</text:span><text:span text:style-name="T27"> <text:s text:c="4"/></text:span><text:span text:style-name="T4">年</text:span><text:span text:style-name="T27"> <text:s text:c="4"/></text:span><text:span text:style-name="T4">月</text:span><text:span text:style-name="T27"> <text:s text:c="4"/></text:span><text:span text:style-name="T4">日</text:span><text:span text:style-name="T27"> <text:s text:c="3"/></text:span><text:span text:style-name="T4">時</text:span></text:p>
            <text:p text:style-name="P22"><text:span text:style-name="T28">看護比：</text:span><text:span text:style-name="T31">1</text:span><text:span text:style-name="T28">(</text:span><text:span text:style-name="T29">看護員</text:span><text:span text:style-name="T28">)：</text:span><text:span text:style-name="T30"> <text:s text:c="5"/></text:span><text:span text:style-name="T28">(</text:span><text:span text:style-name="T29">病患人數</text:span><text:span text:style-name="T28">)</text:span></text:p>
          </table:table-cell>
          <table:covered-table-cell/>
          <table:table-cell table:style-name="表格1.E1" office:value-type="string">
            <text:p text:style-name="P8"><text:span text:style-name="T25">□</text:span><text:span text:style-name="T24">全(</text:span><text:span text:style-name="T33">24</text:span><text:span text:style-name="T24">小時)</text:span></text:p>
            <text:p text:style-name="P23"><text:span text:style-name="T25">□</text:span><text:span text:style-name="T24">日(</text:span><text:span text:style-name="T33">12</text:span><text:span text:style-name="T24">小時，</text:span><text:span text:style-name="T25"> </text:span></text:p>
            <text:p text:style-name="P24"><text:span text:style-name="T26"><text:s text:c="3"/></text:span><text:span text:style-name="T24">時至</text:span><text:span text:style-name="T26"> <text:s text:c="3"/></text:span><text:span text:style-name="T24">時)</text:span></text:p>
            <text:p text:style-name="P8"><text:span text:style-name="T25">□</text:span><text:span text:style-name="T24">夜(</text:span><text:span text:style-name="T33">12</text:span><text:span text:style-name="T24">小時，</text:span></text:p>
            <text:p text:style-name="P8"><text:span text:style-name="T25"><text:s text:c="2"/></text:span><text:span text:style-name="T26"><text:s text:c="3"/></text:span><text:span text:style-name="T24">時至</text:span><text:span text:style-name="T26"> <text:s text:c="3"/></text:span><text:span text:style-name="T24">時)</text:span></text:p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10"><text:span text:style-name="T4">自</text:span><text:span text:style-name="T27"> <text:s text:c="4"/></text:span><text:span text:style-name="T4">年</text:span><text:span text:style-name="T27"> <text:s text:c="4"/></text:span><text:span text:style-name="T4">月</text:span><text:span text:style-name="T27"> <text:s text:c="4"/></text:span><text:span text:style-name="T4">日</text:span><text:span text:style-name="T27"> <text:s text:c="3"/></text:span><text:span text:style-name="T4">時</text:span></text:p>
            <text:p text:style-name="P10"><text:span text:style-name="T4">至</text:span><text:span text:style-name="T27"> <text:s text:c="4"/></text:span><text:span text:style-name="T4">年</text:span><text:span text:style-name="T27"> <text:s text:c="4"/></text:span><text:span text:style-name="T4">月</text:span><text:span text:style-name="T27"> <text:s text:c="4"/></text:span><text:span text:style-name="T4">日</text:span><text:span text:style-name="T27"> <text:s text:c="3"/></text:span><text:span text:style-name="T4">時</text:span></text:p>
            <text:p text:style-name="P22"><text:span text:style-name="T28">看護比：</text:span><text:span text:style-name="T31">1</text:span><text:span text:style-name="T32">(</text:span><text:span text:style-name="T29">看護員</text:span><text:span text:style-name="T28">)：</text:span><text:span text:style-name="T30"> <text:s text:c="5"/></text:span><text:span text:style-name="T28">(</text:span><text:span text:style-name="T29">病患人數</text:span><text:span text:style-name="T28">)</text:span></text:p>
          </table:table-cell>
          <table:covered-table-cell/>
          <table:table-cell table:style-name="表格1.E1" office:value-type="string">
            <text:p text:style-name="P8"><text:span text:style-name="T25">□</text:span><text:span text:style-name="T24">全(</text:span><text:span text:style-name="T33">24</text:span><text:span text:style-name="T24">小時)</text:span></text:p>
            <text:p text:style-name="P23"><text:span text:style-name="T25">□</text:span><text:span text:style-name="T24">日</text:span><text:span text:style-name="T33">(12</text:span><text:span text:style-name="T24">小時，</text:span><text:span text:style-name="T25"> </text:span></text:p>
            <text:p text:style-name="P24"><text:span text:style-name="T26"><text:s text:c="3"/></text:span><text:span text:style-name="T24">時至</text:span><text:span text:style-name="T26"> <text:s text:c="3"/></text:span><text:span text:style-name="T24">時)</text:span></text:p>
            <text:p text:style-name="P8"><text:span text:style-name="T25">□</text:span><text:span text:style-name="T24">夜</text:span><text:span text:style-name="T33">(12</text:span><text:span text:style-name="T24">小時，</text:span></text:p>
            <text:p text:style-name="P8"><text:span text:style-name="T25"><text:s text:c="2"/></text:span><text:span text:style-name="T26"><text:s text:c="3"/></text:span><text:span text:style-name="T24">時至</text:span><text:span text:style-name="T26"> <text:s text:c="3"/></text:span><text:span text:style-name="T24">時)</text:span></text:p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E1" table:number-columns-spanned="5" office:value-type="string">
            <text:p text:style-name="P15"><text:span text:style-name="T24">總金額計新台幣</text:span><text:span text:style-name="T25"> <text:s text:c="7"/></text:span><text:span text:style-name="T24">萬</text:span><text:span text:style-name="T25"> <text:s text:c="6"/></text:span><text:span text:style-name="T24">仟</text:span><text:span text:style-name="T25"> <text:s text:c="6"/></text:span><text:span text:style-name="T24">佰</text:span><text:span text:style-name="T25"> <text:s text:c="6"/></text:span><text:span text:style-name="T24">拾</text:span><text:span text:style-name="T25"> <text:s text:c="5"/></text:span><text:span text:style-name="T24">元整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3">說</text:p>
            <text:p text:style-name="P16"><text:span text:style-name="T25"><text:s/></text:span><text:span text:style-name="T24">明</text:span></text:p>
          </table:table-cell>
          <table:table-cell table:style-name="表格1.C5" table:number-columns-spanned="4" office:value-type="string">
            <text:list xml:id="list1264889178794682859" text:style-name="WW8Num2">
              <text:list-item>
                <text:p text:style-name="P3">看護起訖時間請確實填寫月、日、時，以利審查。</text:p>
              </text:list-item>
              <text:list-item>
                <text:p text:style-name="P3">各項資料若有塗改，請看護員或證明人於塗改處蓋章。</text:p>
              </text:list-item>
              <text:list-item>
                <text:p text:style-name="P17"><text:span text:style-name="T2">看護費補助每人每日最高補助額度，一日係以全日班(24小時)計算，但</text:span><text:span text:style-name="T22">看護時數累計不足24小時者不予補助</text:span><text:span text:style-name="T2">。非一對一看護者，補助金額依看護人數比例計算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G5" office:value-type="string">
            <text:p text:style-name="P6"/>
          </table:table-cell>
        </table:table-row>
        <table:table-row table:style-name="表格1.6">
          <table:table-cell table:style-name="表格1.A6" table:number-columns-spanned="7" office:value-type="string">
            <text:p text:style-name="P19"><text:span text:style-name="T10">看護員姓名：</text:span><text:span text:style-name="T12">　　 <text:s text:c="7"/>　　　　　　</text:span><text:span text:style-name="T10">(</text:span><text:span text:style-name="T15">簽名及蓋章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8"><text:span text:style-name="T17">身分證字號：</text:span><text:span text:style-name="T19"> <text:s text:c="20"/>(</text:span><text:span text:style-name="T20">請附身分證正反面及照顧服務員證照影本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0">戶籍地址：</text:span><text:span text:style-name="T12">　　　 　</text:span><text:span text:style-name="T5">　</text:span><text:span text:style-name="T9">市縣</text:span><text:span text:style-name="T12">　 　　　　</text:span><text:span text:style-name="T10">區</text:span><text:span text:style-name="T12">　　　 　　</text:span><text:span text:style-name="T10">里</text:span><text:span text:style-name="T12">　 　 </text:span><text:span text:style-name="T10">鄰</text:span></text:p>
      <text:p text:style-name="P25"><text:span text:style-name="T12">　　　　　</text:span><text:span text:style-name="T5">　</text:span><text:span text:style-name="T9">路街</text:span><text:span text:style-name="T12">　　　　</text:span><text:span text:style-name="T10">巷</text:span><text:span text:style-name="T12">　　</text:span><text:span text:style-name="T10">弄</text:span><text:span text:style-name="T12">　　</text:span><text:span text:style-name="T10">號</text:span><text:span text:style-name="T12">　　</text:span><text:span text:style-name="T10">樓之</text:span><text:span text:style-name="T12">　　　</text:span></text:p>
      <text:p text:style-name="P18"><text:span text:style-name="T8">醫院名稱：</text:span><text:span text:style-name="T6"> <text:s text:c="31"/></text:span><text:span text:style-name="T8">（</text:span><text:span text:style-name="T5">請蓋醫院章</text:span><text:span text:style-name="T8">）</text:span></text:p>
      <text:p text:style-name="P18"><text:span text:style-name="T10">聯絡電話：（</text:span><text:span text:style-name="T12">　　</text:span><text:span text:style-name="T10">）</text:span><text:span text:style-name="T12"> <text:s text:c="20"/></text:span></text:p>
      <text:p text:style-name="P26"><text:span text:style-name="T10">醫院證明人：</text:span><text:span text:style-name="T12">　　　 <text:s text:c="7"/></text:span><text:span text:style-name="T10">（</text:span><text:span text:style-name="T12">請醫師、護理人員或社工人員</text:span><text:span text:style-name="T14">蓋職章</text:span><text:span text:style-name="T10">）</text:span></text:p>
      <text:p text:style-name="P21"><text:span text:style-name="T17">中華民國 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0.501cm" fo:margin-left="2.223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護費用收據</dc:title>
    <meta:initial-creator>K</meta:initial-creator>
    <meta:creation-date>2022-08-10T09:47:00</meta:creation-date>
    <dc:creator>user</dc:creator>
    <dc:date>2022-08-10T09:47:00</dc:date>
    <meta:print-date>2016-06-16T13:41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398" meta:character-count="767" meta:non-whitespace-character-count="423"/>
    <meta:generator>LibreOffice/5.1.2.2$Windows_x86 LibreOffice_project/d3bf12ecb743fc0d20e0be0c58ca359301eb705f</meta:generator>
  </office:meta>
</office:document-meta>
</file>