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38cm" table:align="center" style:writing-mode="lr-tb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13.966cm"/>
    </style:style>
    <style:style style:name="表格1.C" style:family="table-column">
      <style:table-column-properties style:column-width="4.073cm"/>
    </style:style>
    <style:style style:name="表格1.1" style:family="table-row">
      <style:table-row-properties style:min-row-height="0.624cm" fo:keep-together="always"/>
    </style:style>
    <style:style style:name="表格1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.049cm" fo:border="0.5pt solid #000000" style:writing-mode="lr-tb"/>
    </style:style>
    <style:style style:name="表格1.2" style:family="table-row">
      <style:table-row-properties style:min-row-height="0.882cm" fo:keep-together="always"/>
    </style:style>
    <style:style style:name="表格1.A2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.049cm" fo:border="0.5pt solid #000000" style:writing-mode="lr-tb"/>
    </style:style>
    <style:style style:name="表格1.3" style:family="table-row">
      <style:table-row-properties style:min-row-height="0.841cm" fo:keep-together="always"/>
    </style:style>
    <style:style style:name="表格1.4" style:family="table-row">
      <style:table-row-properties style:min-row-height="0.609cm" fo:keep-together="always"/>
    </style:style>
    <style:style style:name="表格1.5" style:family="table-row">
      <style:table-row-properties style:min-row-height="0.573cm" fo:keep-together="always"/>
    </style:style>
    <style:style style:name="表格1.7" style:family="table-row">
      <style:table-row-properties style:min-row-height="0.644cm" fo:keep-together="always"/>
    </style:style>
    <style:style style:name="表格1.B7" style:family="table-cell">
      <style:table-cell-properties style:vertical-align="middle" fo:padding="0.049cm" fo:border-left="0.5pt solid #000000" fo:border-right="none" fo:border-top="0.5pt solid #000000" fo:border-bottom="0.5pt solid #ffffff" style:writing-mode="lr-tb"/>
    </style:style>
    <style:style style:name="表格1.8" style:family="table-row">
      <style:table-row-properties style:min-row-height="0.644cm" fo:keep-together="auto"/>
    </style:style>
    <style:style style:name="表格1.B8" style:family="table-cell">
      <style:table-cell-properties style:vertical-align="middle" fo:padding="0.049cm" fo:border-left="0.5pt solid #000000" fo:border-right="0.5pt solid #000000" fo:border-top="0.5pt solid #000000" fo:border-bottom="0.5pt solid #ffffff" style:writing-mode="lr-tb"/>
    </style:style>
    <style:style style:name="表格1.9" style:family="table-row">
      <style:table-row-properties style:row-height="0.208cm" fo:keep-together="auto"/>
    </style:style>
    <style:style style:name="表格1.A9" style:family="table-cell">
      <style:table-cell-properties style:vertical-align="top" fo:padding="0.049cm" fo:border-left="none" fo:border-right="none" fo:border-top="0.5pt solid #000000" fo:border-bottom="none" style:writing-mode="lr-tb"/>
    </style:style>
    <style:style style:name="表格2" style:family="table">
      <style:table-properties style:width="19.881cm" table:align="center" style:writing-mode="lr-tb"/>
    </style:style>
    <style:style style:name="表格2.A" style:family="table-column">
      <style:table-column-properties style:column-width="2.401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12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365cm"/>
    </style:style>
    <style:style style:name="表格2.F" style:family="table-column">
      <style:table-column-properties style:column-width="3.034cm"/>
    </style:style>
    <style:style style:name="表格2.H" style:family="table-column">
      <style:table-column-properties style:column-width="3.194cm"/>
    </style:style>
    <style:style style:name="表格2.1" style:family="table-row">
      <style:table-row-properties style:min-row-height="2.314cm" fo:keep-together="always"/>
    </style:style>
    <style:style style:name="表格2.A1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="0.049cm" fo:border="0.5pt solid #000000" style:writing-mode="lr-tb"/>
    </style:style>
    <style:style style:name="表格2.2" style:family="table-row">
      <style:table-row-properties style:min-row-height="5.646cm" fo:keep-together="always"/>
    </style:style>
    <style:style style:name="表格2.3" style:family="table-row">
      <style:table-row-properties style:min-row-height="0.878cm" fo:keep-together="always"/>
    </style:style>
    <style:style style:name="表格2.A3" style:family="table-cell">
      <style:table-cell-properties style:vertical-align="middle" fo:padding="0.049cm" fo:border="0.5pt solid #000000" style:writing-mode="lr-tb"/>
    </style:style>
    <style:style style:name="表格2.4" style:family="table-row">
      <style:table-row-properties style:min-row-height="0.577cm" fo:keep-together="always"/>
    </style:style>
    <style:style style:name="表格2.A4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566cm" fo:keep-together="always"/>
    </style:style>
    <style:style style:name="表格2.6" style:family="table-row">
      <style:table-row-properties style:min-row-height="1.388cm" fo:keep-together="always"/>
    </style:style>
    <style:style style:name="表格3" style:family="table">
      <style:table-properties style:width="17.799cm" table:align="center" style:writing-mode="lr-tb"/>
    </style:style>
    <style:style style:name="表格3.A" style:family="table-column">
      <style:table-column-properties style:column-width="3.21cm"/>
    </style:style>
    <style:style style:name="表格3.B" style:family="table-column">
      <style:table-column-properties style:column-width="14.58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81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8.966cm" fo:keep-together="auto"/>
    </style:style>
    <style:style style:name="P1" style:family="paragraph" style:parent-style-name="Standard">
      <style:paragraph-properties>
        <style:tab-stops>
          <style:tab-stop style:position="10.998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8.417cm"/>
          <style:tab-stop style:position="8.77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8.523cm"/>
        </style:tab-stops>
      </style:paragraph-properties>
    </style:style>
    <style:style style:name="P6" style:family="paragraph" style:parent-style-name="Standard">
      <style:paragraph-properties fo:line-height="0.494cm"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>
        <style:tab-stops>
          <style:tab-stop style:position="3.306cm"/>
        </style:tab-stops>
      </style:paragraph-properties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529cm">
        <style:tab-stops>
          <style:tab-stop style:position="3.306cm"/>
        </style:tab-stops>
      </style:paragraph-properties>
    </style:style>
    <style:style style:name="P12" style:family="paragraph" style:parent-style-name="Standard">
      <style:paragraph-properties style:line-height-at-least="0.529cm" fo:text-align="justify" style:justify-single-word="false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988cm" fo:text-align="justify" style:justify-single-word="false"/>
    </style:style>
    <style:style style:name="P15" style:family="paragraph" style:parent-style-name="Standard">
      <style:paragraph-properties fo:line-height="0.847cm" fo:text-align="center" style:justify-single-word="false" style:text-autospace="none" style:punctuation-wrap="simple" style:line-break="normal" style:snap-to-layout-grid="false"/>
    </style:style>
    <style:style style:name="P16" style:family="paragraph" style:parent-style-name="Standard">
      <style:paragraph-properties style:snap-to-layout-grid="false"/>
      <style:text-properties style:font-name="標楷體" fo:font-size="10pt" style:font-size-asian="10pt" style:font-name-complex="標楷體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標楷體" style:font-size-complex="9pt"/>
    </style:style>
    <style:style style:name="P18" style:family="paragraph" style:parent-style-name="Standard">
      <style:text-properties style:font-name="標楷體" fo:font-size="10pt" style:font-size-asian="10pt" style:font-name-complex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size-asian="10pt" style:font-name-complex="標楷體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標楷體" fo:font-size="10pt" style:font-size-asian="10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25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9pt" style:font-size-asian="9pt" style:font-name-complex="標楷體" style:font-size-complex="9pt"/>
    </style:style>
    <style:style style:name="P2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9pt" style:font-size-asian="9pt" style:font-name-complex="標楷體" style:font-size-complex="9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30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9pt" fo:font-weight="bold" style:font-size-asian="9pt" style:font-weight-asian="bold" style:font-name-complex="標楷體" style:font-size-complex="9pt"/>
    </style:style>
    <style:style style:name="P31" style:family="paragraph" style:parent-style-name="Standard">
      <style:paragraph-properties fo:orphans="2" fo:widows="2" style:snap-to-layout-grid="false"/>
      <style:text-properties style:font-name="標楷體" fo:font-size="8pt" style:font-size-asian="8pt" style:font-name-complex="標楷體" style:font-size-complex="8pt"/>
    </style:style>
    <style:style style:name="P32" style:family="paragraph" style:parent-style-name="Standard">
      <style:paragraph-properties fo:orphans="2" fo:widows="2" style:snap-to-layout-grid="false"/>
      <style:text-properties style:font-name="標楷體" fo:font-size="8pt" style:font-size-asian="8pt" style:font-name-complex="標楷體" style:font-size-complex="8pt"/>
    </style:style>
    <style:style style:name="P33" style:family="paragraph" style:parent-style-name="Standard">
      <style:paragraph-properties fo:line-height="0.847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size-asian="14pt" style:font-name-complex="標楷體" style:font-size-complex="14pt"/>
    </style:style>
    <style:style style:name="P34" style:family="paragraph" style:parent-style-name="Standard">
      <style:paragraph-properties fo:line-height="0.847cm" fo:text-align="center" style:justify-single-word="false" style:text-autospace="none" style:punctuation-wrap="simple" style:line-break="normal" style:snap-to-layout-grid="false"/>
      <style:text-properties style:font-name="標楷體" fo:font-size="14pt" style:font-size-asian="14pt" style:font-name-complex="標楷體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6" style:family="paragraph" style:parent-style-name="Standard">
      <style:paragraph-properties fo:line-height="0.529cm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line-height="0.635cm"/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style:line-height-at-least="0.494cm"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9" style:family="paragraph" style:parent-style-name="Standard">
      <style:paragraph-properties fo:line-height="0.706cm"/>
      <style:text-properties style:font-name="Arial" style:font-name-complex="Arial" style:font-size-complex="12pt"/>
    </style:style>
    <style:style style:name="P40" style:family="paragraph" style:parent-style-name="Standard">
      <style:paragraph-properties fo:line-height="0.847cm" fo:text-align="center" style:justify-single-word="false" style:text-autospace="none" style:punctuation-wrap="simple" style:line-break="normal" style:snap-to-layout-grid="false"/>
    </style:style>
    <style:style style:name="P41" style:family="paragraph" style:parent-style-name="Standard">
      <style:paragraph-properties fo:margin-left="0cm" fo:margin-right="0cm" fo:text-align="justify" style:justify-single-word="false" fo:text-indent="0.159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42" style:family="paragraph" style:parent-style-name="Standard">
      <style:paragraph-properties fo:margin-top="0.067cm" fo:margin-bottom="0cm" loext:contextual-spacing="false" style:line-height-at-least="0.353cm" style:snap-to-layout-grid="false"/>
      <style:text-properties style:font-name="標楷體" fo:font-size="9pt" fo:font-weight="bold" style:font-size-asian="9pt" style:font-weight-asian="bold" style:font-name-complex="標楷體" style:font-size-complex="9pt" style:font-weight-complex="bold"/>
    </style:style>
    <style:style style:name="P43" style:family="paragraph" style:parent-style-name="Standard">
      <style:paragraph-properties fo:margin-left="0cm" fo:margin-right="0cm" fo:line-height="0.706cm" fo:text-indent="1.058cm" style:auto-text-indent="false"/>
      <style:text-properties style:font-name="Arial" style:font-name-complex="Arial" style:font-size-complex="12pt"/>
    </style:style>
    <style:style style:name="P44" style:family="paragraph" style:parent-style-name="Standard">
      <style:paragraph-properties fo:margin-left="0cm" fo:margin-right="0cm" fo:line-height="0.706cm" fo:text-indent="1.058cm" style:auto-text-indent="false"/>
    </style:style>
    <style:style style:name="P45" style:family="paragraph" style:parent-style-name="Standard">
      <style:paragraph-properties fo:margin-left="0cm" fo:margin-right="0cm" fo:line-height="0.529cm" fo:text-indent="0.353cm" style:auto-text-indent="false"/>
    </style:style>
    <style:style style:name="P46" style:family="paragraph" style:parent-style-name="Standard">
      <style:paragraph-properties fo:margin-left="0cm" fo:margin-right="0cm" fo:line-height="0.494cm" fo:text-indent="0.353cm" style:auto-text-indent="false">
        <style:tab-stops>
          <style:tab-stop style:position="0.739cm"/>
        </style:tab-stops>
      </style:paragraph-properties>
    </style:style>
    <style:style style:name="P47" style:family="paragraph" style:parent-style-name="Standard">
      <style:paragraph-properties fo:margin-left="0cm" fo:margin-right="0cm" fo:line-height="0.529cm" fo:text-indent="1.411cm" style:auto-text-indent="false"/>
    </style:style>
    <style:style style:name="P48" style:family="paragraph" style:parent-style-name="Standard">
      <style:paragraph-properties fo:margin-left="0.725cm" fo:margin-right="0cm" fo:line-height="0.529cm" fo:text-indent="-0.353cm" style:auto-text-indent="false"/>
    </style:style>
    <style:style style:name="P49" style:family="paragraph" style:parent-style-name="Standard">
      <style:paragraph-properties fo:margin-left="1.439cm" fo:margin-right="0cm" fo:line-height="0.529cm" fo:text-indent="0.007cm" style:auto-text-indent="false"/>
    </style:style>
    <style:style style:name="P50" style:family="paragraph" style:parent-style-name="Standard">
      <style:paragraph-properties fo:margin-left="0.741cm" fo:margin-right="0cm" fo:line-height="0.529cm" fo:text-indent="0.706cm" style:auto-text-indent="false"/>
    </style:style>
    <style:style style:name="P51" style:family="paragraph" style:parent-style-name="Standard">
      <style:paragraph-properties fo:margin-left="0cm" fo:margin-right="0cm" fo:line-height="0.529cm" fo:text-indent="0.706cm" style:auto-text-indent="false"/>
    </style:style>
    <style:style style:name="P52" style:family="paragraph" style:parent-style-name="Standard">
      <style:paragraph-properties fo:margin-top="0.34cm" fo:margin-bottom="0cm" loext:contextual-spacing="false" fo:line-height="0.811cm" fo:text-align="justify" style:justify-single-word="false"/>
    </style:style>
    <style:style style:name="P53" style:family="paragraph" style:parent-style-name="Standard">
      <style:paragraph-properties fo:margin-top="0.34cm" fo:margin-bottom="0cm" loext:contextual-spacing="false" fo:line-height="0.988cm" fo:text-align="justify" style:justify-single-word="false"/>
    </style:style>
    <style:style style:name="P54" style:family="paragraph" style:parent-style-name="Standard">
      <style:paragraph-properties fo:margin-left="0.637cm" fo:margin-right="0cm" fo:line-height="0.459cm" fo:text-align="justify" style:justify-single-word="false" fo:text-indent="-0.954cm" style:auto-text-indent="false" style:snap-to-layout-grid="false"/>
    </style:style>
    <style:style style:name="P55" style:family="paragraph" style:parent-style-name="Standard">
      <style:paragraph-properties fo:margin-top="0cm" fo:margin-bottom="0.34cm" loext:contextual-spacing="false" fo:line-height="0.917cm" style:text-autospace="none" style:punctuation-wrap="simple" style:line-break="normal" style:snap-to-layout-grid="false"/>
      <style:text-properties style:font-name="標楷體" fo:font-size="16pt" style:font-size-asian="16pt" style:font-name-complex="標楷體" style:font-size-complex="16pt"/>
    </style:style>
    <style:style style:name="P56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text-autospace="none" style:punctuation-wrap="simple" style:line-break="normal" style:snap-to-layout-grid="false"/>
    </style:style>
    <style:style style:name="P57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text-autospace="none" style:punctuation-wrap="simple" style:line-break="normal" style:snap-to-layout-grid="false"/>
    </style:style>
    <style:style style:name="P58" style:family="paragraph" style:parent-style-name="Standard">
      <style:paragraph-properties fo:margin-left="1.443cm" fo:margin-right="0cm" fo:line-height="0.847cm" fo:text-align="justify" style:justify-single-word="false" fo:text-indent="-1.443cm" style:auto-text-indent="false" style:text-autospace="none" style:punctuation-wrap="simple" style:line-break="normal" style:snap-to-layout-grid="false"/>
    </style:style>
    <style:style style:name="P59" style:family="paragraph" style:parent-style-name="Standard">
      <style:paragraph-properties fo:margin-left="1.443cm" fo:margin-right="0cm" fo:line-height="0.847cm" fo:text-align="justify" style:justify-single-word="false" fo:text-indent="-1.443cm" style:auto-text-indent="false" style:text-autospace="none" style:punctuation-wrap="simple" style:line-break="normal" style:snap-to-layout-grid="false"/>
    </style:style>
    <style:style style:name="P60" style:family="paragraph" style:parent-style-name="Standard">
      <style:paragraph-properties fo:margin-left="1.468cm" fo:margin-right="0cm" fo:line-height="0.847cm" fo:text-align="justify" style:justify-single-word="false" fo:text-indent="-1.468cm" style:auto-text-indent="false" style:text-autospace="none" style:punctuation-wrap="simple" style:line-break="normal" style:snap-to-layout-grid="false"/>
    </style:style>
    <style:style style:name="P61" style:family="paragraph" style:parent-style-name="Standard">
      <style:paragraph-properties fo:margin-left="1.012cm" fo:margin-right="0cm" fo:line-height="0.847cm" fo:text-align="justify" style:justify-single-word="false" fo:text-indent="-1.012cm" style:auto-text-indent="false" style:text-autospace="none" style:punctuation-wrap="simple" style:line-break="normal" style:snap-to-layout-grid="false"/>
    </style:style>
    <style:style style:name="P62" style:family="paragraph" style:parent-style-name="Standard">
      <style:paragraph-properties fo:margin-left="1.517cm" fo:margin-right="0cm" fo:line-height="0.847cm" fo:text-align="justify" style:justify-single-word="false" fo:text-indent="-1.517cm" style:auto-text-indent="false" style:text-autospace="none" style:punctuation-wrap="simple" style:line-break="normal" style:snap-to-layout-grid="false"/>
    </style:style>
    <style:style style:name="P63" style:family="paragraph" style:parent-style-name="Standard">
      <style:paragraph-properties fo:margin-left="1.393cm" fo:margin-right="0cm" fo:line-height="0.847cm" fo:text-align="justify" style:justify-single-word="false" fo:text-indent="-1.393cm" style:auto-text-indent="false" style:text-autospace="none" style:punctuation-wrap="simple" style:line-break="normal" style:snap-to-layout-grid="false"/>
    </style:style>
    <style:style style:name="P6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998cm"/>
        </style:tab-stops>
      </style:paragraph-properties>
    </style:style>
    <style:style style:name="P65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letter-spacing="-0.018cm" fo:font-weight="bold" style:font-weight-asian="bold" style:font-name-complex="標楷體" style:font-size-complex="12pt" style:font-weight-complex="bold"/>
    </style:style>
    <style:style style:name="T3" style:family="text">
      <style:text-properties style:font-name="標楷體" fo:letter-spacing="-0.018cm" fo:font-weight="bold" style:font-weight-asian="bold" style:font-name-complex="標楷體" style:font-size-complex="12pt" style:font-weight-complex="bold"/>
    </style:style>
    <style:style style:name="T4" style:family="text">
      <style:text-properties style:font-name="標楷體" fo:letter-spacing="-0.018cm" fo:font-weight="bold" style:font-weight-asian="bold" style:font-name-complex="標楷體" style:font-size-complex="12pt" style:font-weight-complex="bold"/>
    </style:style>
    <style:style style:name="T5" style:family="text">
      <style:text-properties style:font-name="標楷體" fo:letter-spacing="-0.018cm" fo:font-weight="bold" style:font-weight-asian="bold" style:font-name-complex="標楷體" style:font-size-complex="12pt" style:font-weight-complex="bold"/>
    </style:style>
    <style:style style:name="T6" style:family="text">
      <style:text-properties style:font-name="標楷體" fo:letter-spacing="-0.018cm" fo:font-weight="bold" fo:background-color="#d8d8d8" loext:char-shading-value="0" style:font-weight-asian="bold" style:font-name-complex="標楷體" style:font-size-complex="12pt" style:font-weight-complex="bold" loext:padding="0cm" loext:border="0.51pt solid #000000"/>
    </style:style>
    <style:style style:name="T7" style:family="text">
      <style:text-properties style:font-name="標楷體" fo:font-size="9pt" fo:font-weight="bold" style:font-size-asian="9pt" style:font-weight-asian="bold" style:font-name-complex="標楷體" style:font-size-complex="9pt"/>
    </style:style>
    <style:style style:name="T8" style:family="text">
      <style:text-properties style:font-name="標楷體" fo:font-size="9pt" fo:font-weight="bold" style:font-size-asian="9pt" style:font-weight-asian="bold" style:font-name-complex="標楷體" style:font-size-complex="9pt" style:font-weight-complex="bold"/>
    </style:style>
    <style:style style:name="T9" style:family="text">
      <style:text-properties style:font-name="標楷體" fo:font-size="9pt" fo:font-weight="bold" style:font-size-asian="9pt" style:font-weight-asian="bold" style:font-name-complex="標楷體" style:font-size-complex="9pt"/>
    </style:style>
    <style:style style:name="T10" style:family="text">
      <style:text-properties style:font-name="標楷體" fo:font-size="9pt" style:font-size-asian="9pt" style:font-name-complex="標楷體" style:font-size-complex="9pt"/>
    </style:style>
    <style:style style:name="T11" style:family="text">
      <style:text-properties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T12" style:family="text">
      <style:text-properties style:font-name="標楷體" fo:font-size="10pt" style:font-size-asian="10pt" style:font-name-complex="標楷體"/>
    </style:style>
    <style:style style:name="T13" style:family="text">
      <style:text-properties style:font-name="標楷體" fo:font-size="10pt" style:font-size-asian="10pt" style:font-name-complex="標楷體"/>
    </style:style>
    <style:style style:name="T14" style:family="text">
      <style:text-properties style:font-name="標楷體" fo:font-size="10pt" style:font-size-asian="10pt" style:font-name-complex="標楷體"/>
    </style:style>
    <style:style style:name="T15" style:family="text"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T16" style:family="text"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/>
    </style:style>
    <style:style style:name="T17" style:family="text">
      <style:text-properties style:font-name="標楷體" fo:font-size="14pt" style:font-size-asian="14pt" style:font-name-complex="標楷體" style:font-size-complex="14pt"/>
    </style:style>
    <style:style style:name="T18" style:family="text">
      <style:text-properties style:font-name="標楷體" fo:font-size="14pt" style:font-size-asian="14pt" style:font-name-complex="標楷體" style:font-size-complex="14pt"/>
    </style:style>
    <style:style style:name="T19" style:family="text">
      <style:text-properties style:font-name="標楷體" fo:font-size="14pt" style:font-size-asian="14pt" style:font-name-complex="標楷體" style:font-size-complex="14pt"/>
    </style:style>
    <style:style style:name="T20" style:family="text">
      <style:text-properties style:font-name="標楷體" fo:font-size="14pt" style:font-size-asian="14pt" style:font-name-complex="Arial" style:font-size-complex="14pt"/>
    </style:style>
    <style:style style:name="T21" style:family="text">
      <style:text-properties style:font-name="標楷體" fo:font-size="14pt" style:font-size-asian="14pt" style:font-name-complex="Arial" style:font-size-complex="14pt"/>
    </style:style>
    <style:style style:name="T22" style:family="text">
      <style:text-properties style:font-name="標楷體" fo:font-size="14pt" style:font-size-asian="14pt" style:font-name-complex="Arial" style:font-size-complex="14pt"/>
    </style:style>
    <style:style style:name="T23" style:family="text">
      <style:text-properties style:font-name="標楷體" fo:font-size="14pt" style:font-size-asian="14pt" style:font-name-complex="Arial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9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0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0" style:font-size-asian="14pt" style:font-weight-asian="bold" style:font-name-complex="Arial" style:font-size-complex="14pt"/>
    </style:style>
    <style:style style:name="T31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0" style:font-size-asian="14pt" style:font-weight-asian="bold" style:font-name-complex="Arial" style:font-size-complex="14pt"/>
    </style:style>
    <style:style style:name="T32" style:family="text">
      <style:text-properties style:font-name="標楷體" fo:font-size="14pt" style:letter-kerning="true" style:font-size-asian="14pt" style:font-name-complex="Arial" style:font-size-complex="14pt"/>
    </style:style>
    <style:style style:name="T33" style:family="text">
      <style:text-properties style:font-name="標楷體" style:font-name-complex="Arial" style:font-size-complex="12pt"/>
    </style:style>
    <style:style style:name="T34" style:family="text">
      <style:text-properties style:font-name="標楷體" style:font-name-complex="Arial" style:font-size-complex="12pt"/>
    </style:style>
    <style:style style:name="T35" style:family="text">
      <style:text-properties style:font-name="標楷體" style:text-underline-style="solid" style:text-underline-width="auto" style:text-underline-color="font-color" fo:font-weight="bold" fo:background-color="#d8d8d8" loext:char-shading-value="0" style:font-weight-asian="bold" style:font-name-complex="Arial" style:font-size-complex="12pt"/>
    </style:style>
    <style:style style:name="T36" style:family="text">
      <style:text-properties style:font-weight-complex="bold"/>
    </style:style>
    <style:style style:name="T37" style:family="text">
      <style:text-properties fo:background-color="#d8d8d8" loext:char-shading-value="0"/>
    </style:style>
    <style:style style:name="T38" style:family="text">
      <style:text-properties fo:background-color="#d8d8d8" loext:char-shading-value="0" loext:padding="0cm" loext:border="0.51pt solid #000000"/>
    </style:style>
    <style:style style:name="T39" style:family="text">
      <style:text-properties fo:font-size="9pt" fo:font-weight="bold" style:font-size-asian="9pt" style:font-weight-asian="bold" style:font-size-complex="9pt"/>
    </style:style>
    <style:style style:name="T40" style:family="text">
      <style:text-properties style:font-size-complex="9pt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style:font-name-asian="Times New Roman" style:font-size-asian="10pt"/>
    </style:style>
    <style:style style:name="T43" style:family="text">
      <style:text-properties style:font-name="Arial" fo:font-size="10pt" style:font-size-asian="10pt" style:font-name-complex="Arial"/>
    </style:style>
    <style:style style:name="T44" style:family="text">
      <style:text-properties style:font-name="Arial" fo:font-size="10pt" style:font-size-asian="10pt" style:font-name-complex="Arial" style:font-weight-complex="bold"/>
    </style:style>
    <style:style style:name="T45" style:family="text">
      <style:text-properties style:font-name="Arial" fo:font-size="10pt" style:font-size-asian="10pt" style:font-name-complex="Arial"/>
    </style:style>
    <style:style style:name="T46" style:family="text">
      <style:text-properties style:font-name="Arial" fo:font-size="10pt" style:font-size-asian="10pt" style:font-name-complex="Arial"/>
    </style:style>
    <style:style style:name="T47" style:family="text">
      <style:text-properties style:font-name="Arial" fo:font-size="10pt" style:font-name-asian="Arial" style:font-size-asian="10pt" style:font-name-complex="Arial"/>
    </style:style>
    <style:style style:name="T48" style:family="text">
      <style:text-properties style:font-name="Arial" fo:font-size="10pt" style:font-name-asian="Arial" style:font-size-asian="10pt" style:font-name-complex="Arial"/>
    </style:style>
    <style:style style:name="T49" style:family="text">
      <style:text-properties style:font-name="Arial" fo:font-size="10pt" fo:font-weight="bold" fo:background-color="#d8d8d8" loext:char-shading-value="0" style:font-size-asian="10pt" style:font-weight-asian="bold" style:font-name-complex="Arial" style:font-weight-complex="bold" loext:padding="0cm" loext:border="0.51pt solid #000000"/>
    </style:style>
    <style:style style:name="T50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51" style:family="text">
      <style:text-properties style:font-name="Arial" fo:font-size="10pt" style:text-underline-style="solid" style:text-underline-width="auto" style:text-underline-color="font-color" fo:font-weight="bold" fo:background-color="#d8d8d8" loext:char-shading-value="0" style:font-size-asian="10pt" style:font-weight-asian="bold" style:font-name-complex="Arial"/>
    </style:style>
    <style:style style:name="T52" style:family="text">
      <style:text-properties style:font-name="Arial" fo:font-size="10pt" style:text-underline-style="solid" style:text-underline-width="auto" style:text-underline-color="font-color" fo:font-weight="bold" fo:background-color="#d8d8d8" loext:char-shading-value="0" style:font-size-asian="10pt" style:font-weight-asian="bold" style:font-name-complex="Arial"/>
    </style:style>
    <style:style style:name="T53" style:family="text">
      <style:text-properties style:font-name="Arial" fo:font-size="9pt" style:font-size-asian="9pt" style:font-name-complex="Arial" style:font-size-complex="9pt"/>
    </style:style>
    <style:style style:name="T5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5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56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57" style:family="text"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58" style:family="text">
      <style:text-properties style:font-name="Arial" fo:font-size="9pt" style:font-name-asian="Arial" style:font-size-asian="9pt" style:font-name-complex="Arial" style:font-size-complex="9pt"/>
    </style:style>
    <style:style style:name="T59" style:family="text">
      <style:text-properties style:font-name="Arial" fo:font-size="8pt" style:font-size-asian="8pt" style:font-name-complex="Arial" style:font-size-complex="8pt"/>
    </style:style>
    <style:style style:name="T60" style:family="text">
      <style:text-properties style:font-name="Arial" fo:font-size="8pt" style:font-size-asian="8pt" style:font-name-complex="Arial" style:font-size-complex="8pt"/>
    </style:style>
    <style:style style:name="T61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62" style:family="text">
      <style:text-properties style:font-name="Arial" style:font-name-complex="Arial"/>
    </style:style>
    <style:style style:name="T63" style:family="text">
      <style:text-properties style:font-name="Arial" style:font-name-complex="Arial" style:font-size-complex="12pt"/>
    </style:style>
    <style:style style:name="T64" style:family="text">
      <style:text-properties style:font-name="Arial" style:font-name-complex="Arial" style:font-size-complex="12pt"/>
    </style:style>
    <style:style style:name="T65" style:family="text">
      <style:text-properties style:font-name="Arial" style:font-name-complex="Arial"/>
    </style:style>
    <style:style style:name="T66" style:family="text">
      <style:text-properties style:font-name="Arial" style:font-name-asian="Arial" style:font-name-complex="Arial" style:font-size-complex="12pt"/>
    </style:style>
    <style:style style:name="T67" style:family="text">
      <style:text-properties style:font-name="Arial" style:text-underline-style="solid" style:text-underline-width="auto" style:text-underline-color="font-color" style:font-name-asian="Arial" style:font-name-complex="Arial" style:font-size-complex="12pt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fo:font-weight="bold" style:font-weight-asian="bold"/>
    </style:style>
    <style:style style:name="T71" style:family="text">
      <style:text-properties style:font-name="新細明體" fo:font-size="10pt" style:font-size-asian="10pt" style:font-name-complex="新細明體"/>
    </style:style>
    <style:style style:name="T72" style:family="text">
      <style:text-properties style:font-name="新細明體" fo:font-size="10pt" style:font-name-asian="新細明體" style:font-size-asian="10pt" style:font-name-complex="新細明體"/>
    </style:style>
    <style:style style:name="T73" style:family="text">
      <style:text-properties fo:color="#000000" style:font-name="標楷體" fo:font-size="9pt" fo:font-weight="bold" style:font-size-asian="9pt" style:font-weight-asian="bold" style:font-name-complex="標楷體" style:font-size-complex="9pt"/>
    </style:style>
    <style:style style:name="T74" style:family="text">
      <style:text-properties fo:color="#000000" style:font-name="標楷體" fo:font-size="9pt" fo:font-weight="bold" style:font-size-asian="9pt" style:font-weight-asian="bold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2">高雄市鳳山區經濟</text:span><text:span text:style-name="T2">弱勢</text:span><text:span text:style-name="T2">市民之</text:span><text:span text:style-name="T6">醫療</text:span><text:span text:style-name="T2">、看護費用</text:span><text:span text:style-name="T2">補助申</text:span><text:span text:style-name="T2">請表</text:span></text:p>
      <text:p text:style-name="P1"><text:span text:style-name="T8">壹：基本資料： <text:s text:c="64"/></text:span><text:span text:style-name="T10"><text:s text:c="8"/>申請日期： <text:s text:c="3"/>年 <text:s text:c="3"/></text:span><text:s text:c="2"/>月 <text:s text:c="4"/>日 <text:s text:c="3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19">申請人</text:p>
            <text:p text:style-name="P24">(補助對象)</text:p>
          </table:table-cell>
          <table:table-cell table:style-name="表格1.B1" table:number-columns-spanned="2" office:value-type="string">
            <text:p text:style-name="P3"><text:span text:style-name="T12">姓名： <text:s text:c="4"/></text:span><text:span text:style-name="T12"><text:s/></text:span><text:span text:style-name="T12"><text:s text:c="4"/></text:span><text:span text:style-name="T12"><text:s text:c="2"/></text:span><text:span text:style-name="T12"><text:s/>身分證字號： <text:s text:c="10"/>出生年月日： <text:s text:c="9"/>性別：□男 <text:s/>□女 <text:s text:c="4"/>狀態：□存 <text:s/>□歿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0">戶籍地址：</text:p>
          </table:table-cell>
          <table:table-cell table:style-name="表格1.C2" table:number-rows-spanned="3" office:value-type="string">
            <text:p text:style-name="P6"><text:span text:style-name="T10">申請人簽名加蓋章：</text:span></text:p>
            <text:p text:style-name="P25"/>
            <text:p text:style-name="P25"/>
            <text:p text:style-name="P25"/>
            <text:p text:style-name="P6"><text:span text:style-name="T10">(須有本人簽名加蓋章)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<text:span text:style-name="T12">公文送達地址：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><text:span text:style-name="T12">聯絡電話(住宅)： <text:s text:c="24"/>(手機) </text:span></text:p>
          </table:table-cell>
          <table:covered-table-cell/>
        </table:table-row>
        <table:table-row table:style-name="表格1.5">
          <table:table-cell table:style-name="表格1.A1" table:number-rows-spanned="3" office:value-type="string">
            <text:p text:style-name="P7"><text:span text:style-name="T12">受 <text:s/>託</text:span></text:p>
            <text:p text:style-name="P22">代辦人</text:p>
          </table:table-cell>
          <table:table-cell table:style-name="表格1.A1" office:value-type="string">
            <text:p text:style-name="P5"><text:span text:style-name="T12">姓名： <text:s text:c="3"/></text:span><text:span text:style-name="T12"><text:s text:c="2"/></text:span><text:span text:style-name="T12"><text:s text:c="2"/></text:span><text:span text:style-name="T12"><text:s/></text:span><text:span text:style-name="T12"><text:s text:c="6"/>身分證字號： <text:s text:c="14"/>與申請人之關係： </text:span></text:p>
          </table:table-cell>
          <table:table-cell table:style-name="表格1.C2" table:number-rows-spanned="3" office:value-type="string">
            <text:p text:style-name="P6"><text:span text:style-name="T10">受託代辦人簽名加蓋章：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<text:span text:style-name="T12">通訊地址： </text:span>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4"><text:span text:style-name="T12">聯絡電話(住宅)： <text:s text:c="24"/>(手機)：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35">申請項目</text:p>
          </table:table-cell>
          <table:table-cell table:style-name="表格1.B8" table:number-columns-spanned="2" office:value-type="string">
            <text:p text:style-name="P4"><text:span text:style-name="T47">■</text:span><text:span text:style-name="T43">1.醫療費用補助</text:span><text:span text:style-name="T47"> <text:s text:c="4"/>□</text:span><text:span text:style-name="T43">2.看護費用補助</text:span></text:p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42">貳、審核（<text:span text:style-name="T38">以下由市政府社會局查填</text:span>） <text:s text:c="36"/><text:span text:style-name="T37">＊應備文件及檢附文件欄位詳見背面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row table:style-name="表格2.1">
          <table:table-cell table:style-name="表格2.A1" table:number-columns-spanned="4" office:value-type="string">
            <text:p text:style-name="Standard"><text:span text:style-name="T49">醫療費用補助</text:span><text:span text:style-name="T43">審查欄</text:span><text:span text:style-name="T59">（</text:span><text:span text:style-name="T61">出院或醫療行為發生後三個月內提起申請</text:span><text:span text:style-name="T59">）</text:span></text:p>
            <text:p text:style-name="P8"><text:span text:style-name="T63">本案補助對象資格審核說明如下：</text:span><text:span text:style-name="T66"> </text:span></text:p>
            <text:p text:style-name="P39">一、案主資料：</text:p>
            <text:p text:style-name="P44"><text:span text:style-name="T66">□</text:span><text:span text:style-name="T63">低收入戶</text:span><text:span text:style-name="T67"> <text:s text:c="5"/></text:span><text:span text:style-name="T63">類</text:span><text:span text:style-name="T66"> <text:s text:c="3"/>□</text:span><text:span text:style-name="T63">中低收入戶</text:span></text:p>
            <text:p text:style-name="P44"><text:span text:style-name="T66">□</text:span><text:span text:style-name="T63">為原住民（山地/平地）</text:span></text:p>
            <text:p text:style-name="P43"/>
            <text:p text:style-name="P9"><text:span text:style-name="T63">二、1</text:span><text:span text:style-name="T63">11</text:span><text:span text:style-name="T63">年第</text:span><text:span text:style-name="T67"> <text:s text:c="3"/></text:span><text:span text:style-name="T63">次申請，已補助_________元。</text:span></text:p>
            <text:p text:style-name="P38"/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Standard"><text:span text:style-name="T44">看護費用補助</text:span><text:span text:style-name="T43">審查欄（</text:span><text:span text:style-name="T61">出院或看護行為發生後三個月內提起申請</text:span><text:span text:style-name="T43">）</text:span></text:p>
            <text:p text:style-name="P10"><text:span text:style-name="T43">本案補助對象資格審核說明如下：</text:span><text:span text:style-name="T47">□</text:span><text:span text:style-name="T43">為原住民（山地/平地）</text:span></text:p>
            <text:p text:style-name="P36">一、案主資料：</text:p>
            <text:p text:style-name="P45"><text:span text:style-name="T43">（一）</text:span><text:span text:style-name="T47">□</text:span><text:span text:style-name="T43">低收入戶</text:span><text:span text:style-name="T50"> <text:s text:c="5"/></text:span><text:span text:style-name="T43">類</text:span><text:span text:style-name="T47"> <text:s text:c="3"/>□</text:span><text:span text:style-name="T43">中低收入戶</text:span><text:span text:style-name="T47"> <text:s text:c="2"/></text:span></text:p>
            <text:p text:style-name="P47"><text:span text:style-name="T47">□</text:span><text:span text:style-name="T43">中低收老人</text:span><text:span text:style-name="T47"> <text:s text:c="9"/>□</text:span><text:span text:style-name="T43">身障生活補助</text:span></text:p>
            <text:p text:style-name="P48"><text:span text:style-name="T43">（二）</text:span><text:span text:style-name="T47">□</text:span><text:span text:style-name="T43">身障托育養護</text:span><text:span text:style-name="T47"> <text:s text:c="2"/>□</text:span><text:span text:style-name="T43">老人公費安置</text:span><text:span text:style-name="T47"> <text:s/>□</text:span><text:span text:style-name="T43">精障安置</text:span></text:p>
            <text:p text:style-name="P49"><text:span text:style-name="T47">□</text:span><text:span text:style-name="T43">其他：</text:span></text:p>
            <text:p text:style-name="P50"><text:span text:style-name="T47">□</text:span><text:span text:style-name="T43">無公費安置</text:span><text:span text:style-name="T47"> <text:s/>□</text:span><text:span text:style-name="T43">老人特照津貼</text:span><text:span text:style-name="T47"> <text:s/>□</text:span><text:span text:style-name="T43">身障特照津貼</text:span></text:p>
            <text:p text:style-name="P11"><text:span text:style-name="T43">二、1</text:span><text:span text:style-name="T43">11</text:span><text:span text:style-name="T43">年第</text:span><text:span text:style-name="T50"> <text:s text:c="5"/></text:span><text:span text:style-name="T43">次申請，已補助_______________元。</text:span></text:p>
            <text:p text:style-name="P10"><text:span text:style-name="T43">三、家屬無法看護應計人口</text:span><text:span text:style-name="T50"> <text:s text:c="4"/></text:span><text:span text:style-name="T43">人：</text:span><text:span text:style-name="T47">□</text:span><text:span text:style-name="T43">配偶</text:span><text:span text:style-name="T47"> <text:s/>□</text:span><text:span text:style-name="T43">父</text:span><text:span text:style-name="T47"> <text:s/>□</text:span><text:span text:style-name="T43">母</text:span><text:span text:style-name="T47"> <text:s/></text:span></text:p>
            <text:p text:style-name="P51"><text:span text:style-name="T47">□</text:span><text:span text:style-name="T43">兒子</text:span><text:span text:style-name="T50"> <text:s text:c="4"/></text:span><text:span text:style-name="T43">人</text:span><text:span text:style-name="T47"> <text:s/>□</text:span><text:span text:style-name="T43">女兒</text:span><text:span text:style-name="T50"> <text:s text:c="4"/></text:span><text:span text:style-name="T43">人</text:span><text:span text:style-name="T47"> <text:s/>□</text:span><text:span text:style-name="T43">孫子女</text:span><text:span text:style-name="T50"> <text:s text:c="5"/></text:span><text:span text:style-name="T43">人</text:span></text:p>
            <text:p text:style-name="P51"><text:span text:style-name="T47">□</text:span><text:span text:style-name="T43">其他</text:span><text:span text:style-name="T50"> <text:s text:c="13"/></text:span></text:p>
            <text:p text:style-name="P37">四、家屬無法看護證明：</text:p>
            <text:p text:style-name="P46"><text:span text:style-name="T43">（一）父/母：</text:span><text:span text:style-name="T47"> <text:s text:c="17"/></text:span><text:span text:style-name="T43">（二）夫/妻：</text:span></text:p>
            <text:p text:style-name="P6"><text:span text:style-name="T47"><text:s text:c="2"/></text:span><text:span text:style-name="T43">（三）子/女：</text:span><text:span text:style-name="T47"> <text:s text:c="17"/></text:span><text:span text:style-name="T43">（四）孫子女：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12"><text:span text:style-name="T10">醫療費用補助</text:span><text:span text:style-name="T12">審查結果：</text:span></text:p>
            <text:p text:style-name="P18">□符合補助標準：</text:p>
            <text:p text:style-name="P18"/>
            <text:p text:style-name="P18"/>
            <text:p text:style-name="Standard"><text:span text:style-name="T12">1.補助</text:span><text:span text:style-name="T11"> <text:s text:c="18"/></text:span><text:span text:style-name="T10">元</text:span></text:p>
            <text:p text:style-name="P52"><text:span text:style-name="T10">2.補助期間：自</text:span><text:span text:style-name="T11"> <text:s text:c="4"/></text:span><text:span text:style-name="T10">年</text:span><text:span text:style-name="T11"> <text:s text:c="3"/></text:span><text:span text:style-name="T10">月</text:span><text:span text:style-name="T11"> <text:s text:c="4"/></text:span><text:span text:style-name="T10">日起至</text:span><text:span text:style-name="T11"> <text:s text:c="4"/></text:span><text:span text:style-name="T10">年</text:span><text:span text:style-name="T11"> <text:s text:c="2"/></text:span><text:span text:style-name="T10">月</text:span><text:span text:style-name="T11"> <text:s text:c="2"/></text:span><text:span text:style-name="T10">日止，</text:span></text:p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P2"><text:span text:style-name="T10">看護費用補助</text:span><text:span text:style-name="T12">審查結果：</text:span></text:p>
            <text:p text:style-name="P13"><text:span text:style-name="T12">□符合補助標準：</text:span><text:span text:style-name="T41">為本市</text:span><text:span text:style-name="T42"> <text:s text:c="9"/></text:span><text:span text:style-name="T71">，因「</text:span><text:span text:style-name="T72"> <text:s text:c="17"/></text:span><text:span text:style-name="T71">」住院治療期間無法自理，需專人看護，其無家屬能協助照顧，符合資格。</text:span></text:p>
            <text:p text:style-name="P53"><text:span text:style-name="T43">1.</text:span><text:span text:style-name="T55"> <text:s text:c="7"/></text:span><text:span text:style-name="T53">（補助看護費用標準）</text:span><text:span text:style-name="T58"> </text:span><text:span text:style-name="T53">× </text:span><text:span text:style-name="T55"><text:s text:c="6"/></text:span><text:span text:style-name="T53"><text:s/>（日數）＝</text:span><text:span text:style-name="T57"> <text:s text:c="11"/></text:span><text:span text:style-name="T53">元</text:span></text:p>
            <text:p text:style-name="P14"><text:span text:style-name="T53">2.看護比：</text:span><text:span text:style-name="T57"> </text:span><text:span text:style-name="T55">1</text:span><text:span text:style-name="T55"> </text:span><text:span text:style-name="T53">（</text:span><text:span text:style-name="T55">看護</text:span><text:span text:style-name="T53">）：</text:span><text:span text:style-name="T57"> <text:s text:c="7"/></text:span><text:span text:style-name="T53">（</text:span><text:span text:style-name="T55">病患</text:span><text:span text:style-name="T53">）</text:span></text:p>
            <text:p text:style-name="P14"><text:span text:style-name="T43">3.</text:span><text:span text:style-name="T53">補助期間：自</text:span><text:span text:style-name="T57"> <text:s text:c="5"/></text:span><text:span text:style-name="T53">年</text:span><text:span text:style-name="T57"> <text:s text:c="4"/></text:span><text:span text:style-name="T53">月</text:span><text:span text:style-name="T57"> <text:s text:c="5"/></text:span><text:span text:style-name="T53">日起至</text:span><text:span text:style-name="T57"> <text:s text:c="5"/></text:span><text:span text:style-name="T53">年</text:span><text:span text:style-name="T57"> <text:s text:c="4"/></text:span><text:span text:style-name="T53">月</text:span><text:span text:style-name="T57"> <text:s text:c="3"/></text:span><text:span text:style-name="T53">日止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21">□不符補助標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7"><text:span text:style-name="T15">高雄市鳳山區公所初核簽章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23">市政府社會局審核簽章</text:p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27">里 幹 事</text:p>
          </table:table-cell>
          <table:table-cell table:style-name="表格2.A4" office:value-type="string">
            <text:p text:style-name="P27">承 辦 人</text:p>
          </table:table-cell>
          <table:table-cell table:style-name="表格2.A4" office:value-type="string">
            <text:p text:style-name="P27">業務主管</text:p>
          </table:table-cell>
          <table:table-cell table:style-name="表格2.A4" table:number-columns-spanned="2" office:value-type="string">
            <text:p text:style-name="P27">機關首長</text:p>
          </table:table-cell>
          <table:covered-table-cell/>
          <table:table-cell table:style-name="表格2.A4" office:value-type="string">
            <text:p text:style-name="P28">承辦</text:p>
          </table:table-cell>
          <table:table-cell table:style-name="表格2.A4" office:value-type="string">
            <text:p text:style-name="P29">核稿</text:p>
          </table:table-cell>
          <table:table-cell table:style-name="表格2.A3" office:value-type="string">
            <text:p text:style-name="P29">決行</text:p>
          </table:table-cell>
        </table:table-row>
        <text:soft-page-break/>
        <table:table-row table:style-name="表格2.6"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E1" office:value-type="string">
            <text:p text:style-name="P31"/>
          </table:table-cell>
        </table:table-row>
      </table:table>
      <text:p text:style-name="P54"><text:span text:style-name="T39">備註：</text:span><text:span text:style-name="T73">符合</text:span><text:span text:style-name="T73">高雄市</text:span><text:span text:style-name="T73">政府社會局辦理經濟弱勢市民墊付醫療費</text:span><text:span text:style-name="T73">補助</text:span><text:span text:style-name="T7">實施計畫</text:span><text:span text:style-name="T7">之申請對象，請填寫申請人(補助對象)欄位，補助對象之資格審核及補助標準，仍以傷病患者本人所具資格為準。</text:span></text:p>
      <text:p text:style-name="P55">申請醫療及看護費用補助應備文件（<text:span text:style-name="T70">鳳山區公所服務窗口</text:span><text:span text:style-name="T36">：</text:span><text:span text:style-name="T70">7422-111轉375</text:span>）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3">申請項目</text:p>
          </table:table-cell>
          <table:table-cell table:style-name="表格3.B1" office:value-type="string">
            <text:p text:style-name="P33">應備文件</text:p>
          </table:table-cell>
        </table:table-row>
        <table:table-row table:style-name="表格3.2">
          <table:table-cell table:style-name="表格3.A2" office:value-type="string">
            <text:p text:style-name="P34">醫療費用</text:p>
            <text:p text:style-name="P15"><text:span text:style-name="T17">補 <text:s text:c="3"/>助</text:span></text:p>
            <text:p text:style-name="P15"><text:span text:style-name="T24">僅限列冊輔導之低收入戶</text:span><text:span text:style-name="T17">（</text:span><text:span text:style-name="T29">扣除不補助項目後全額補助</text:span><text:span text:style-name="T17">）</text:span><text:span text:style-name="T24">及中低收入戶家庭成員</text:span><text:span text:style-name="T17">（</text:span><text:span text:style-name="T29">三萬元以上部分扣除不補助項目後補助80%</text:span><text:span text:style-name="T17">）</text:span><text:span text:style-name="T24">可提起申請</text:span></text:p>
          </table:table-cell>
          <table:table-cell table:style-name="表格3.B1" office:value-type="string">
            <text:p text:style-name="P56"><text:span text:style-name="T17">□</text:span><text:span text:style-name="T20">一、申請表。</text:span></text:p>
            <text:p text:style-name="P56"><text:span text:style-name="T17">□</text:span><text:span text:style-name="T20">二、本市列冊</text:span><text:span text:style-name="T20">領有</text:span><text:span text:style-name="T20">低收入戶、中低收入戶證明</text:span><text:span text:style-name="T20">。</text:span></text:p>
            <text:p text:style-name="P56"><text:span text:style-name="T17">□三、</text:span><text:span text:style-name="T29">健保卡正面影本</text:span><text:span text:style-name="T17">。</text:span></text:p>
            <text:p text:style-name="P56"><text:span text:style-name="T17">□</text:span><text:span text:style-name="T20">四、</text:span><text:span text:style-name="T30">身分證正反面影本</text:span><text:span text:style-name="T20">。</text:span></text:p>
            <text:p text:style-name="P58"><text:span text:style-name="T17">□</text:span><text:span text:style-name="T20">五、</text:span><text:span text:style-name="T27">醫療院所診斷證明書正本</text:span><text:span text:style-name="T20">（如有申請健保给付未涵蓋之醫療費用者，須載明確有醫療之必要、使用自費品項之原因及入出院日期；入出院日期須與醫療費用收據一致），必要時，主管機關得經申請人書面同意向醫療院所查調相關資料。</text:span></text:p>
            <text:p text:style-name="P56"><text:span text:style-name="T17">□</text:span><text:span text:style-name="T20">六、</text:span><text:span text:style-name="T20">金融機構存摺封面影本</text:span><text:span text:style-name="T20">及領款收據</text:span><text:span text:style-name="T20">。</text:span></text:p>
            <text:p text:style-name="P60"><text:span text:style-name="T17">□</text:span><text:span text:style-name="T20">七、</text:span><text:span text:style-name="T30">醫療院所之醫療費用明細及其收據正本</text:span><text:span text:style-name="T20">；如申請人檢附繳費通知單，主管機關得將補助款項直接撥付醫療院所。</text:span></text:p>
            <text:p text:style-name="P61"><text:span text:style-name="T17">□八、委託第三人辦理者，應檢附</text:span><text:span text:style-name="T24">受託代辦人身分證正反面影本</text:span><text:span text:style-name="T17">。</text:span></text:p>
            <text:p text:style-name="P61"><text:span text:style-name="T17">□九、其他經主管機關指定之文件。</text:span></text:p>
          </table:table-cell>
        </table:table-row>
        <table:table-row table:style-name="表格3.3">
          <table:table-cell table:style-name="表格3.A2" office:value-type="string">
            <text:p text:style-name="P15"><text:span text:style-name="T32">看護</text:span><text:span text:style-name="T17">費用</text:span></text:p>
            <text:p text:style-name="P15"><text:span text:style-name="T17">補 <text:s text:c="3"/>助</text:span></text:p>
            <text:p text:style-name="P15"><text:span text:style-name="T16">僅限列冊輔導之低收入戶成員</text:span><text:span text:style-name="T43">（</text:span><text:span text:style-name="T51">24小時補助1,200元</text:span><text:span text:style-name="T43">，</text:span><text:span text:style-name="T51">每年補助上限15萬元</text:span><text:span text:style-name="T43">）</text:span><text:span text:style-name="T16">及中低收入戶家庭成員暨領有中老津貼或身障補助者</text:span><text:span text:style-name="T12">（</text:span><text:span text:style-name="T51">一個月累積達3萬或最近三個月累積達5萬</text:span><text:soft-page-break/><text:span text:style-name="T51">元以上酌予補助-每日最高補助上限500元</text:span><text:span text:style-name="T43">，</text:span><text:span text:style-name="T51">每年補助上限6萬元</text:span><text:span text:style-name="T12">）</text:span><text:span text:style-name="T16">可提起申請</text:span></text:p>
          </table:table-cell>
          <table:table-cell table:style-name="表格3.B1" office:value-type="string">
            <text:p text:style-name="P56"><text:span text:style-name="T17">□</text:span><text:span text:style-name="T20">一、申請表。</text:span><text:span text:style-name="T33">【</text:span><text:span text:style-name="T35">呼吸照護病房</text:span><text:span text:style-name="T33">、</text:span><text:span text:style-name="T35">隔離病房及各類型加護病房不予補助</text:span><text:span text:style-name="T33">】</text:span></text:p>
            <text:p text:style-name="P58"><text:span text:style-name="T17">□</text:span><text:span text:style-name="T20">二、本市列冊</text:span><text:span text:style-name="T20">領有低收入戶、中低收入戶、中低收入老人生活津貼或身心障礙者生活補助證明。</text:span></text:p>
            <text:p text:style-name="P58"><text:span text:style-name="T17">□</text:span><text:span text:style-name="T20">三、</text:span><text:span text:style-name="T20">醫療院所診斷證明書正本</text:span><text:span text:style-name="T20">。</text:span><text:span text:style-name="T20">（</text:span><text:span text:style-name="T20">須</text:span><text:span text:style-name="T20">載明</text:span><text:span text:style-name="T30">住院期間生活無法自理</text:span><text:span text:style-name="T20">，</text:span><text:span text:style-name="T30">須聘</text:span><text:span text:style-name="T30">僱專人看護及入出院</text:span><text:span text:style-name="T30">日期</text:span><text:span text:style-name="T20">；如有入住隔離或加護病房者，亦應載明入出之</text:span><text:span text:style-name="T20">日期</text:span><text:span text:style-name="T20">。），必要時，主管機關得經申請人書面同意向醫療院所查調相關資料。</text:span></text:p>
            <text:p text:style-name="P56"><text:span text:style-name="T17">□</text:span><text:span text:style-name="T20">四、</text:span><text:span text:style-name="T20">金融機構存摺封面影本</text:span><text:span text:style-name="T20">及</text:span><text:span text:style-name="T17">領款收據</text:span><text:span text:style-name="T20">。</text:span></text:p>
            <text:p text:style-name="P56"><text:span text:style-name="T17">□</text:span><text:span text:style-name="T20">五、</text:span><text:span text:style-name="T30">家屬無法看護之相關證明文件</text:span><text:span text:style-name="T20">。</text:span></text:p>
            <text:p text:style-name="P62"><text:span text:style-name="T17">□</text:span><text:span text:style-name="T20">六、</text:span><text:span text:style-name="T20">看護費</text:span><text:span text:style-name="T20">用</text:span><text:span text:style-name="T20">收據正本（</text:span><text:span text:style-name="T30">須</text:span><text:span text:style-name="T30">載明看護日期</text:span><text:span text:style-name="T20">、</text:span><text:span text:style-name="T30">時間</text:span><text:span text:style-name="T20">、</text:span><text:span text:style-name="T30">班別單價</text:span><text:span text:style-name="T20">、</text:span><text:span text:style-name="T30">總金額及看護比例</text:span><text:span text:style-name="T20">，</text:span><text:span text:style-name="T30">請看護員本人簽名及蓋章</text:span><text:span text:style-name="T20">，</text:span><text:span text:style-name="T30">並</text:span><text:span text:style-name="T30">由醫師、護理人員或社會工作人員蓋職章證明</text:span><text:span text:style-name="T20">）</text:span><text:span text:style-name="T20">。</text:span></text:p>
            <text:p text:style-name="P63"><text:soft-page-break/><text:span text:style-name="T17">□</text:span><text:span text:style-name="T20">七、</text:span><text:span text:style-name="T30">看護人員身分證正反面影本及其照顧服務員職前訓練結業證書影本</text:span><text:span text:style-name="T20">。【</text:span><text:span text:style-name="T27">居家服務員及病房服務員非屬照顧服務員範疇</text:span><text:span text:style-name="T20">】</text:span></text:p>
            <text:p text:style-name="P56"><text:span text:style-name="T17">□</text:span><text:span text:style-name="T20">八、委託第三人辦理者，應檢附</text:span><text:span text:style-name="T24">受託代辦人身分證正反面影本</text:span><text:span text:style-name="T17">。</text:span></text:p>
            <text:p text:style-name="P56"><text:span text:style-name="T17">□</text:span><text:span text:style-name="T20">九、</text:span><text:span text:style-name="T17">其他經主管機關指定之文件。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0.501cm" fo:margin-bottom="0.501cm" fo:margin-left="1.139cm" fo:margin-right="1cm" style:writing-mode="lr-tb" style:layout-grid-color="#c0c0c0" style:layout-grid-lines="42" style:layout-grid-base-height="0.681cm" style:layout-grid-ruby-height="0cm" style:layout-grid-mode="li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1">11</text:span><text:span text:style-name="MT1">.0</text:span><text:span text:style-name="MT1">1</text:span><text:span text:style-name="MT1">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    區經濟弱勢市民之醫療、看護費用補助申請表</dc:title>
    <meta:initial-creator>abc</meta:initial-creator>
    <meta:creation-date>2022-08-10T09:21:00</meta:creation-date>
    <dc:creator>user</dc:creator>
    <dc:date>2022-08-10T09:21:00</dc:date>
    <meta:print-date>2017-09-11T09:42:00</meta:print-date>
    <meta:editing-cycles>2</meta:editing-cycles>
    <meta:document-statistic meta:table-count="3" meta:image-count="0" meta:object-count="0" meta:page-count="3" meta:paragraph-count="88" meta:word-count="1701" meta:character-count="2344" meta:non-whitespace-character-count="1760"/>
    <meta:generator>LibreOffice/5.1.2.2$Windows_x86 LibreOffice_project/d3bf12ecb743fc0d20e0be0c58ca359301eb705f</meta:generator>
  </office:meta>
</office:document-meta>
</file>