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667cm"/>
    </style:style>
    <style:style style:name="表格1.L" style:family="table-column">
      <style:table-column-properties style:column-width="5.39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47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0.002cm" fo:margin-right="0cm" fo:text-indent="0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text-properties style:font-name="Arial" style:font-name-complex="Arial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color="#808080" fo:font-size="14pt" style:font-name-asian="標楷體" style:font-size-asian="14pt" style:font-size-complex="14pt"/>
    </style:style>
    <style:style style:name="T13" style:family="text">
      <style:text-properties fo:color="#80808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size="16pt" style:font-name-asian="Arial" style:font-size-asian="16pt" style:font-name-complex="Arial" style:font-size-complex="16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fo:color="#595959" fo:font-size="16pt" style:font-name-asian="標楷體" style:font-size-asian="16pt" style:font-size-complex="16pt"/>
    </style:style>
    <style:style style:name="T19" style:family="text">
      <style:text-properties fo:color="#595959" fo:font-size="16pt" style:text-underline-style="solid" style:text-underline-width="auto" style:text-underline-color="font-color" style:font-name-asian="標楷體" style:font-size-asian="16pt" style:font-size-complex="16pt"/>
    </style:style>
    <style:style style:name="T20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切 <text:s text:c="3"/>結 <text:s text:c="3"/>書</text:p>
      <text:p text:style-name="P14"><text:span text:style-name="T4">立切結書人</text:span><text:span text:style-name="T12">（</text:span><text:span text:style-name="T13">補助人或申請人</text:span><text:span text:style-name="T12">）</text:span><text:span text:style-name="T7">　　</text:span><text:span text:style-name="T8"> </text:span><text:span text:style-name="T7">　　</text:span><text:span text:style-name="T4">願意將向高雄市政府社會局申請的</text:span><text:span text:style-name="T15">□</text:span><text:span text:style-name="T4">看護費</text:span><text:span text:style-name="T15">■</text:span><text:span text:style-name="T4">醫療費補助，切結由</text:span><text:span text:style-name="T18">（</text:span><text:span text:style-name="T19">領款人</text:span><text:span text:style-name="T18">）</text:span><text:span text:style-name="T8"> <text:s text:c="11"/></text:span><text:span text:style-name="T4">領取</text:span><text:span text:style-name="T2">(與補助對象之關係：</text:span><text:span text:style-name="T3"> <text:s text:c="10"/></text:span><text:span text:style-name="T2">)</text:span><text:span text:style-name="T4">，特立此切結書為憑。</text:span></text:p>
      <text:p text:style-name="P17">此致</text:p>
      <text:p text:style-name="P1">高雄市政府社會局</text:p>
      <text:p text:style-name="P8"/>
      <text:p text:style-name="P9"/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office:value-type="string">
            <text:p text:style-name="P2">立切結書人：</text:p>
          </table:table-cell>
          <table:table-cell table:style-name="表格1.A1" table:number-columns-spanned="11" office:value-type="string">
            <text:p text:style-name="P11"><text:span text:style-name="T5">（</text:span><text:span text:style-name="T9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分證字號：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戶籍地址：</text:p>
          </table:table-cell>
          <table:table-cell table:style-name="表格1.A1" table:number-columns-spanned="11" office:value-type="string">
            <text:p text:style-name="P12"><text:span text:style-name="T11">　　　　</text:span><text:span text:style-name="T10">市</text:span><text:span text:style-name="T11">　　　　</text:span><text:span text:style-name="T10">區</text:span><text:span text:style-name="T11">　　　　</text:span><text:span text:style-name="T10">里</text:span><text:span text:style-name="T11">　　</text:span><text:span text:style-name="T10">鄰</text:span><text:span text:style-name="T11">　　　　　</text:span><text:span text:style-name="T20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11" office:value-type="string">
            <text:p text:style-name="P12"><text:span text:style-name="T11">　　　　</text:span><text:span text:style-name="T10">巷</text:span><text:span text:style-name="T11">　　</text:span><text:span text:style-name="T10">弄</text:span><text:span text:style-name="T11">　　</text:span><text:span text:style-name="T10">號</text:span><text:span text:style-name="T11">　　</text:span><text:span text:style-name="T10">樓之</text:span><text:span text:style-name="T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  <text:p text:style-name="P6"/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具領人：</text:p>
          </table:table-cell>
          <table:table-cell table:style-name="表格1.A1" table:number-columns-spanned="11" office:value-type="string">
            <text:p text:style-name="P11"><text:span text:style-name="T5">（</text:span><text:span text:style-name="T9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分證字號：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5"><text:span text:style-name="T5">戶籍地址：</text:span></text:p>
          </table:table-cell>
          <table:table-cell table:style-name="表格1.A1" table:number-columns-spanned="11" office:value-type="string">
            <text:p text:style-name="P16"><text:span text:style-name="T11">　　　　</text:span><text:span text:style-name="T20">市縣</text:span><text:span text:style-name="T11">　　　　</text:span><text:span text:style-name="T10">區</text:span><text:span text:style-name="T11">　　　　</text:span><text:span text:style-name="T10">里</text:span><text:span text:style-name="T11">　　</text:span><text:span text:style-name="T10">鄰</text:span><text:span text:style-name="T11">　　　　　</text:span><text:span text:style-name="T20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11" office:value-type="string">
            <text:p text:style-name="P12"><text:span text:style-name="T11">　　　　</text:span><text:span text:style-name="T10">巷</text:span><text:span text:style-name="T11">　　</text:span><text:span text:style-name="T10">弄</text:span><text:span text:style-name="T11">　　</text:span><text:span text:style-name="T10">號</text:span><text:span text:style-name="T11">　　</text:span><text:span text:style-name="T1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3"><text:span text:style-name="T5">中華民國　　　　年　　　　月　　　　日</text:span><text:span text:style-name="T10">（必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903cm" fo:margin-left="3.175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0</text:span><text:span text:style-name="MT1">1</text:span><text:span text:style-name="MT1">製表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GHOST</meta:initial-creator>
    <meta:creation-date>2022-08-10T09:21:00</meta:creation-date>
    <dc:creator>user</dc:creator>
    <dc:date>2022-08-10T09:21:00</dc:date>
    <meta:print-date>2016-06-16T13:40:00</meta:print-date>
    <meta:editing-cycles>2</meta:editing-cycles>
    <meta:document-statistic meta:table-count="1" meta:image-count="0" meta:object-count="0" meta:page-count="1" meta:paragraph-count="18" meta:word-count="167" meta:character-count="281" meta:non-whitespace-character-count="172"/>
    <meta:generator>LibreOffice/5.1.2.2$Windows_x86 LibreOffice_project/d3bf12ecb743fc0d20e0be0c58ca359301eb705f</meta:generator>
  </office:meta>
</office:document-meta>
</file>