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492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018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3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1.23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28cm" fo:keep-together="auto"/>
    </style:style>
    <style:style style:name="表格1.7" style:family="table-row">
      <style:table-row-properties style:min-row-height="0.716cm" fo:keep-together="auto"/>
    </style:style>
    <style:style style:name="表格1.A7" style:family="table-cell">
      <style:table-cell-properties style:vertical-align="middle" fo:background-color="#bceb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589cm" fo:keep-together="auto"/>
    </style:style>
    <style:style style:name="表格1.9" style:family="table-row">
      <style:table-row-properties style:min-row-height="4.419cm" fo:keep-together="auto"/>
    </style:style>
    <style:style style:name="表格1.10" style:family="table-row">
      <style:table-row-properties style:min-row-height="1.244cm" fo:keep-together="auto"/>
    </style:style>
    <style:style style:name="表格1.11" style:family="table-row">
      <style:table-row-properties style:min-row-height="2.487cm" fo:keep-together="auto"/>
    </style:style>
    <style:style style:name="表格1.12" style:family="table-row">
      <style:table-row-properties style:min-row-height="0.556cm" fo:keep-together="auto"/>
    </style:style>
    <style:style style:name="表格1.13" style:family="table-row">
      <style:table-row-properties style:min-row-height="1.074cm" fo:keep-together="auto"/>
    </style:style>
    <style:style style:name="表格1.14" style:family="table-row">
      <style:table-row-properties style:min-row-height="0.609cm" fo:keep-together="auto"/>
    </style:style>
    <style:style style:name="表格1.A14" style:family="table-cell">
      <style:table-cell-properties style:vertical-align="top" fo:background-color="#bceb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20" style:family="paragraph" style:parent-style-name="Standard">
      <style:paragraph-properties fo:margin-left="2.057cm" fo:margin-right="0cm" style:line-height-at-least="0.423cm" fo:text-align="justify" style:justify-single-word="false" fo:text-indent="-2.05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96cm" fo:margin-right="0cm" style:line-height-at-least="0.423cm" fo:text-align="justify" style:justify-single-word="false" fo:text-indent="-0.496cm" style:auto-text-indent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 style:parent-style-name="清單段落">
      <style:paragraph-properties fo:margin-left="0.501cm" fo:margin-right="0cm" fo:line-height="0.423cm" fo:text-align="justify" style:justify-single-word="false" fo:text-indent="0cm" style:auto-text-indent="false"/>
    </style:style>
    <style:style style:name="P24" style:family="paragraph" style:parent-style-name="清單段落">
      <style:paragraph-properties fo:margin-left="0.5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20" style:family="text">
      <style:text-properties fo:font-size="20pt" style:font-size-asian="20pt"/>
    </style:style>
    <style:style style:name="T21" style:family="text">
      <style:text-properties style:font-size-complex="12pt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26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7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8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29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30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color="#000000" style:font-name="標楷體" style:font-name-asian="標楷體" style:font-name-complex="標楷體" style:font-size-complex="12pt"/>
    </style:style>
    <style:style style:name="T33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4" style:family="text">
      <style:text-properties fo:color="#000000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高雄市居家身心障礙者維生器材及生活輔具用電優惠診斷證明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<text:span text:style-name="T3"><text:s text:c="32"/></text:span><text:span text:style-name="T4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出生日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性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7">身分證字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6">評估日期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7">病歷號碼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戶籍</text:p>
          </table:table-cell>
          <table:table-cell table:style-name="表格1.A1" office:value-type="string">
            <text:p text:style-name="P11"><text:span text:style-name="T10"><text:s text:c="7"/></text:span><text:span text:style-name="T6">縣市</text:span></text:p>
          </table:table-cell>
        </table:table-row>
        <table:table-row table:style-name="表格1.5">
          <table:table-cell table:style-name="表格1.A5" office:value-type="string">
            <text:p text:style-name="P6">診斷病名</text:p>
          </table:table-cell>
          <table:table-cell table:style-name="表格1.B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Standard"><text:span text:style-name="T6">醫師囑言</text:span></text:p>
          </table:table-cell>
          <table:table-cell table:style-name="表格1.B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11">維生器材及生活輔具需求評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8">需使用之器材名稱</text:p>
          </table:table-cell>
          <table:covered-table-cell/>
          <table:table-cell table:style-name="表格1.A1" table:number-columns-spanned="5" office:value-type="string">
            <text:p text:style-name="P13"><text:span text:style-name="T6">使用維生器材及生活輔具原因及必備條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□氧氣製造機</text:p>
            <text:p text:style-name="P9">□呼吸器</text:p>
            <text:p text:style-name="P13"><text:span text:style-name="T6">□血氧偵測儀</text:span><text:span text:style-name="T14">(電池式不補助)</text:span><text:span text:style-name="T6"> <text:s text:c="3"/>□抽痰機</text:span></text:p>
            <text:p text:style-name="P9">□咳嗽機</text:p>
            <text:p text:style-name="P9">□化痰機</text:p>
            <text:p text:style-name="P13"><text:span text:style-name="T6">□電動拍痰機</text:span><text:span text:style-name="T14">(電池式不補助)</text:span></text:p>
          </table:table-cell>
          <table:covered-table-cell/>
          <table:table-cell table:style-name="表格1.A1" table:number-columns-spanned="5" office:value-type="string">
            <text:p text:style-name="P9">限經醫師診斷有使用左列維生器材需求者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0">□冷氣機</text:p>
            <text:p text:style-name="P23"><text:span text:style-name="T14">(個案須符合</text:span><text:span text:style-name="T16">右列</text:span><text:span text:style-name="T14">條件之一，請醫師</text:span><text:span text:style-name="T16">勾選並蓋章</text:span><text:span text:style-name="T14">)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6">□</text:span><text:span text:style-name="T28">神經系統嚴重損傷</text:span><text:span text:style-name="T28">，</text:span><text:span text:style-name="T28">導致身體排汗或調解體溫的功能喪失</text:span></text:p>
            <text:p text:style-name="P13"><text:span text:style-name="T6">□</text:span><text:span text:style-name="T28">皮膚構造嚴重損傷</text:span><text:span text:style-name="T28">，</text:span><text:span text:style-name="T28">導致身體排汗或調解體溫的功能喪失</text:span></text:p>
            <text:p text:style-name="P13"><text:span text:style-name="T7">□</text:span><text:span text:style-name="apple-style-span"><text:span text:style-name="T31">外胚層發育不良症（無汗症）</text:span></text:span><text:span text:style-name="apple-style-span"><text:span text:style-name="T31"> </text:span></text:span></text:p>
            <text:p text:style-name="P13"><text:span text:style-name="T7">□</text:span><text:span text:style-name="apple-style-span"><text:span text:style-name="T33">遺傳性表皮分解性水皰症(泡泡龍)</text:span></text:span><text:span text:style-name="T30"> </text:span></text:p>
            <text:p text:style-name="P13"><text:span text:style-name="T7">□</text:span><text:span text:style-name="T30">魚鱗癬症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□電暖器</text:p>
            <text:p text:style-name="P24"><text:span text:style-name="T14">(身障證明需</text:span><text:span text:style-name="T17">重度</text:span><text:span text:style-name="T14">以上，個案須符合</text:span><text:span text:style-name="T16">右列</text:span><text:span text:style-name="T14">條件之一，請醫師</text:span><text:span text:style-name="T16">勾選並蓋章</text:span><text:span text:style-name="T14">)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6">□</text:span><text:span text:style-name="T31">長期臥床使用維生設備</text:span><text:span text:style-name="T31">，並有</text:span><text:span text:style-name="T31">體溫調節失調或環境溫度適應失調</text:span></text:p>
            <text:p text:style-name="P21"><text:span text:style-name="T6">□</text:span><text:span text:style-name="T31">腦部或神經病變、肌肉病變、代謝異常引發之肌肉萎縮</text:span><text:span text:style-name="T31">，並有</text:span><text:span text:style-name="T31">體溫調節失調或環境溫度適應失調</text:span></text:p>
            <text:p text:style-name="P13"><text:span text:style-name="T6">□</text:span><text:span text:style-name="T31">行動不便的神經性病患</text:span><text:span text:style-name="T31">，並有</text:span><text:span text:style-name="T31">體溫調節失調或環境溫度適應失調</text:span></text:p>
            <text:p text:style-name="P15"><text:span text:style-name="T31"><text:s text:c="2"/></text:span><text:span text:style-name="T34">（如：第六胸髓以上完全損傷之脊髓損傷病患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3"><text:span text:style-name="T6">□居家照顧床(電動床)</text:span><text:span text:style-name="T25"> 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26">限肢體障礙達癱瘓程度而無法翻身且無法自行坐起</text:span><text:span text:style-name="T31">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□氣墊床</text:p>
          </table:table-cell>
          <table:covered-table-cell/>
          <table:table-cell table:style-name="表格1.A1" table:number-columns-spanned="5" office:value-type="string">
            <text:p text:style-name="P16"><text:span text:style-name="T26">限肢體癱瘓無法翻身且無法自行坐起，或於臥姿相關受壓處皮膚已有褥瘡</text:span><text:span text:style-name="T31">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4"><text:span text:style-name="T16">以上共申請</text:span><text:span text:style-name="T13"> <text:s text:c="5"/></text:span><text:span text:style-name="T16">項</text:span><text:span text:style-name="T19">(必填)</text:span><text:span text:style-name="T11">，勾選處</text:span><text:span text:style-name="T16">請</text:span><text:span text:style-name="T13">加蓋醫師印章</text:span><text:span text:style-name="T17">,</text:span><text:span text:style-name="T19">否則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B5" table:number-columns-spanned="7" office:value-type="string">
            <text:p text:style-name="P12"><text:span text:style-name="T6">院長 <text:s text:c="21"/>診治醫師 <text:s text:c="23"/>醫院關防</text:span></text:p>
            <text:p text:style-name="P17"><text:span text:style-name="T6"><text:s text:c="26"/>專科醫師證書字號 </text:span></text:p>
            <text:p text:style-name="P12"><text:span text:style-name="T6">中華民國 <text:s text:c="10"/>年 <text:s text:c="10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3">備註: 1.本診斷</text:span><text:span text:style-name="T23">證明書</text:span><text:span text:style-name="T23">有效期限為3個月 <text:s text:c="3"/>2.限居家自行照顧者申請 <text:s text:c="3"/>3.請加蓋醫師章及醫院關防</text:span></text:p>
      <text:p text:style-name="P18"><text:span text:style-name="T23"><text:s text:c="6"/>4.本表之電子檔可至高雄市政府社會局下載(身心障礙福利\輔具用電優惠&amp;應變緊急連絡窗口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忠一</meta:initial-creator>
    <meta:creation-date>2024-07-22T10:32:00</meta:creation-date>
    <dc:creator>user</dc:creator>
    <dc:date>2024-07-22T10:32:00</dc:date>
    <meta:print-date>2020-07-28T15:43:00</meta:print-date>
    <meta:editing-cycles>2</meta:editing-cycles>
    <meta:document-statistic meta:table-count="1" meta:image-count="0" meta:object-count="0" meta:page-count="2" meta:paragraph-count="46" meta:word-count="653" meta:character-count="833" meta:non-whitespace-character-count="657"/>
    <meta:generator>LibreOffice/5.1.2.2$Windows_x86 LibreOffice_project/d3bf12ecb743fc0d20e0be0c58ca359301eb705f</meta:generator>
  </office:meta>
</office:document-meta>
</file>