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8"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9"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0"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11" style:family="paragraph" style:parent-style-name="Standard">
      <style:paragraph-properties fo:margin-left="0.501cm" fo:margin-right="0cm" fo:line-height="0.706cm" fo:text-align="justify" style:justify-single-word="false" fo:text-indent="-0.501cm" style:auto-text-indent="false"/>
    </style:style>
    <style:style style:name="P12"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3"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14" style:family="paragraph" style:parent-style-name="Standard">
      <style:paragraph-properties fo:margin-left="0cm" fo:margin-right="-0.808cm" fo:line-height="0.706cm" fo:text-align="justify" style:justify-single-word="false" fo:text-indent="0cm" style:auto-text-indent="false"/>
    </style:style>
    <style:style style:name="P15" style:family="paragraph" style:parent-style-name="Standard">
      <style:paragraph-properties fo:margin-left="0.75cm" fo:margin-right="0cm" fo:line-height="0.564cm" fo:text-align="justify" style:justify-single-word="false" fo:text-indent="-0.75cm" style:auto-text-indent="false"/>
    </style:style>
    <style:style style:name="P16" style:family="paragraph" style:parent-style-name="Standard">
      <style:paragraph-properties fo:margin-left="1.085cm" fo:margin-right="0cm" fo:line-height="0.564cm" fo:text-align="justify" style:justify-single-word="false" fo:text-indent="-0.834cm" style:auto-text-indent="false"/>
    </style:style>
    <style:style style:name="P17" style:family="paragraph" style:parent-style-name="Standard">
      <style:paragraph-properties fo:margin-left="0cm" fo:margin-right="0cm" fo:line-height="0.564cm" fo:text-align="justify" style:justify-single-word="false" fo:text-indent="0.25cm" style:auto-text-indent="false"/>
    </style:style>
    <style:style style:name="P18" style:family="paragraph" style:parent-style-name="Standard">
      <style:paragraph-properties fo:margin-left="1.109cm" fo:margin-right="0cm" fo:line-height="0.564cm" fo:text-align="justify" style:justify-single-word="false" fo:text-indent="-0.859cm" style:auto-text-indent="false"/>
    </style:style>
    <style:style style:name="P19"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color="#000000" style:font-name="標楷體" fo:font-size="16pt" fo:font-weight="bold" style:font-name-asian="標楷體" style:font-size-asian="16pt" style:font-weight-asian="bold" style:font-size-complex="16pt"/>
    </style:style>
    <style:style style:name="T5" style:family="text">
      <style:text-properties fo:color="#000000" style:font-name="標楷體" style:font-name-asian="標楷體"/>
    </style:style>
    <style:style style:name="T6" style:family="text">
      <style:text-properties fo:color="#000000" style:font-name="標楷體" style:font-name-asian="標楷體"/>
    </style:style>
    <style:style style:name="T7" style:family="text">
      <style:text-properties fo:color="#000000" style:font-name="標楷體" style:font-name-asian="標楷體" style:text-scale="90%"/>
    </style:style>
    <style:style style:name="T8" style:family="text">
      <style:text-properties fo:color="#000000" style:font-name="標楷體" style:font-name-asian="標楷體" style:text-scale="90%"/>
    </style:style>
    <style:style style:name="T9" style:family="text">
      <style:text-properties fo:color="#000000" style:font-name="標楷體" style:font-name-asian="標楷體" style:font-name-complex="標楷體"/>
    </style:style>
    <style:style style:name="T10" style:family="text">
      <style:text-properties fo:color="#000000" style:font-name="新細明體" style:font-name-complex="新細明體"/>
    </style:style>
    <style:style style:name="T11" style:family="text">
      <style:text-properties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 text:c="4"/></text:span><text:span text:style-name="T4">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11"><text:span text:style-name="T5">受文機關：高雄市鳳山區公所</text:span></text:p>
      <text:p text:style-name="P11"><text:span text:style-name="T5">本人為辦理 <text:s text:c="3"/></text:span><text:span text:style-name="T10">□</text:span><text:span text:style-name="T7">不課徵土地增值稅 (農業發展條例第37條)，並得作為免徵贈與稅使用</text:span></text:p>
      <text:p text:style-name="P11"><text:span text:style-name="T5">(請擇一勾選) <text:s/></text:span><text:span text:style-name="T10">□</text:span><text:span text:style-name="T7">免徵遺產稅 (農業發展條例第38條第1項)</text:span></text:p>
      <text:p text:style-name="P11"><text:span text:style-name="T9"><text:s text:c="14"/></text:span><text:span text:style-name="T10">□</text:span><text:span text:style-name="T7">免徵贈與稅 (農業發展條例第38條第2項)，並得作為不課徵土地增值稅使用</text:span></text:p>
      <text:p text:style-name="P13">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5">土</text:span><text:span text:style-name="T5"> <text:s text:c="2"/></text:span><text:span text:style-name="T5">地</text:span><text:span text:style-name="T5"> <text:s text:c="2"/></text:span><text:span text:style-name="T5">標</text:span><text:span text:style-name="T5"> <text:s text:c="2"/></text:span><text:span text:style-name="T5">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J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5">現</text:span><text:span text:style-name="T5"> <text:s text:c="3"/></text:span><text:span text:style-name="T5">況</text:span></text:p>
          </table:table-cell>
        </table:table-row>
        <table:table-row table:style-name="表格1.2">
          <table:table-cell table:style-name="表格1.A2" office:value-type="string">
            <text:p text:style-name="P5">鄉鎮市區</text:p>
          </table:table-cell>
          <table:table-cell table:style-name="表格1.B2" office:value-type="string">
            <text:p text:style-name="P5">地段</text:p>
          </table:table-cell>
          <table:table-cell table:style-name="表格1.B2" office:value-type="string">
            <text:p text:style-name="P5">小段</text:p>
          </table:table-cell>
          <table:table-cell table:style-name="表格1.B2" office:value-type="string">
            <text:p text:style-name="P5">地號</text:p>
          </table:table-cell>
          <table:table-cell table:style-name="表格1.B2" office:value-type="string">
            <text:p text:style-name="P1"><text:span text:style-name="T5">面積</text:span><text:span text:style-name="T5">(</text:span><text:span text:style-name="T5">平方公尺</text:span><text:span text:style-name="T5">)</text:span></text:p>
          </table:table-cell>
          <table:table-cell table:style-name="表格1.B2" office:value-type="string">
            <text:p text:style-name="P5">使用</text:p>
            <text:p text:style-name="P5">分區</text:p>
          </table:table-cell>
          <table:table-cell table:style-name="表格1.B2" office:value-type="string">
            <text:p text:style-name="P5">編定</text:p>
            <text:p text:style-name="P5">類別</text:p>
          </table:table-cell>
          <table:table-cell table:style-name="表格1.H2" office:value-type="string">
            <text:p text:style-name="P5">姓名</text:p>
          </table:table-cell>
          <table:table-cell table:style-name="表格1.H2" office:value-type="string">
            <text:p text:style-name="P5">權利</text:p>
            <text:p text:style-name="P5">範圍</text:p>
          </table:table-cell>
          <table:table-cell table:style-name="表格1.B2" office:value-type="string">
            <text:p text:style-name="P5">現有設施名稱及核准文號</text:p>
          </table:table-cell>
          <table:table-cell table:style-name="表格1.B2" office:value-type="string">
            <text:p text:style-name="P2"><text:span text:style-name="T5">面積</text:span><text:span text:style-name="T5">(</text:span><text:span text:style-name="T5">平方公尺</text:span><text:span text:style-name="T5">)</text:span></text:p>
          </table:table-cell>
          <table:covered-table-cell/>
        </table:table-row>
        <table:table-row table:style-name="表格1.3">
          <table:table-cell table:style-name="表格1.A3" office:value-type="string">
            <text:p text:style-name="P7"/>
            <text:p text:style-name="P6"/>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4">
          <table:table-cell table:style-name="表格1.A3" office:value-type="string">
            <text:p text:style-name="P7"/>
            <text:p text:style-name="P6"/>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3">
          <table:table-cell table:style-name="表格1.A3" office:value-type="string">
            <text:p text:style-name="P7"/>
            <text:p text:style-name="P6"/>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3">
          <table:table-cell table:style-name="表格1.A3" office:value-type="string">
            <text:p text:style-name="P7"/>
            <text:p text:style-name="P6"/>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3">
          <table:table-cell table:style-name="表格1.A7" office:value-type="string">
            <text:p text:style-name="P7"/>
            <text:p text:style-name="P6"/>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L7" office:value-type="string">
            <text:p text:style-name="P7"/>
          </table:table-cell>
        </table:table-row>
      </table:table>
      <text:p text:style-name="P14"><text:span text:style-name="T5">申請人：</text:span><text:span text:style-name="T5"> <text:s text:c="16"/></text:span><text:span text:style-name="T5"><text:s text:c="4"/>（簽章）</text:span><text:span text:style-name="T5"> <text:s text:c="2"/></text:span><text:span text:style-name="T5"><text:s text:c="3"/>代理人： <text:s/></text:span><text:span text:style-name="T5"><text:s text:c="10"/></text:span><text:span text:style-name="T5"><text:s text:c="5"/>（簽章）</text:span><text:span text:style-name="T5"> <text:s text:c="8"/></text:span><text:span text:style-name="T5"><text:s text:c="46"/></text:span></text:p>
      <text:p text:style-name="P3"><text:span text:style-name="T5">國民身分證統一編號：</text:span><text:span text:style-name="T5"> <text:s text:c="22"/></text:span><text:span text:style-name="T9">住址：</text:span></text:p>
      <text:p text:style-name="P3"><text:span text:style-name="T5">住址： <text:s text:c="36"/>電話</text:span><text:span text:style-name="T9">：</text:span></text:p>
      <text:p text:style-name="P4"><text:span text:style-name="T5">電話</text:span><text:span text:style-name="T9">：</text:span></text:p>
      <text:p text:style-name="P12">附註：</text:p>
      <text:p text:style-name="P15"><text:span text:style-name="T5">一、本申請書應填寫一份，並檢附下列文件，向土地所在地直轄市、縣（市）政府或其委任（辦）之鄉（鎮市區）公所申請</text:span><text:span text:style-name="T9">：</text:span></text:p>
      <text:p text:style-name="P16"><text:span text:style-name="T5">(一)最近一個月內核發之土地登記謄本及地籍圖謄本。但直轄市、縣（市）地政主管機關能提供網路查詢者，得免予檢附。</text:span></text:p>
      <text:p text:style-name="P17"><text:span text:style-name="T5">(二)申請人身分證影本或戶口名簿影本。</text:span></text:p>
      <text:p text:style-name="P17"><text:span text:style-name="T5">(三)目的事業主管機關許可文件及其他相關文件。</text:span></text:p>
      <text:p text:style-name="P18"><text:span text:style-name="T5">(四)申請土地屬都市計畫農業區、保護區者，請填寫於「使用分區」欄，並應檢附都市計畫土地使用分區證明。</text:span></text:p>
      <text:p text:style-name="P16"><text:span text:style-name="T5">(五)申請土地位於國家公園範圍內者，應另檢附國家公園管理機關出具之符合農業發展條例施行細則第二條第五款之證明文件。</text:span></text:p>
      <text:p text:style-name="P19"><text:span text:style-name="T5">二、依農業用地作農業使用認定及核發證明辦法第三條規定，農業用地作農業使用證明書僅為</text:span><text:soft-page-break/><text:span text:style-name="T5">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9-05-24T14:15:00</meta:creation-date>
    <dc:creator>User</dc:creator>
    <dc:date>2019-05-24T14:15:00</dc:date>
    <meta:print-date>2019-05-24T14:14:00</meta:print-date>
    <meta:editing-cycles>2</meta:editing-cycles>
    <meta:editing-duration>PT1M</meta:editing-duration>
    <meta:document-statistic meta:table-count="1" meta:image-count="0" meta:object-count="0" meta:page-count="2" meta:paragraph-count="37" meta:word-count="651" meta:character-count="876" meta:non-whitespace-character-count="654"/>
    <meta:generator>LibreOffice/5.1.2.2$Windows_x86 LibreOffice_project/d3bf12ecb743fc0d20e0be0c58ca359301eb705f</meta:generator>
  </office:meta>
</office:document-meta>
</file>