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2pt" style:font-size-asian="22pt"/>
    </style:style>
    <style:style style:name="P2" style:parent-style-name="內文" style:family="paragraph">
      <style:paragraph-properties fo:line-height="0.5in" fo:text-indent="0.625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2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2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2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2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2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2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in" fo:text-inden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5in" fo:margin-left="4in" fo:text-indent="-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5in" fo:margin-left="4in" fo:text-indent="-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20" style:parent-style-name="日期" style:family="paragraph">
      <style:paragraph-properties fo:text-align="start"/>
      <style:text-properties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0.8333in"/>
    </style:style>
    <style:style style:name="TableColumn28" style:family="table-column">
      <style:table-column-properties style:column-width="0.8333in"/>
    </style:style>
    <style:style style:name="TableColumn29" style:family="table-column">
      <style:table-column-properties style:column-width="0.8333in"/>
    </style:style>
    <style:style style:name="TableColumn30" style:family="table-column">
      <style:table-column-properties style:column-width="0.9166in"/>
    </style:style>
    <style:style style:name="TableColumn31" style:family="table-column">
      <style:table-column-properties style:column-width="0.9166in"/>
    </style:style>
    <style:style style:name="TableColumn32" style:family="table-column">
      <style:table-column-properties style:column-width="1.25in"/>
    </style:style>
    <style:style style:name="Table25" style:family="table">
      <style:table-properties style:width="6.5in" fo:margin-left="0.2694in" table:align="left"/>
    </style:style>
    <style:style style:name="TableRow33" style:family="table-row">
      <style:table-row-properties style:min-row-height="0.4868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5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833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 fo:margin-left="0.2236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4166in" fo:text-indent="2.1111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4166in" fo:text-indent="2.1111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44" style:parent-style-name="日期" style:family="paragraph">
      <style:paragraph-properties fo:text-align="start"/>
    </style:style>
  </office:automatic-styles>
  <office:body>
    <office:text text:use-soft-page-breaks="true">
      <text:p text:style-name="P1"><text:s text:c="12"/>無自用農舍證明申請書</text:p>
      <text:p text:style-name="P2">本人所有農業用地座落<text:s text:c="5"/>區<text:s text:c="5"/>段<text:s text:c="5"/>小段 <text:s text:c="5"/>地號，為申請興建農舍，敬請發給「無自用農舍證明」以便持用；謹檢附下列相關文件：</text:p>
      <text:list text:style-name="LFO2" text:continue-numbering="true">
        <text:list-item>
          <text:p text:style-name="P3">確無自用農舍切結書2份。</text:p>
        </text:list-item>
        <text:list-item>
          <text:p text:style-name="P4">土地登記簿謄本1份。</text:p>
        </text:list-item>
        <text:list-item>
          <text:p text:style-name="P5">土地地籍圖1份。</text:p>
        </text:list-item>
        <text:list-item>
          <text:p text:style-name="P6">土地分區使用證明1份。</text:p>
        </text:list-item>
        <text:list-item>
          <text:p text:style-name="P7">戶籍謄本1份。</text:p>
        </text:list-item>
        <text:list-item>
          <text:p text:style-name="P8">全國財產總歸戶查詢清單1份。</text:p>
        </text:list-item>
      </text:list>
      <text:p text:style-name="P9"><text:s/>此　致</text:p>
      <text:p text:style-name="P10">高雄市鳳山區公所</text:p>
      <text:p text:style-name="P11">　　　　　　　　　　　　　　　 <text:s/>　　　</text:p>
      <text:p text:style-name="P12"/>
      <text:p text:style-name="P13"/>
      <text:p text:style-name="P14">　　　　　　　申請人：<text:s/><text:s text:c="5"/><text:s text:c="10"/>簽章</text:p>
      <text:p text:style-name="P15">　　　　　　　住　址：<text:s/></text:p>
      <text:p text:style-name="P16"><text:s text:c="7"/><text:s/><text:s text:c="6"/>身份証字號：</text:p>
      <text:p text:style-name="P17"><text:s text:c="6"/><text:s/><text:s text:c="7"/>電 <text:s/>話:：<text:s/></text:p>
      <text:p text:style-name="P18"/>
      <text:p text:style-name="P19"/>
      <text:p text:style-name="P20">中華民國<text:s text:c="2"/>年<text:s text:c="2"/>月<text:s text:c="2"/>日<text:s/></text:p>
      <text:soft-page-break/>
      <text:p text:style-name="P21"><text:s text:c="17"/>切<text:s text:c="3"/>結<text:s text:c="3"/>書</text:p>
      <text:p text:style-name="P22">一、民位於高雄市<text:s text:c="3"/><text:s/><text:s/>區<text:s text:c="3"/><text:s/><text:s/>段 <text:s text:c="5"/>小段</text:p>
      <text:p text:style-name="P23">地號耕地上興建自用農舍、如有虛偽申報，願無償自行拆除並負法律上一切責任。</text:p>
      <text:p text:style-name="P24">二、本人及同戶內家屬所有土地(包括都市計劃區域內)無現有農舍清冊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區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>小段</text:p>
          </table:table-cell>
          <table:table-cell table:style-name="TableCell40">
            <text:p text:style-name="P41">地號</text:p>
          </table:table-cell>
          <table:table-cell table:style-name="TableCell42">
            <text:p text:style-name="P43">地目</text:p>
          </table:table-cell>
          <table:table-cell table:style-name="TableCell44">
            <text:p text:style-name="P45">有無農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上述土地為民及同戶內家屬、</text:span><text:span text:style-name="T125">在住所距離</text:span><text:span text:style-name="T126">(</text:span><text:span text:style-name="T127">包括都市計劃</text:span><text:span text:style-name="T128">)</text:span><text:span text:style-name="T129">範圍內，所有土地無現有農舍清冊無誤，若有</text:span><text:span text:style-name="T130">虛偽</text:span><text:span text:style-name="T131">匿報，願負法律上一切責任，並放棄先訴抗辯權恐口無憑、特此切結。</text:span></text:p>
      <text:p text:style-name="P132">謹呈</text:p>
      <text:p text:style-name="P133">高雄市鳳山區公所</text:p>
      <text:p text:style-name="P134"><text:span text:style-name="T135">具</text:span><text:span text:style-name="T136">切結人：</text:span><text:span text:style-name="T137"><text:s/></text:span><text:span text:style-name="T138"><text:s text:c="6"/></text:span><text:span text:style-name="T139"><text:s text:c="9"/></text:span><text:span text:style-name="T140">簽章</text:span></text:p>
      <text:p text:style-name="P141">　　　　　<text:s text:c="7"/>　身份證字號：<text:s/></text:p>
      <text:p text:style-name="P142">住<text:s text:c="2"/>　址：<text:s/></text:p>
      <text:p text:style-name="P143"><text:s text:c="19"/>電<text:s text:c="4"/>話：<text:s/></text:p>
      <text:p text:style-name="P144">中華民國<text:s text:c="2"/>年<text:s text:c="2"/>月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自用農舍證明申請書</dc:title>
    <meta:initial-creator>kk</meta:initial-creator>
    <dc:creator>User</dc:creator>
    <meta:creation-date>2015-07-10T08:51:00Z</meta:creation-date>
    <dc:date>2015-07-10T08:51:00Z</dc:date>
    <meta:print-date>2007-02-02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