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777in" fo:margin-left="0.1972in" fo:text-indent="-0.1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777in" fo:margin-left="1.2486in" fo:text-indent="-1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/>
    </style:style>
    <style:style style:name="TableColumn33" style:family="table-column">
      <style:table-column-properties style:column-width="0.8763in" style:use-optimal-column-width="false"/>
    </style:style>
    <style:style style:name="TableColumn34" style:family="table-column">
      <style:table-column-properties style:column-width="0.6006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7805in" style:use-optimal-column-width="false"/>
    </style:style>
    <style:style style:name="TableColumn37" style:family="table-column">
      <style:table-column-properties style:column-width="0.990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2" style:family="table">
      <style:table-properties style:width="7.0881in" fo:margin-left="-0.1777in" table:align="left"/>
    </style:style>
    <style:style style:name="TableRow42" style:family="table-row">
      <style:table-row-properties style:min-row-height="0.502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25in" fo:margin-bottom="0.25in" fo:line-height="0.2222in"/>
      <style:text-properties style:font-name="標楷體" style:font-name-asian="標楷體" fo:color="#000000"/>
    </style:style>
    <style:style style:name="TableRow62" style:family="table-row">
      <style:table-row-properties style:min-row-height="0.5034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min-row-height="0.5034in"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5034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fo:line-height="0.2777in" fo:margin-left="0.8847in" fo:text-indent="-0.8847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P125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3" style:parent-style-name="內文" style:family="paragraph">
      <style:paragraph-properties style:line-break="normal" style:snap-to-layout-grid="false" fo:text-align="end" fo:line-height="0.3611in" fo:margin-right="0.0743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end" fo:line-height="0.3611in" fo:margin-right="0.3694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end" fo:line-height="0.3611in" fo:margin-right="0.1944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3611in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高雄</text:span><text:span text:style-name="T3">市</text:span><text:span text:style-name="T4">鳳山</text:span><text:span text:style-name="T5">區</text:span><text:span text:style-name="T6">農業用地作農業使用證明書</text:span></text:p>
      <text:p text:style-name="P7"><text:span text:style-name="T8"><text:s text:c="52"/></text:span><text:span text:style-name="T9">發文日期</text:span><text:span text:style-name="T10">：</text:span></text:p>
      <text:p text:style-name="P11"><text:span text:style-name="T12">本證明書之用途：</text:span><text:span text:style-name="T13"><text:s text:c="36"/></text:span><text:span text:style-name="T14">發文字號</text:span><text:span text:style-name="T15">：</text:span></text:p>
      <text:p text:style-name="P16"><text:span text:style-name="T17">□興建農舍</text:span><text:span text:style-name="T18"><text:s/></text:span><text:span text:style-name="T19">（農業發展條例第</text:span><text:span text:style-name="T20">十八</text:span><text:span text:style-name="T21">條申請興建自用農舍</text:span><text:span text:style-name="T22">）</text:span></text:p>
      <text:p text:style-name="P23"><text:span text:style-name="T24">□減免稅賦</text:span><text:span text:style-name="T25"><text:s/></text:span><text:span text:style-name="T26">（農業發展條例第</text:span><text:span text:style-name="T27">三十七</text:span><text:span text:style-name="T28">條及第</text:span><text:span text:style-name="T29">三十八</text:span><text:span text:style-name="T30">條農業用地申請不課徵土地增值稅、免徵遺產稅、贈與稅）</text:span></text:p>
      <text:p text:style-name="P31">茲證明<text:tab/><text:tab/>君所申請下列農業用地於本證明書核發之時點係作農業使用無誤。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鄉鎮市區</text:p>
          </table:table-cell>
          <table:table-cell table:style-name="TableCell45">
            <text:p text:style-name="P46">地段</text:p>
          </table:table-cell>
          <table:table-cell table:style-name="TableCell47">
            <text:p text:style-name="P48">小段</text:p>
          </table:table-cell>
          <table:table-cell table:style-name="TableCell49">
            <text:p text:style-name="P50">地號</text:p>
          </table:table-cell>
          <table:table-cell table:style-name="TableCell51">
            <text:p text:style-name="P52">面積</text:p>
            <text:p text:style-name="P53">（平方公尺）</text:p>
          </table:table-cell>
          <table:table-cell table:style-name="TableCell54">
            <text:p text:style-name="P55">使用分區</text:p>
          </table:table-cell>
          <table:table-cell table:style-name="TableCell56">
            <text:p text:style-name="P57">編定類別</text:p>
          </table:table-cell>
          <table:table-cell table:style-name="TableCell58">
            <text:p text:style-name="P59">所有權人</text:p>
          </table:table-cell>
          <table:table-cell table:style-name="TableCell60">
            <text:p text:style-name="P61">權利範圍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附註：</text:p>
      <text:p text:style-name="P121"><text:span text:style-name="T122">一、</text:span><text:span text:style-name="T123">本證明書</text:span><text:span text:style-name="T124">有效期間為六個月；逾六個月期限者，本證明書失其效力。</text:span></text:p>
      <text:p text:style-name="P125">二、前開農業用地經查核專案列管檔案，□有□無農業發展條例第三十七條第三項或第四項之情事。(本項係依直轄市、縣(市)主管機關所提供之列管資料註記)</text:p>
      <text:p text:style-name="P126"><text:span text:style-name="T127">三、</text:span><text:span text:style-name="T128">本證明書</text:span><text:span text:style-name="T129">作</text:span><text:span text:style-name="T130">為所勾列申辦用途文件</text:span><text:span text:style-name="T131">之一</text:span><text:span text:style-name="T132">，</text:span><text:span text:style-name="T133">前開農業用地</text:span><text:span text:style-name="T134">辦理</text:span><text:span text:style-name="T135">減免稅賦或興建農舍</text:span><text:span text:style-name="T136">，</text:span><text:span text:style-name="T137">應</text:span><text:span text:style-name="T138">符合</text:span><text:span text:style-name="T139">土地稅法</text:span><text:span text:style-name="T140">、遺產及贈與稅法</text:span><text:span text:style-name="T141">或農業用地興建農舍辦法等相關規定。</text:span></text:p>
      <text:p text:style-name="P142">四、其他：</text:p>
      <text:p text:style-name="P143"><text:s text:c="10"/></text:p>
      <text:p text:style-name="P144"><text:s text:c="3"/>(受理機關全銜)</text:p>
      <text:p text:style-name="P145"><text:span text:style-name="T146">　</text:span></text:p>
      <text:p text:style-name="P147"/>
      <text:p text:style-name="P148"/>
      <text:p text:style-name="P149"/>
      <text:p text:style-name="P150"><text:span text:style-name="T151">中</text:span><text:span text:style-name="T152"><text:s/></text:span><text:span text:style-name="T153">華</text:span><text:span text:style-name="T154"><text:s/></text:span><text:span text:style-name="T155">民</text:span><text:span text:style-name="T156"><text:s/></text:span><text:span text:style-name="T157">國</text:span><text:span text:style-name="T158"><text:s text:c="12"/></text:span><text:span text:style-name="T159">年</text:span><text:span text:style-name="T160"><text:s text:c="15"/></text:span><text:span text:style-name="T161">月</text:span><text:span text:style-name="T162"><text:s text:c="16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市（縣）    鄉(鎮、市、區)農業用地作農業使用證明書</dc:title>
    <meta:initial-creator>農地利用科徐宏明</meta:initial-creator>
    <dc:creator>User</dc:creator>
    <meta:creation-date>2015-07-01T09:05:00Z</meta:creation-date>
    <dc:date>2015-07-01T09:05:00Z</dc:date>
    <meta:print-date>2013-11-01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