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6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2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696cm" fo:keep-together="auto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3.471cm"/>
    </style:style>
    <style:style style:name="表格2.C" style:family="table-column">
      <style:table-column-properties style:column-width="2.561cm"/>
    </style:style>
    <style:style style:name="表格2.D" style:family="table-column">
      <style:table-column-properties style:column-width="3.641cm"/>
    </style:style>
    <style:style style:name="表格2.E" style:family="table-column">
      <style:table-column-properties style:column-width="2.392cm"/>
    </style:style>
    <style:style style:name="表格2.F" style:family="table-column">
      <style:table-column-properties style:column-width="3.828cm"/>
    </style:style>
    <style:style style:name="表格2.1" style:family="table-row">
      <style:table-row-properties style:min-row-height="1.37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7.938cm"/>
    </style:style>
    <style:style style:name="表格3.D" style:family="table-column">
      <style:table-column-properties style:column-width="6.1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6.237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6.6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.235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1.235cm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1.058cm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etter-spacing="0.035cm" style:font-size-asian="14pt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list-style-name="WW8Num4">
      <style:paragraph-properties fo:line-height="0.635cm"/>
      <style:text-properties fo:color="#000000" style:font-name-asian="標楷體"/>
    </style:style>
    <style:style style:name="P14" style:family="paragraph" style:parent-style-name="Standard" style:list-style-name="WW8Num3">
      <style:paragraph-properties fo:line-height="0.635cm"/>
      <style:text-properties fo:color="#000000" style:font-name-asian="標楷體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.083cm" fo:margin-right="0.199cm" fo:line-height="0.882cm" fo:text-indent="0cm" style:auto-text-indent="false"/>
    </style:style>
    <style:style style:name="P25" style:family="paragraph" style:parent-style-name="Standard">
      <style:paragraph-properties fo:margin-left="0cm" fo:margin-right="0cm" fo:line-height="0.529cm" fo:text-indent="0.247cm" style:auto-text-indent="false"/>
    </style:style>
    <style:style style:name="P26" style:family="paragraph" style:parent-style-name="Standard">
      <style:paragraph-properties fo:margin-left="0cm" fo:margin-right="0cm" fo:line-height="0.5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529cm" fo:text-align="justify" fo:text-align-last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199cm" fo:line-height="0.635cm" fo:text-indent="0cm" style:auto-text-indent="false"/>
      <style:text-properties fo:color="#000000" style:font-name-asian="標楷體"/>
    </style:style>
    <style:style style:name="P29" style:family="paragraph" style:parent-style-name="Standard">
      <style:paragraph-properties fo:margin-left="0cm" fo:margin-right="0.199cm" fo:line-height="0.529cm" fo:text-indent="0cm" style:auto-text-indent="false"/>
    </style:style>
    <style:style style:name="P30" style:family="paragraph" style:parent-style-name="Standard">
      <style:paragraph-properties fo:margin-left="0.847cm" fo:margin-right="0.199cm" fo:line-height="0.635cm" fo:text-indent="-0.847cm" style:auto-text-indent="false"/>
    </style:style>
    <style:style style:name="P31" style:family="paragraph" style:parent-style-name="Standard">
      <style:paragraph-properties fo:margin-left="0.847cm" fo:margin-right="0.199cm" fo:line-height="0.529cm" fo:text-indent="-0.847cm" style:auto-text-indent="false"/>
      <style:text-properties style:font-name-asian="標楷體"/>
    </style:style>
    <style:style style:name="P32" style:family="paragraph" style:parent-style-name="Standard">
      <style:paragraph-properties fo:margin-left="0.847cm" fo:margin-right="0.199cm" fo:line-height="0.529cm" fo:text-indent="-0.847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.847cm" fo:margin-right="0.199cm" fo:line-height="0.635cm" fo:text-indent="-0.847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.199cm" fo:margin-right="0.199cm" fo:line-height="0.529cm" fo:text-indent="0cm" style:auto-text-indent="false"/>
    </style:style>
    <style:style style:name="P35" style:family="paragraph" style:parent-style-name="Standard">
      <style:paragraph-properties fo:margin-left="0.199cm" fo:margin-right="0.199cm" fo:line-height="0.529cm" fo:text-indent="0cm" style:auto-text-indent="false"/>
    </style:style>
    <style:style style:name="P36" style:family="paragraph" style:parent-style-name="Standard">
      <style:paragraph-properties fo:margin-left="0.199cm" fo:margin-right="0.199cm" fo:line-height="0.529cm" fo:text-indent="0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line-height="0.564cm" fo:text-indent="1.27cm" style:auto-text-indent="false"/>
    </style:style>
    <style:style style:name="P38" style:family="paragraph" style:parent-style-name="Standard">
      <style:paragraph-properties fo:margin-left="0cm" fo:margin-right="0cm" fo:line-height="0.706cm" fo:text-indent="1.058cm" style:auto-text-indent="false"/>
    </style:style>
    <style:style style:name="P39" style:family="paragraph" style:parent-style-name="Standard">
      <style:paragraph-properties fo:margin-left="0cm" fo:margin-right="0cm" fo:line-height="0.706cm" fo:text-indent="0.423cm" style:auto-text-indent="false"/>
    </style:style>
    <style:style style:name="P40" style:family="paragraph" style:parent-style-name="Standard">
      <style:paragraph-properties fo:text-align="center" style:justify-single-word="false" fo:break-before="page"/>
      <style:text-properties fo:font-size="8pt" style:font-name-asian="標楷體" style:font-size-asian="8pt" style:font-size-complex="8pt"/>
    </style:style>
    <style:style style:name="P41" style:family="paragraph" style:parent-style-name="Standard">
      <style:paragraph-properties fo:margin-left="0cm" fo:margin-right="0cm" fo:line-height="1.058cm" fo:text-indent="1.147cm" style:auto-text-indent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1.058cm" fo:text-indent="0.459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Text_20_body" style:list-style-name="WW8Num4">
      <style:paragraph-properties fo:margin-top="0cm" fo:margin-bottom="0cm" loext:contextual-spacing="false" fo:line-height="0.635cm" style:text-autospace="none" style:punctuation-wrap="simple" style:line-break="normal" style:snap-to-layout-grid="false"/>
      <style:text-properties fo:color="#000000" style:font-name-asian="標楷體"/>
    </style:style>
    <style:style style:name="P45" style:family="paragraph" style:parent-style-name="Text_20_body" style:list-style-name="WW8Num3">
      <style:paragraph-properties fo:margin-top="0cm" fo:margin-bottom="0cm" loext:contextual-spacing="false" fo:line-height="0.635cm" style:text-autospace="none" style:punctuation-wrap="simple" style:line-break="normal" style:snap-to-layout-grid="false"/>
      <style:text-properties fo:color="#000000" style:font-name-asian="標楷體"/>
    </style:style>
    <style:style style:name="P46" style:family="paragraph" style:parent-style-name="Text_20_body">
      <style:paragraph-properties fo:margin-left="0.847cm" fo:margin-right="0cm" fo:margin-top="0cm" fo:margin-bottom="0cm" loext:contextual-spacing="false" fo:line-height="0.635cm" fo:text-indent="-0.847cm" style:auto-text-indent="false" style:text-autospace="none" style:punctuation-wrap="simple" style:line-break="normal" style:snap-to-layout-grid="false"/>
    </style:style>
    <style:style style:name="P47" style:family="paragraph" style:parent-style-name="Text_20_body">
      <style:paragraph-properties fo:margin-left="0.847cm" fo:margin-right="0cm" fo:margin-top="0cm" fo:margin-bottom="0cm" loext:contextual-spacing="false" fo:line-height="0.635cm" fo:text-indent="-0.847cm" style:auto-text-indent="false" style:text-autospace="none" style:punctuation-wrap="simple" style:line-break="normal" style:snap-to-layout-grid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0.035cm" style:font-name-asian="標楷體" style:font-size-asian="14pt" style:font-size-complex="14pt"/>
    </style:style>
    <style:style style:name="T9" style:family="text">
      <style:text-properties fo:font-size="14pt" fo:letter-spacing="0.035cm" style:font-name-asian="Times New Roman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font-size="14pt" style:letter-kerning="true" style:font-name-asian="Times New Roman" style:font-size-asian="14pt" style:font-size-complex="14pt"/>
    </style:style>
    <style:style style:name="T15" style:family="text">
      <style:text-properties fo:font-size="14pt" fo:letter-spacing="0.071cm" style:font-name-asian="標楷體" style:font-size-asian="14pt" style:font-size-complex="14pt"/>
    </style:style>
    <style:style style:name="T1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fo:letter-spacing="0.004cm" style:letter-kerning="true" style:font-name-asian="標楷體" style:text-scale="86%"/>
    </style:style>
    <style:style style:name="T23" style:family="text">
      <style:text-properties fo:color="#000000" fo:letter-spacing="-0.058cm" style:letter-kerning="true" style:font-name-asian="標楷體" style:text-scale="86%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font-size="14pt" style:font-name-asian="Times New Roman" style:font-size-asian="14pt"/>
    </style:style>
    <style:style style:name="T26" style:family="text">
      <style:text-properties fo:letter-spacing="0.004cm" style:letter-kerning="true" style:font-name-asian="標楷體" style:text-scale="86%"/>
    </style:style>
    <style:style style:name="T27" style:family="text">
      <style:text-properties fo:letter-spacing="-0.058cm" style:letter-kerning="true" style:font-name-asian="標楷體" style:text-scale="86%"/>
    </style:style>
    <style:style style:name="T28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高 雄 市 鳳 山 區 公 所 場 地 使 用 申 請 書 </text:span><text:span text:style-name="T1">第一聯： </text:span>公所存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借用場地名稱</text:p>
          </table:table-cell>
          <table:covered-table-cell/>
          <table:table-cell table:style-name="表格1.A1" office:value-type="string">
            <text:p text:style-name="P1"><text:span text:style-name="T8">借</text:span><text:span text:style-name="T9"> <text:s text:c="2"/></text:span><text:span text:style-name="T8">用</text:span><text:span text:style-name="T9"> <text:s text:c="2"/></text:span><text:span text:style-name="T8">日</text:span><text:span text:style-name="T9"> <text:s text:c="2"/></text:span><text:span text:style-name="T8">期</text:span></text:p>
          </table:table-cell>
          <table:table-cell table:style-name="表格1.D1" office:value-type="string">
            <text:p text:style-name="P10"><text:span text:style-name="T16">應繳金額</text:span></text:p>
            <text:p text:style-name="P11">（本欄由本所填寫）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2"><text:span text:style-name="T11">□</text:span><text:span text:style-name="T17">2樓</text:span><text:span text:style-name="T13">小型會議室</text:span></text:p>
            <text:p text:style-name="P12"><text:span text:style-name="T11">□</text:span><text:span text:style-name="T13">4樓大型會議室</text:span></text:p>
            <text:p text:style-name="P12"><text:span text:style-name="T11">□</text:span><text:span text:style-name="T13">4樓多媒體簡報室</text:span></text:p>
            <text:p text:style-name="P12"><text:span text:style-name="T11">□</text:span><text:span text:style-name="T13">6樓大禮堂</text:span></text:p>
          </table:table-cell>
          <table:covered-table-cell/>
          <table:table-cell table:style-name="表格1.A2" office:value-type="string">
            <text:p text:style-name="P24"><text:span text:style-name="T13">自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text:span text:style-name="T14"> <text:s text:c="3"/></text:span><text:span text:style-name="T13">時起</text:span><text:span text:style-name="T11"> </text:span></text:p>
            <text:p text:style-name="P3"><text:span text:style-name="T1">至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止</text:span></text:p>
            <text:p text:style-name="P4"><text:span text:style-name="T1">共</text:span><text:span text:style-name="T3"> <text:s text:c="3"/></text:span><text:span text:style-name="T1">天</text:span><text:span text:style-name="T3"> <text:s text:c="3"/></text:span><text:span text:style-name="T1">小時</text:span></text:p>
          </table:table-cell>
          <table:table-cell table:style-name="表格1.D1" office:value-type="string">
            <text:p text:style-name="P5"><text:span text:style-name="T1">合</text:span><text:span text:style-name="T3"> <text:s/></text:span><text:span text:style-name="T1">計：</text:span><text:span text:style-name="T3"> <text:s text:c="10"/></text:span><text:span text:style-name="T1">元</text:span></text:p>
          </table:table-cell>
        </table:table-row>
        <table:table-row table:style-name="表格1.3">
          <table:table-cell table:style-name="表格1.A3" office:value-type="string">
            <text:p text:style-name="P25"><text:span text:style-name="T19">申 請 單 位 及 程 序</text:span></text:p>
          </table:table-cell>
          <table:table-cell table:style-name="表格1.B3" table:number-columns-spanned="3" office:value-type="string">
            <text:p text:style-name="P28">凡使用單位應提前申請，並辦理完成下列手續：</text:p>
            <text:p text:style-name="P30"><text:span text:style-name="T21">一、使用前七日填寫申請表二份（一份申請人，一份本所存查），經核准後至本所出納處一次繳清場地使用費及保證金。</text:span></text:p>
            <text:p text:style-name="P30"><text:span text:style-name="T21">二、使用單位借用本所各場地，請遵照本所訂定之大禮堂、多媒體簡報室及會議室場地使用管理規則之規定。</text:span></text:p>
            <text:p text:style-name="P36"><text:span text:style-name="T1">申</text:span><text:span text:style-name="T3"> </text:span><text:span text:style-name="T1">請</text:span><text:span text:style-name="T3"> </text:span><text:span text:style-name="T1">單</text:span><text:span text:style-name="T3"> </text:span><text:span text:style-name="T1">位：</text:span></text:p>
            <text:p text:style-name="P36"><text:span text:style-name="T1">負</text:span><text:span text:style-name="T3"> <text:s text:c="2"/></text:span><text:span text:style-name="T1">責</text:span><text:span text:style-name="T3"> <text:s/></text:span><text:span text:style-name="T1">人：</text:span><text:span text:style-name="T3"> <text:s text:c="42"/></text:span><text:span text:style-name="T1">（印）</text:span></text:p>
            <text:p text:style-name="P36"><text:span text:style-name="T1">地</text:span><text:span text:style-name="T3"> <text:s text:c="6"/></text:span><text:span text:style-name="T1">址：</text:span></text:p>
            <text:p text:style-name="P36"><text:span text:style-name="T1">聯</text:span><text:span text:style-name="T3"> </text:span><text:span text:style-name="T1">絡</text:span><text:span text:style-name="T3"> </text:span><text:span text:style-name="T1">電</text:span><text:span text:style-name="T3"> </text:span><text:span text:style-name="T1">話：</text:span></text:p>
            <text:p text:style-name="P36"><text:span text:style-name="T1">聯</text:span><text:span text:style-name="T3"> <text:s text:c="2"/></text:span><text:span text:style-name="T1">絡</text:span><text:span text:style-name="T3"> <text:s/></text:span><text:span text:style-name="T1">人：</text:span></text:p>
            <text:p text:style-name="P36"><text:span text:style-name="T1">聯</text:span><text:span text:style-name="T3"> </text:span><text:span text:style-name="T1">絡</text:span><text:span text:style-name="T3"> </text:span><text:span text:style-name="T1">電</text:span><text:span text:style-name="T3"> </text:span><text:span text:style-name="T1">話：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7">備註</text:p>
          </table:table-cell>
          <table:table-cell table:style-name="表格1.B3" table:number-columns-spanned="3" office:value-type="string">
            <text:p text:style-name="P32">一、使用本所各場地之設備應善盡維護之責，如需增加設備，應立即申請，經核准後方可使用，如有毀損應賠償與原物同規格或更高等級之物品或按市價賠償。</text:p>
            <text:p text:style-name="P46"><text:span text:style-name="T21">二、有下列情形之一者，不予核准使用；已核准者，本所得撤銷或廢止之；其已使用者，並得命其立即停止其使用：</text:span></text:p>
            <text:list xml:id="list7353324532751574056" text:style-name="WW8Num4">
              <text:list-item>
                <text:p text:style-name="P44">違背法令或違反公共秩序、善良風俗之虞。</text:p>
              </text:list-item>
              <text:list-item>
                <text:p text:style-name="P44">與申請事項不符或將場地轉讓他人使用。</text:p>
              </text:list-item>
              <text:list-item>
                <text:p text:style-name="P44">有損害場地或設施設備之虞。</text:p>
              </text:list-item>
              <text:list-item>
                <text:p text:style-name="P13">其他經主管機關認定不宜使用之情形。</text:p>
              </text:list-item>
            </text:list>
            <text:p text:style-name="P29"><text:span text:style-name="T21">三、</text:span><text:span text:style-name="T22">申請使用場地，如須張貼海報標語等宣傳品時，應在本所指定之地點設置及張貼，不得擅設或任意張貼</text:span><text:span text:style-name="T23">。</text:span></text:p>
            <text:p text:style-name="P32">四、使用多媒體簡報室及會議室，場地內皆嚴禁吸煙、飲用食物、嘻戲等，人員服裝應保持整潔，攜帶物品應自行保管，申請人須負起告知、管理之責，違反規定情節重大經本所勸導無效者，本所得立即中止使用並沒收所繳納之費用，不得異議。</text:p>
            <text:p text:style-name="P29"><text:span text:style-name="T21">五、場地使用期間之安全維護，傷患急救、公共秩序應由申請單位負責維護管理。</text:span><text:span text:style-name="T24"> </text:span><text:span text:style-name="T25"><text:s text:c="4"/></text:span></text:p>
          </table:table-cell>
          <table:covered-table-cell/>
          <table:covered-table-cell/>
        </table:table-row>
      </table:table>
      <text:p text:style-name="P8"><draw:frame draw:style-name="fr1" draw:name="框架1" text:anchor-type="char" svg:x="0.106cm" svg:y="0.095cm" svg:width="18.747cm" svg:height="7.031cm" draw:z-index="0"><draw:text-box><text:p text:style-name="P37"><text:span text:style-name="T1">茲申請使用上開場所及設備，並遵守貴所場地使用管理</text:span><text:span text:style-name="T21">規則</text:span><text:span text:style-name="T1">之規定，如有違反隨時接受停</text:span></text:p><text:p text:style-name="P15"><text:span text:style-name="T3"><text:s text:c="2"/></text:span><text:span text:style-name="T1">止使用，決無異議。敬請准予借用。</text:span></text:p><text:p text:style-name="P38"><text:span text:style-name="T1">此</text:span><text:span text:style-name="T3"> <text:s text:c="3"/></text:span><text:span text:style-name="T1">致</text:span></text:p><text:p text:style-name="P39"><text:span text:style-name="T1">高雄市鳳山區</text:span>公所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17">承辦人員</text:p></table:table-cell><table:table-cell table:style-name="表格2.B1" office:value-type="string"><text:p text:style-name="P19"/></table:table-cell><table:table-cell table:style-name="表格2.A1" office:value-type="string"><text:p text:style-name="P16"><text:span text:style-name="T19">會計單位</text:span></text:p></table:table-cell><table:table-cell table:style-name="表格2.A1" office:value-type="string"><text:p text:style-name="P19"/></table:table-cell><table:table-cell table:style-name="表格2.A1" table:number-rows-spanned="2" office:value-type="string"><text:p text:style-name="P20">批 <text:s/>示</text:p></table:table-cell><table:table-cell table:style-name="表格2.F1" table:number-rows-spanned="2" office:value-type="string"><text:p text:style-name="P21"/></table:table-cell></table:table-row><table:table-row table:style-name="表格2.1"><table:table-cell table:style-name="表格2.A1" office:value-type="string"><text:p text:style-name="P17">單位主管</text:p></table:table-cell><table:table-cell table:style-name="表格2.B1" office:value-type="string"><text:p text:style-name="P19"/></table:table-cell><table:table-cell table:style-name="表格2.A1" office:value-type="string"><text:p text:style-name="P18">出 <text:s text:c="3"/>納</text:p></table:table-cell><table:table-cell table:style-name="表格2.A1" office:value-type="string"><text:p text:style-name="P19"/></table:table-cell><table:covered-table-cell/><table:covered-table-cell/></table:table-row></table:table><text:p text:style-name="P22">中 <text:s text:c="2"/>華 <text:s text:c="2"/>民 <text:s text:c="2"/>國 <text:s text:c="7"/>年 <text:s text:c="7"/>月 <text:s text:c="6"/>日</text:p></draw:text-box></draw:frame></text:p>
      <text:p text:style-name="P40">高 雄 市 鳳 山 區 公 所 場 地 使 用 申 請 書 第二聯： 申請人自存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7">借用場地名稱</text:p>
          </table:table-cell>
          <table:covered-table-cell/>
          <table:table-cell table:style-name="表格3.A1" office:value-type="string">
            <text:p text:style-name="P9"><text:span text:style-name="T1">借</text:span><text:span text:style-name="T3"> <text:s text:c="2"/></text:span><text:span text:style-name="T1">用</text:span><text:span text:style-name="T3"> <text:s text:c="2"/></text:span><text:span text:style-name="T1">日</text:span><text:span text:style-name="T3"> <text:s text:c="2"/></text:span><text:span text:style-name="T1">期</text:span></text:p>
          </table:table-cell>
          <table:table-cell table:style-name="表格3.D1" office:value-type="string">
            <text:p text:style-name="P11">應繳金額</text:p>
            <text:p text:style-name="P11">（本欄由本所填寫）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2"><text:span text:style-name="T11">□</text:span><text:span text:style-name="T17">2樓</text:span><text:span text:style-name="T13">小型會議室</text:span></text:p>
            <text:p text:style-name="P12"><text:span text:style-name="T11">□</text:span><text:span text:style-name="T13">4樓大型會議室</text:span></text:p>
            <text:p text:style-name="P12"><text:span text:style-name="T11">□</text:span><text:span text:style-name="T13">4樓多媒體簡報室</text:span></text:p>
            <text:p text:style-name="P12"><text:span text:style-name="T11">□</text:span><text:span text:style-name="T13">6樓大禮堂</text:span></text:p>
          </table:table-cell>
          <table:covered-table-cell/>
          <table:table-cell table:style-name="表格3.A2" office:value-type="string">
            <text:p text:style-name="P24"><text:span text:style-name="T13">自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text:span text:style-name="T14"> <text:s text:c="3"/></text:span><text:span text:style-name="T13">時起</text:span><text:span text:style-name="T11"> </text:span></text:p>
            <text:p text:style-name="P3"><text:span text:style-name="T1">至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止</text:span></text:p>
            <text:p text:style-name="P4"><text:span text:style-name="T1">共</text:span><text:span text:style-name="T3"> <text:s text:c="3"/></text:span><text:span text:style-name="T1">天</text:span><text:span text:style-name="T3"> <text:s text:c="3"/></text:span><text:span text:style-name="T1">小時</text:span></text:p>
          </table:table-cell>
          <table:table-cell table:style-name="表格3.D1" office:value-type="string">
            <text:p text:style-name="P5"><text:span text:style-name="T1">合</text:span><text:span text:style-name="T3"> <text:s/></text:span><text:span text:style-name="T1">計：</text:span><text:span text:style-name="T3"> <text:s text:c="10"/></text:span><text:span text:style-name="T1">元</text:span></text:p>
          </table:table-cell>
        </table:table-row>
        <table:table-row table:style-name="表格3.3">
          <table:table-cell table:style-name="表格3.A3" office:value-type="string">
            <text:p text:style-name="P26">申 請 單 位 及 程 序</text:p>
          </table:table-cell>
          <table:table-cell table:style-name="表格3.B3" table:number-columns-spanned="3" office:value-type="string">
            <text:p text:style-name="P28">凡使用單位應提前申請，並辦理完成下列手續：</text:p>
            <text:p text:style-name="P33">一、使用前七日填寫申請表二份（一份申請人，一份本所存查），經核准後至本所出納處一次繳清場地使用費及保證金。</text:p>
            <text:p text:style-name="P33">二、使用單位借用本所各場地，請遵照本所訂定之大禮堂、多媒體簡報室及會議室場地使用管理規則之規定。</text:p>
            <text:p text:style-name="P36"><text:span text:style-name="T1">申</text:span><text:span text:style-name="T3"> </text:span><text:span text:style-name="T1">請</text:span><text:span text:style-name="T3"> </text:span><text:span text:style-name="T1">單</text:span><text:span text:style-name="T3"> </text:span><text:span text:style-name="T1">位：</text:span></text:p>
            <text:p text:style-name="P34"><text:span text:style-name="T21">負</text:span><text:span text:style-name="T24"> <text:s text:c="2"/></text:span><text:span text:style-name="T21">責</text:span><text:span text:style-name="T24"> <text:s/></text:span><text:span text:style-name="T21">人：</text:span><text:span text:style-name="T24"> <text:s text:c="17"/></text:span><text:span text:style-name="T3"><text:s text:c="25"/></text:span><text:span text:style-name="T1">（印）</text:span></text:p>
            <text:p text:style-name="P34"><text:span text:style-name="T1">地</text:span><text:span text:style-name="T3"> <text:s text:c="6"/></text:span><text:span text:style-name="T1">址：</text:span></text:p>
            <text:p text:style-name="P34"><text:span text:style-name="T1">聯</text:span><text:span text:style-name="T3"> </text:span><text:span text:style-name="T1">絡</text:span><text:span text:style-name="T3"> </text:span><text:span text:style-name="T1">電</text:span><text:span text:style-name="T3"> </text:span><text:span text:style-name="T1">話：</text:span></text:p>
            <text:p text:style-name="P34"><text:span text:style-name="T1">聯</text:span><text:span text:style-name="T3"> <text:s text:c="2"/></text:span><text:span text:style-name="T1">絡</text:span><text:span text:style-name="T3"> <text:s/></text:span><text:span text:style-name="T1">人：</text:span></text:p>
            <text:p text:style-name="P34"><text:span text:style-name="T1">聯</text:span><text:span text:style-name="T3"> </text:span><text:span text:style-name="T1">絡</text:span><text:span text:style-name="T3"> </text:span><text:span text:style-name="T1">電</text:span><text:span text:style-name="T3"> </text:span><text:span text:style-name="T1">話：</text:span>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7">備註</text:p>
          </table:table-cell>
          <table:table-cell table:style-name="表格3.B3" table:number-columns-spanned="3" office:value-type="string">
            <text:p text:style-name="P32">一、使用本所各場地之設備應善盡維護之責，如需增加設備，應立即申請，經核准後方可使用，如有毀損應賠償與原物同規格或更高等級之物品或按市價賠償。</text:p>
            <text:p text:style-name="P47">二、有下列情形之一者，不予核准使用；已核准者，本所得撤銷或廢止之；其已使用者，並得命其立即停止其使用：</text:p>
            <text:list xml:id="list2352971524782130718" text:style-name="WW8Num3">
              <text:list-item>
                <text:p text:style-name="P45">違背法令或違反公共秩序、善良風俗之虞。</text:p>
              </text:list-item>
              <text:list-item>
                <text:p text:style-name="P45">與申請事項不符或將場地轉讓他人使用。</text:p>
              </text:list-item>
              <text:list-item>
                <text:p text:style-name="P45">有損害場地或設施設備之虞。</text:p>
              </text:list-item>
              <text:list-item>
                <text:p text:style-name="P14">其他經主管機關認定不宜使用之情形。</text:p>
              </text:list-item>
            </text:list>
            <text:p text:style-name="P29"><text:span text:style-name="T1">三、</text:span><text:span text:style-name="T26">申請使用場地，如須張貼海報標語等宣傳品時，應在本所指定之地點設置及張貼，不得擅設或任意張貼</text:span><text:span text:style-name="T27">。</text:span></text:p>
            <text:p text:style-name="P31">四、使用多媒體簡報室及會議室，場地內皆嚴禁吸煙、飲用食物、嘻戲等，人員服裝應保持整潔，攜帶物品應自行保管，申請人須負起告知、管理之責，違反規定情節重大經本所勸導無效者，本所得立即中止使用並沒收所繳納之費用，不得異議。</text:p>
            <text:p text:style-name="P29"><text:span text:style-name="T1">五、場地使用期間之安全維護，傷患急救、公共秩序應由申請單位負責維護管理。</text:span><text:span text:style-name="T3"> </text:span><text:span text:style-name="T12"><text:s text:c="4"/></text:span></text:p>
          </table:table-cell>
          <table:covered-table-cell/>
          <table:covered-table-cell/>
        </table:table-row>
      </table:table>
      <text:p text:style-name="P8"><draw:frame draw:style-name="fr1" draw:name="框架2" text:anchor-type="char" svg:x="0.106cm" svg:y="0.289cm" svg:width="18.747cm" svg:height="5.838cm" draw:z-index="1"><draw:text-box><text:p text:style-name="P37"><text:span text:style-name="T1">茲申請使用上開場所及設備，並遵守貴所場地使用管理</text:span><text:span text:style-name="T21">規則之規定</text:span><text:span text:style-name="T1">，如有違反隨時接受停</text:span></text:p><text:p text:style-name="P15"><text:span text:style-name="T3"><text:s text:c="2"/></text:span><text:span text:style-name="T1">止使用，決無異議。敬請准予借用。</text:span></text:p><text:p text:style-name="P41"><text:span text:style-name="T1">此</text:span><text:span text:style-name="T3"> <text:s text:c="3"/></text:span><text:span text:style-name="T1">致</text:span></text:p><text:p text:style-name="P42"><text:span text:style-name="T28">高雄市鳳山區公所</text:span></text:p><text:p text:style-name="P22">中 <text:s text:c="2"/>華 <text:s text:c="2"/>民 <text:s text:c="2"/>國 <text:s text:c="7"/>年 <text:s text:c="7"/>月 <text:s text:c="6"/>日</text:p></draw:text-box></draw:frame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088cm" loext:contextual-spacing="false" fo:line-height="0.741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088cm" loext:contextual-spacing="false" fo:line-height="0.91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鳳山市公所場地使用申請書      第一聯： 公所存查</dc:title>
    <meta:initial-creator>USER</meta:initial-creator>
    <meta:creation-date>2015-05-20T09:47:00</meta:creation-date>
    <dc:creator>user</dc:creator>
    <dc:date>2015-05-20T09:47:00</dc:date>
    <meta:print-date>2013-05-28T15:48:00</meta:print-date>
    <meta:editing-cycles>2</meta:editing-cycles>
    <meta:editing-duration>PT8M</meta:editing-duration>
    <meta:document-statistic meta:table-count="3" meta:image-count="0" meta:object-count="0" meta:page-count="2" meta:paragraph-count="81" meta:word-count="1435" meta:character-count="1851" meta:non-whitespace-character-count="1451"/>
    <meta:generator>LibreOffice/5.1.2.2$Windows_x86 LibreOffice_project/d3bf12ecb743fc0d20e0be0c58ca359301eb705f</meta:generator>
  </office:meta>
</office:document-meta>
</file>