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96cm" fo:margin-left="-1.252cm" fo:margin-top="0cm" fo:margin-bottom="0cm" table:align="left" style:writing-mode="lr-tb"/>
    </style:style>
    <style:style style:name="表格1.A" style:family="table-column">
      <style:table-column-properties style:column-width="5.39cm"/>
    </style:style>
    <style:style style:name="表格1.B" style:family="table-column">
      <style:table-column-properties style:column-width="4.606cm"/>
    </style:style>
    <style:style style:name="表格1.C" style:family="table-column">
      <style:table-column-properties style:column-width="7.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style:font-name-asian="標楷體1" style:font-size-asian="18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start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0.318cm" fo:margin-right="0cm" fo:line-height="0.882cm" fo:text-indent="0cm" style:auto-text-indent="false"/>
    </style:style>
    <style:style style:name="P7" style:family="paragraph" style:parent-style-name="Standard">
      <style:paragraph-properties fo:margin-left="1.499cm" fo:margin-right="0cm" fo:margin-top="0cm" fo:margin-bottom="0.127cm" loext:contextual-spacing="false" fo:line-height="0.882cm" fo:text-align="justify" style:justify-single-word="false" fo:text-indent="1.124cm" style:auto-text-indent="false"/>
    </style:style>
    <style:style style:name="P8" style:family="paragraph" style:parent-style-name="Standard">
      <style:paragraph-properties fo:margin-left="1.499cm" fo:margin-right="0cm" fo:margin-top="0cm" fo:margin-bottom="0.127cm" loext:contextual-spacing="false" fo:line-height="0.882cm" fo:text-align="justify" style:justify-single-word="false" fo:text-indent="1.404cm" style:auto-text-indent="false"/>
    </style:style>
    <style:style style:name="P9" style:family="paragraph" style:parent-style-name="Standard">
      <style:paragraph-properties fo:margin-left="1.27cm" fo:margin-right="0cm" fo:line-height="0.882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11" style:family="paragraph" style:parent-style-name="Standard">
      <style:paragraph-properties fo:margin-left="1.655cm" fo:margin-right="0cm" fo:line-height="0.882cm" fo:text-indent="-1.404cm" style:auto-text-indent="false"/>
    </style:style>
    <style:style style:name="P12" style:family="paragraph" style:parent-style-name="Standard">
      <style:paragraph-properties fo:margin-left="1.683cm" fo:margin-right="0cm" fo:margin-top="0cm" fo:margin-bottom="0.127cm" loext:contextual-spacing="false" fo:line-height="0.882cm" fo:text-align="justify" style:justify-single-word="false" fo:text-indent="-1.683cm" style:auto-text-indent="false"/>
    </style:style>
    <style:style style:name="P13" style:family="paragraph" style:parent-style-name="Standard">
      <style:paragraph-properties fo:margin-left="1.404cm" fo:margin-right="0cm" fo:margin-top="0cm" fo:margin-bottom="0.127cm" loext:contextual-spacing="false" fo:line-height="0.882cm" fo:text-align="justify" style:justify-single-word="false" fo:text-indent="-1.404cm" style:auto-text-indent="false"/>
    </style:style>
    <style:style style:name="P14" style:family="paragraph" style:parent-style-name="Standard">
      <style:paragraph-properties fo:margin-left="1.404cm" fo:margin-right="0cm" fo:margin-top="0cm" fo:margin-bottom="0.127cm" loext:contextual-spacing="false" fo:line-height="0.882cm" fo:text-align="justify" style:justify-single-word="false" fo:text-indent="-1.404cm" style:auto-text-indent="false"/>
      <style:text-properties fo:color="#000000"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margin-top="0cm" fo:margin-bottom="0.127cm" loext:contextual-spacing="false" fo:line-height="0.882cm" fo:text-align="justify" style:justify-single-word="false"/>
      <style:text-properties fo:color="#000000"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margin-left="0.559cm" fo:margin-right="0cm" fo:line-height="0.706cm" fo:text-align="justify" style:justify-single-word="false" fo:text-indent="-0.499cm" style:auto-text-indent="false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0.826cm" fo:margin-right="0cm" fo:line-height="0.706cm" fo:text-align="justify" style:justify-single-word="false" fo:text-indent="-0.826cm" style:auto-text-indent="false"/>
    </style:style>
    <style:style style:name="P19" style:family="paragraph" style:parent-style-name="Standard">
      <style:paragraph-properties fo:margin-left="1.058cm" fo:margin-right="0cm" fo:line-height="0.706cm" fo:text-align="justify" style:justify-single-word="false" fo:text-indent="-0.75cm" style:auto-text-indent="false"/>
    </style:style>
    <style:style style:name="P20" style:family="paragraph" style:parent-style-name="Standard">
      <style:paragraph-properties fo:margin-left="0.804cm" fo:margin-right="0cm" fo:line-height="0.706cm" fo:text-align="justify" style:justify-single-word="false" fo:text-indent="-0.804cm" style:auto-text-indent="false"/>
    </style:style>
    <style:style style:name="P21" style:family="paragraph" style:parent-style-name="Standard">
      <style:paragraph-properties fo:margin-left="1.168cm" fo:margin-right="0cm" fo:line-height="0.706cm" fo:text-align="justify" style:justify-single-word="false" fo:text-indent="-1.168cm" style:auto-text-indent="false"/>
    </style:style>
    <style:style style:name="P22" style:family="paragraph" style:parent-style-name="Standard">
      <style:paragraph-properties fo:margin-left="1.355cm" fo:margin-right="0cm" fo:line-height="0.706cm" fo:text-align="justify" style:justify-single-word="false" fo:text-indent="-1.355cm" style:auto-text-indent="false"/>
    </style:style>
    <style:style style:name="P23" style:family="paragraph" style:parent-style-name="Standard">
      <style:paragraph-properties fo:margin-left="1.81cm" fo:margin-right="0cm" fo:line-height="0.706cm" fo:text-align="justify" style:justify-single-word="false" fo:text-indent="-1.81cm" style:auto-text-indent="false">
        <style:tab-stops>
          <style:tab-stop style:position="2.328cm"/>
        </style:tab-stops>
      </style:paragraph-properties>
    </style:style>
    <style:style style:name="P24" style:family="paragraph" style:parent-style-name="Standard">
      <style:paragraph-properties fo:margin-left="1.207cm" fo:margin-right="0cm" fo:line-height="0.706cm" fo:text-align="justify" style:justify-single-word="false" fo:text-indent="-1.058cm" style:auto-text-indent="false"/>
    </style:style>
    <style:style style:name="P25" style:family="paragraph" style:parent-style-name="Standard">
      <style:paragraph-properties fo:margin-left="1.185cm" fo:margin-right="0cm" fo:line-height="0.706cm" fo:text-align="justify" style:justify-single-word="false" fo:text-indent="-1.122cm" style:auto-text-indent="false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7" style:family="paragraph" style:parent-style-name="List_20_Paragraph" style:list-style-name="WWNum7">
      <style:paragraph-properties fo:text-align="justify" style:justify-single-word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/>
    </style:style>
    <style:style style:name="T3" style:family="text">
      <style:text-properties fo:color="#000000" style:font-name="標楷體" fo:font-size="18pt" style:font-name-asian="標楷體1" style:font-size-asian="18pt" style:font-size-complex="18pt"/>
    </style:style>
    <style:style style:name="T4" style:family="text">
      <style:text-properties fo:color="#000000" style:font-name="標楷體" fo:font-size="16pt" style:font-name-asian="標楷體1" style:font-size-asian="16pt" style:font-size-complex="16pt" style:font-style-complex="italic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letter-spacing="-0.011cm" style:font-name-asian="標楷體1"/>
    </style:style>
    <style:style style:name="T8" style:family="text">
      <style:text-properties fo:color="#000000" style:font-name="標楷體" fo:language="zh" fo:country="TW" style:letter-kerning="fals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「高雄市政府審查宗教業務財團法人設立許可及監督要點」</text:span></text:p>
      <text:p text:style-name="P1"><text:span text:style-name="T1">部分規定修正</text:span><text:span text:style-name="T2">總說明</text:span><text:bookmark text:name="_GoBack"/></text:p>
      <text:p text:style-name="P2"/>
      <text:p text:style-name="P6"><text:span text:style-name="T3">一、修正理由：</text:span></text:p>
      <text:p text:style-name="P7"><text:span text:style-name="T3">本要點於一百年九月九日高市府四維民宗字第一○○○一○○三○一號函頒，供本府所屬機關據以作為審查宗教財團法人設立之準據，並配合內政部一百零七年四月十六日台內民字第一○七一一○一二八○號令修正發布「辦理寺廟登記須知」全文二十八點，於同年十一月二十六日高市府民宗字第一○七三二二六○二○○號函修正本要點，合先敘明。</text:span></text:p>
      <text:p text:style-name="P8"><text:span text:style-name="T3">因應「財團法人法」施行及「財團法人法第七十五條第二項宗教財團法人之範圍」生效，且基於簡政便民，修正不合時宜規定，爰修正本要點。</text:span></text:p>
      <text:p text:style-name="P9"><text:span text:style-name="T3">二、修正重點：</text:span></text:p>
      <text:p text:style-name="P11"><text:span text:style-name="T3">(一)修正本要點名稱。</text:span></text:p>
      <text:p text:style-name="P12"><text:span text:style-name="T3"><text:s/>(二)刪除宗教業務財團法人之「業務」文字。(第一點)</text:span></text:p>
      <text:p text:style-name="P12"><text:span text:style-name="T3"><text:s/>(三)修正宗教財團法人之資格要件。(第三點)</text:span></text:p>
      <text:p text:style-name="P12"><text:span text:style-name="T3"><text:s/>(四)刪除宗教財團法人之董事人數限制規定。(第五點)</text:span></text:p>
      <text:p text:style-name="P13"><text:span text:style-name="T3"><text:s/>(五)增列宗教財團法人使用易使人誤認其與政府機關</text:span><text:soft-page-break/><text:span text:style-name="T3">（構）有關或有歧視性、仇恨性之名稱，為不予許可或撤銷許可之事由。(第九點)</text:span></text:p>
      <text:p text:style-name="P14"/>
      <text:p text:style-name="P14"/>
      <text:p text:style-name="P14"/>
      <text:p text:style-name="P14"/>
      <text:p text:style-name="P14"/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4">高雄市政府審查宗教業務財團法人設立許可及監督要點部分規定</text:span><text:span text:style-name="T5">修正草案對照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修正規定</text:span></text:p>
          </table:table-cell>
          <table:table-cell table:style-name="表格1.A1" office:value-type="string">
            <text:p text:style-name="P4"><text:span text:style-name="T6">現行規定</text:span></text:p>
          </table:table-cell>
          <table:table-cell table:style-name="表格1.A1" office:value-type="string">
            <text:p text:style-name="P4"><text:span text:style-name="T6">說明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6">行政規則名稱： 高雄市政府審查宗教財團法人設立許可及監督要點</text:span></text:p>
          </table:table-cell>
          <table:table-cell table:style-name="表格1.B3" office:value-type="string">
            <text:p text:style-name="P5"><text:span text:style-name="T6">行政規則名稱：高雄市政府審查宗教業務財團法人設立許可及監督要點</text:span></text:p>
          </table:table-cell>
          <table:table-cell table:style-name="表格1.C3" office:value-type="string">
            <text:p text:style-name="P5"><text:span text:style-name="T6">按財團法人法第七十五條規定為「宗教財團法人」，爰刪除「業務」兩字。</text:span></text:p>
          </table:table-cell>
        </table:table-row>
        <table:table-row table:style-name="表格1.1">
          <table:table-cell table:style-name="表格1.A4" office:value-type="string">
            <text:p text:style-name="P16"><text:span text:style-name="T6">一、為辦理本市宗教財團法人之設立許可及監督，特訂定本要點。</text:span></text:p>
          </table:table-cell>
          <table:table-cell table:style-name="表格1.B4" office:value-type="string">
            <text:p text:style-name="P17"><text:span text:style-name="T6">一、為辦理本市宗教業務財團法人（以下簡稱宗教財團法人）之設立許可及監督，特訂定本要點。</text:span></text:p>
          </table:table-cell>
          <table:table-cell table:style-name="表格1.C4" office:value-type="string">
            <text:p text:style-name="P5"><text:span text:style-name="T6">刪除「業務」及「以下簡稱宗教財團法人」等文字。</text:span></text:p>
          </table:table-cell>
        </table:table-row>
        <table:table-row table:style-name="表格1.1">
          <table:table-cell table:style-name="表格1.A5" office:value-type="string">
            <text:p text:style-name="P18"><text:span text:style-name="T6">三、本要點所稱宗教財團法人，指符合下列要件者：</text:span></text:p>
            <text:p text:style-name="P19"><text:span text:style-name="T6">(一)捐助章程所定目的、宗旨及業務項目，以傳布宗教教義或促進宗教發展為主。</text:span></text:p>
            <text:p text:style-name="P19"><text:span text:style-name="T6">(二)捐助章程所定財團法人名稱，足以識別以</text:span><text:soft-page-break/><text:span text:style-name="T6">傳布宗教教義或促進宗教發展為主要目的、宗旨。</text:span></text:p>
          </table:table-cell>
          <table:table-cell table:style-name="表格1.B5" office:value-type="string">
            <text:p text:style-name="P17"><text:span text:style-name="T6">三、本要點所稱宗教財團法人，指以推動宗教公益相關業務為目的，從事有關宗教業務或服務之財團法人。</text:span></text:p>
          </table:table-cell>
          <table:table-cell table:style-name="表格1.C5" office:value-type="string">
            <text:list xml:id="list400556715323586090" text:style-name="WWNum7">
              <text:list-item>
                <text:p text:style-name="P27"><text:span text:style-name="T6">內政部依據財團法人法第七十五條第二項規定授權訂定「財團法人法第七十五條第二項宗教財團法人之範圍」(以下簡稱本範圍)。</text:span></text:p>
              </text:list-item>
              <text:list-item>
                <text:p text:style-name="P27"><text:span text:style-name="T6">復按本範圍第二點規定：「宗教財團法人之範圍，指符合下列要件之財團法人：(一)捐助章程所定目的、宗旨及業務項目，</text:span><text:soft-page-break/><text:span text:style-name="T6">以傳佈宗教教義或促進宗教發展為主。(二)捐助章程所定財團法人名稱，足以識別以傳佈宗教教義或促進宗教發展為主要目的、宗旨。(三)依民法及相關宗教財團法人設立許可規定，經宗教主管機關許可設立，並經法院登記。」，爰修正本點規定。</text:span></text:p>
              </text:list-item>
            </text:list>
          </table:table-cell>
        </table:table-row>
        <table:table-row table:style-name="表格1.1">
          <table:table-cell table:style-name="表格1.A6" office:value-type="string">
            <text:p text:style-name="P17"><text:span text:style-name="T6">五、宗教財團法人之設立，應由捐助章程規定所置之全體董事，依民法第五十九條規定向主管機關申請許可後，向宗教財團法人主事務所所在地之法院聲請登記。但其以遺囑捐助設立者，由遺囑執行人為之。</text:span></text:p>
          </table:table-cell>
          <table:table-cell table:style-name="表格1.B6" office:value-type="string">
            <text:p text:style-name="P17"><text:span text:style-name="T6">五、宗教財團法人之設立，應由捐助章程規定所置之全體董事，依民法第五十九條規定向主管機關申請許可後，向宗教財團法人主事務所所在地之法院聲請登記。但其以遺囑捐助設立者，由遺囑執行人為之。</text:span></text:p>
            <text:p text:style-name="P17"><text:span text:style-name="T6"><text:s text:c="8"/>前項董事之名額，為五人至三十一人，並以單數為限。</text:span></text:p>
          </table:table-cell>
          <table:table-cell table:style-name="表格1.C6" office:value-type="string">
            <text:p text:style-name="P5"><text:span text:style-name="T6">為簡政便民，落實法規鬆綁，爰刪除第二項董事人數之規定。</text:span></text:p>
          </table:table-cell>
        </table:table-row>
        <table:table-row table:style-name="表格1.1">
          <table:table-cell table:style-name="表格1.A7" office:value-type="string">
            <text:p text:style-name="P20"><text:span text:style-name="T7">七、</text:span><text:span text:style-name="T6">宗教財團法人捐助章程應記載事項如下：</text:span></text:p>
            <text:p text:style-name="P21"><text:span text:style-name="T6"><text:s/>（ㄧ）目的、宗旨、名稱、主事務所及分事務所。</text:span></text:p>
            <text:p text:style-name="P10"><text:span text:style-name="T6"><text:s/>（二）捐助財產之種類、總額及保管運用方法。</text:span></text:p>
            <text:p text:style-name="P10"><text:span text:style-name="T6"><text:s/>（三）業務項目及其辦理方法。</text:span></text:p>
            <text:p text:style-name="P22"><text:span text:style-name="T6"><text:s/>（四）董事及置有董事長、監察人者，其名額、產生方式、任期與選（解）聘事項及任期屆滿董事長不辦理改選（聘）之處理方式。</text:span></text:p>
            <text:p text:style-name="P23"><text:soft-page-break/><text:span text:style-name="T6"><text:s/>（五）董事會之組織、職權及決議方法。</text:span></text:p>
            <text:p text:style-name="P23"><text:span text:style-name="T6"><text:s/>（六）解散後賸餘財產之歸屬。</text:span></text:p>
            <text:p text:style-name="P22"><text:span text:style-name="T6"><text:s/>（七）定有存立時期者，其時期以遺囑捐助設立而其遺囑未載明前項事項者，由遺囑執行人訂定捐助章程。</text:span></text:p>
          </table:table-cell>
          <table:table-cell table:style-name="表格1.B7" office:value-type="string">
            <text:p text:style-name="P20"><text:span text:style-name="T7">七、</text:span><text:span text:style-name="T6">宗教財團法人捐助章程應記載事項如下：</text:span></text:p>
            <text:p text:style-name="P21"><text:span text:style-name="T6"><text:s/>（ㄧ）目的、名稱、主事務所及分事務所。</text:span></text:p>
            <text:p text:style-name="P10"><text:span text:style-name="T6"><text:s/>（二）捐助財產之種類、總額及保管運用方法。</text:span></text:p>
            <text:p text:style-name="P10"><text:span text:style-name="T6"><text:s/>（三）業務項目及其辦理方法。</text:span></text:p>
            <text:p text:style-name="P22"><text:span text:style-name="T6"><text:s/>（四）董事及置有董事長、監察人者，其名額、產生方式、任期與選（解）</text:span><text:soft-page-break/><text:span text:style-name="T6">聘事項及任期屆滿董事長不辦理改選（聘）之處理方式。</text:span></text:p>
            <text:p text:style-name="P23"><text:span text:style-name="T6"><text:s/>（五）董事會之組織、職權及決議方法。</text:span></text:p>
            <text:p text:style-name="P23"><text:span text:style-name="T6"><text:s/>（六）解散後賸餘財產之歸屬。</text:span></text:p>
            <text:p text:style-name="P22"><text:span text:style-name="T6"><text:s/>（七）定有存立時期者，其時期以遺囑捐助設立而其遺囑未載明前項事項者，由遺囑執行人訂定捐助章程。</text:span></text:p>
          </table:table-cell>
          <table:table-cell table:style-name="表格1.C7" office:value-type="string">
            <text:p text:style-name="P5"><text:span text:style-name="T6">依「財團法人法第七十五條第二項宗教財團法人之範圍」第二點第一款有關宗教財團法人之定義，於本點第一款增加「宗旨」之文字。</text:span></text:p>
          </table:table-cell>
        </table:table-row>
        <table:table-row table:style-name="表格1.1">
          <table:table-cell table:style-name="表格1.A8" office:value-type="string">
            <text:p text:style-name="P17"><text:span text:style-name="T6">九、申請設立宗教財團法人，有下列情形之一者，不予許可；已許可者，依民法第三十四條規定撤銷之：</text:span></text:p>
            <text:p text:style-name="P10"><text:span text:style-name="T6"><text:s/>（一）設立目的、宗旨非以傳布宗教教義、促進宗教發展為主或不合公益。</text:span></text:p>
            <text:p text:style-name="P24"><text:span text:style-name="T6"><text:s/>（二）業務項目與設立目的、宗旨不符合。</text:span></text:p>
            <text:p text:style-name="P10"><text:span text:style-name="T6"><text:s/>（三）捐助財產未承諾移轉為財團法人所有或未依承諾移轉。</text:span></text:p>
            <text:p text:style-name="P10"><text:span text:style-name="T6"><text:s/>（四）捐助財產總額不足以達成設立目的及業務宗旨。</text:span></text:p>
            <text:p text:style-name="P25"><text:span text:style-name="T6"><text:s/>（五）設立目的、宗旨或業務項目違反法令、公共秩序或善良風俗，或有其他違反法令規定事項。</text:span></text:p>
            <text:p text:style-name="P25"><text:span text:style-name="T6"><text:s text:c="2"/>(六)使用易使人誤認其與政府機關（構）有</text:span><text:soft-page-break/><text:span text:style-name="T6">關或有歧視性、仇恨性之名稱。</text:span></text:p>
          </table:table-cell>
          <table:table-cell table:style-name="表格1.B8" office:value-type="string">
            <text:p text:style-name="P20"><text:span text:style-name="T7">九、</text:span><text:span text:style-name="T6">申請設立宗教財團法人，有下列情形之一者，不予許可；已許可者，依民法第三十四條規定撤銷之：</text:span></text:p>
            <text:p text:style-name="P10"><text:span text:style-name="T6"><text:s/>（一）設立目的非關宗教業務或不合公益。</text:span></text:p>
            <text:p text:style-name="P24"><text:span text:style-name="T6"><text:s/>（二）業務項目與設立目的不符合。</text:span></text:p>
            <text:p text:style-name="P10"><text:span text:style-name="T6"><text:s/>（三）捐助財產未承諾移轉為財團法人所有或未依承諾移轉。</text:span></text:p>
            <text:p text:style-name="P10"><text:span text:style-name="T6"><text:s/>（四）捐助財產總額不足以達成設立目的及業務宗旨。</text:span></text:p>
            <text:p text:style-name="P21"><text:span text:style-name="T6"><text:s/>（五）設立目的或業務項目違反法令、公共秩序或善良風俗，或有其他違反法令規定事</text:span><text:soft-page-break/><text:span text:style-name="T6">項。</text:span></text:p>
          </table:table-cell>
          <table:table-cell table:style-name="表格1.C8" office:value-type="string">
            <text:p text:style-name="P20"><text:span text:style-name="T6">一、依「財團法人法第七十五條第二項宗教財團法人之範圍」第二點規定，修正本點第一款、第二款及第五款。</text:span></text:p>
            <text:p text:style-name="P20"><text:span text:style-name="T6">二、參考財團法人法第五條第三項規定：「財團法人不得使用易使人誤認其與政府機關（構）有關或有歧視性、仇恨性之名稱。」，爰增列第六款。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3pt" style:letter-kerning="false" style:font-name-asian="細明體1" style:font-family-asian="細明體" style:font-family-generic-asian="system" style:font-pitch-asian="variable" style:font-size-asian="13pt" style:font-name-complex="細明體1" style:font-family-complex="細明體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3pt" style:letter-kerning="false" style:font-name-asian="細明體1" style:font-family-asian="細明體" style:font-family-generic-asian="system" style:font-pitch-asian="variable" style:font-size-asian="13pt" style:font-name-complex="細明體1" style:font-family-complex="細明體" style:font-family-generic-complex="system" style:font-pitch-complex="variable" style:font-size-complex="13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251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區公所 鳳山</dc:creator>
    <meta:editing-cycles>2</meta:editing-cycles>
    <meta:print-date>2020-02-14T00:41:00</meta:print-date>
    <meta:creation-date>2020-03-05T00:35:00</meta:creation-date>
    <dc:date>2020-03-05T00:3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63" meta:word-count="2248" meta:character-count="2292" meta:non-whitespace-character-count="2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459次市政會議-總說明.對照表及市政會議提案單1090130-1" xlink:href=""/>
  </office:meta>
</office:document-meta>
</file>