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asian="標楷體" fo:font-weight="bold" style:font-weight-asian="bold" fo:font-size="20pt" style:font-size-asian="20pt" style:font-size-complex="20pt"/>
    </style:style>
    <style:style style:name="P2" style:parent-style-name="內文" style:family="paragraph">
      <style:paragraph-properties style:snap-to-layout-grid="false" fo:line-height="0.3472in"/>
      <style:text-properties style:font-name="標楷體" style:font-name-asian="標楷體" style:text-scale="66%" fo:font-size="16pt" style:font-size-asian="16pt" style:font-size-complex="16pt"/>
    </style:style>
    <style:style style:name="P3" style:parent-style-name="內文" style:family="paragraph">
      <style:paragraph-properties style:snap-to-layout-grid="false" fo:line-height="0.3472in"/>
      <style:text-properties style:font-name="標楷體" style:font-name-asian="標楷體" style:text-scale="66%" fo:font-size="16pt" style:font-size-asian="16pt" style:font-size-complex="16pt"/>
    </style:style>
    <style:style style:name="P4" style:parent-style-name="內文" style:family="paragraph">
      <style:paragraph-properties style:snap-to-layout-grid="false" fo:line-height="0.3472in"/>
      <style:text-properties style:font-name="標楷體" style:font-name-asian="標楷體" style:text-scale="66%" fo:font-size="16pt" style:font-size-asian="16pt" style:font-size-complex="16pt"/>
    </style:style>
    <style:style style:name="P5" style:parent-style-name="內文" style:family="paragraph">
      <style:paragraph-properties fo:line-height="0.3472in" fo:margin-left="0.3333in" fo:text-indent="-0.3333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472in" fo:margin-left="0.3333in" fo:text-indent="-0.3333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2777in" fo:margin-left="0.4333in" fo:text-indent="-0.4333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2777in" fo:margin-left="0.5118in" fo:text-indent="-0.315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2777in" fo:margin-left="0.5118in" fo:text-indent="-0.3152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472in" fo:margin-left="0.4986in" fo:text-indent="-0.302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472in" fo:margin-left="0.4986in" fo:text-indent="-0.302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3472in" fo:margin-left="0.1388in" fo:text-indent="-0.138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3472in" fo:margin-left="0.5555in" fo:text-indent="-0.555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3472in" fo:margin-left="0.5555in" fo:text-indent="-0.5555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472in" fo:margin-left="1in" fo:text-indent="-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472in" fo:margin-left="1in" fo:text-indent="-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472in" fo:margin-left="1in" fo:text-indent="-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472in" fo:margin-left="0.5555in" fo:text-indent="-0.5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472in" fo:margin-left="0.4333in" fo:text-indent="-0.433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472in" fo:margin-left="0.4333in" fo:text-indent="-0.4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fo:margin-left="0.6118in" fo:text-indent="-0.513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2777in" fo:margin-left="0.6652in" fo:text-indent="-0.5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777in" fo:margin-left="0.6652in" fo:text-indent="-0.5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777in" fo:margin-left="0.6652in" fo:text-indent="-0.5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777in" fo:margin-left="0.6652in" fo:text-indent="-0.5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777in" fo:margin-left="0.6652in" fo:text-indent="-0.5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777in" fo:margin-left="0.7125in" fo:text-indent="-0.6138in">
        <style:tab-stops>
          <style:tab-stop style:type="left" style:position="0.204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777in" fo:margin-left="0.7125in" fo:text-indent="-0.6138in">
        <style:tab-stops>
          <style:tab-stop style:type="left" style:position="0.204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472in" fo:margin-left="0.4444in" fo:text-indent="-0.345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472in" fo:margin-left="0.4444in" fo:text-indent="-0.345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3472in" fo:margin-left="1in" fo:text-indent="-1.098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3472in" fo:margin-left="1in" fo:text-indent="-1.098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2777in" fo:margin-left="0.6631in" fo:text-indent="-0.4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2777in" fo:margin-left="0.6631in" fo:text-indent="-0.46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2777in" fo:margin-left="0.6631in" fo:text-indent="-0.4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2777in" fo:margin-left="0.6631in" fo:text-indent="-0.4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2777in" fo:margin-left="0.6631in" fo:text-indent="-0.4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2777in" fo:margin-left="0.6631in" fo:text-indent="-0.46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2777in" fo:margin-left="0.6631in" fo:text-indent="-0.4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472in" fo:margin-left="0.6631in" fo:text-indent="-0.466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472in" fo:margin-left="1in" fo:text-indent="-1.197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472in" fo:margin-left="1in" fo:text-indent="-1.1972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3472in" fo:margin-left="1in" fo:text-indent="-1.197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472in" fo:margin-left="1in" fo:text-indent="-1.1972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3472in" fo:margin-left="1in" fo:text-indent="-1.197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472in" fo:margin-left="1in" fo:text-indent="-1.197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472in" fo:margin-left="1in" fo:text-indent="-1.197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472in" fo:margin-left="1in" fo:text-indent="-1.197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472in" fo:margin-left="1in" fo:text-indent="-1.197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472in" fo:margin-left="1in" fo:text-indent="-1.197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472in" fo:margin-left="1in" fo:text-indent="-1.197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472in" fo:margin-left="1in" fo:text-indent="-1.1972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1in" fo:text-indent="-1.1972in">
        <style:tab-stops>
          <style:tab-stop style:type="left" style:position="-0.8027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1in" fo:text-indent="-1.1972in">
        <style:tab-stops>
          <style:tab-stop style:type="left" style:position="-0.8027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1in" fo:text-indent="-1.1972in">
        <style:tab-stops>
          <style:tab-stop style:type="left" style:position="-0.8027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fo:margin-left="1in" fo:text-indent="-1.1972in">
        <style:tab-stops>
          <style:tab-stop style:type="left" style:position="-0.8027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left="1in" fo:text-indent="-1.1972in">
        <style:tab-stops>
          <style:tab-stop style:type="left" style:position="-0.8027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472in" fo:margin-left="1in" fo:text-indent="-1.1972in">
        <style:tab-stops>
          <style:tab-stop style:type="left" style:position="-0.8027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fo:margin-left="1in" fo:text-indent="-1.1972in">
        <style:tab-stops>
          <style:tab-stop style:type="left" style:position="-0.8027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472in" fo:margin-left="0.9555in" fo:text-indent="-1.1972in">
        <style:tab-stops>
          <style:tab-stop style:type="left" style:position="-0.758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472in" fo:margin-left="0.6666in" fo:text-indent="-0.765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3472in" fo:margin-left="0.6666in" fo:text-indent="-0.7652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472in" fo:margin-left="0.6666in" fo:text-indent="-0.765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line-height="0.3472in" fo:margin-left="0.6666in" fo:text-indent="-0.765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472in" fo:margin-left="0.6868in" fo:text-indent="-0.6868in">
        <style:tab-stops>
          <style:tab-stop style:type="left" style:position="0.2298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472in" fo:margin-left="0.6673in" fo:text-indent="-0.222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office:automatic-styles>
  <office:body>
    <office:text text:use-soft-page-breaks="true">
      <text:p text:style-name="P1">高雄市政府審查宗教財團法人設立許可及監督要點</text:p>
      <text:p text:style-name="P2"><text:s text:c="30"/>中華民國<text:s/>100年<text:s/>9月<text:s/>9日高市府四維民宗字第1000100301號函發布</text:p>
      <text:p text:style-name="P3"><text:s text:c="30"/>中華民國<text:s/>107年11月26日高市府民宗字第10732260200號函修正</text:p>
      <text:p text:style-name="P4"><text:s text:c="30"/>中華民國<text:s/>109年<text:s/>2月20日高市府民宗字第10930312400號函修正</text:p>
      <text:p text:style-name="P5">一、為辦理本市宗教財團法人之設立許可及監督，特訂定本要點。</text:p>
      <text:p text:style-name="P6">二、本要點之主管機關為本府民政局。</text:p>
      <text:p text:style-name="P7">三、本要點所稱宗教財團法人，指符合下列要件者：</text:p>
      <text:p text:style-name="P8">(一)捐助章程所定目的、宗旨及業務項目，以傳布宗教教義或促進</text:p>
      <text:p text:style-name="P9"><text:s text:c="4"/>宗教發展為主。</text:p>
      <text:p text:style-name="P10">(二)捐助章程所定財團法人名稱，足以識別以傳布宗教教義或促進</text:p>
      <text:p text:style-name="P11"><text:s text:c="4"/>宗教發展為主要目的、宗旨。</text:p>
      <text:p text:style-name="P12">四、宗教財團法人應於其名稱冠以財團法人之名義。</text:p>
      <text:p text:style-name="P13">五、宗教財團法人之設立，應由捐助章程規定所置之全體董事，依民法第五十九條規定向主管機關申請許可後，向宗教財團法人主事務所所在地之法院聲請登記。但其以遺囑捐助設立者，由遺囑執行人為之。</text:p>
      <text:p text:style-name="P14">六、申請宗教財團法人設立許可者，應備具下列文件各五份，向主管機關提出：</text:p>
      <text:p text:style-name="P15"><text:s text:c="3"/>（一）申請書。</text:p>
      <text:p text:style-name="P16"><text:s text:c="3"/>（二）捐助章程或遺囑影本。</text:p>
      <text:p text:style-name="P17"><text:s text:c="3"/>（三）捐助財產清冊及其證明文件。</text:p>
      <text:p text:style-name="P18"><text:s text:c="3"/>（四）董事名冊及其國民身分證影本。設有監察人者，監察人名冊及其國民身分證影本。董事、監察人未具中華民國國籍者，其護照或居留證影本。</text:p>
      <text:p text:style-name="P19"><text:s text:c="3"/>（五）願任董事同意書。設有監察人者，願任監察人同意書。</text:p>
      <text:p text:style-name="P20"><text:s text:c="3"/>（六）宗教財團法人及董事印鑑或簽名清冊。</text:p>
      <text:p text:style-name="P21"><text:s text:c="3"/>（七）捐助人同意於宗教財團法人獲准登記時，將捐助財產移轉為宗教財團法人所有之承諾書。</text:p>
      <text:p text:style-name="P22"><text:s text:c="3"/>（八）捐助人指定書或籌備會會議紀錄，其內容應有指定董事、<text:soft-page-break/>監察人之記載。</text:p>
      <text:p text:style-name="P23"><text:s text:c="2"/>（九）第一屆董事會會議紀錄，其內容應有選舉董事長之記載。</text:p>
      <text:p text:style-name="P24"><text:s text:c="2"/>（十）年度業務計畫書。</text:p>
      <text:p text:style-name="P25"><text:s text:c="2"/>（十一）其他經主管機關指定之相關文件。</text:p>
      <text:p text:style-name="P26"><text:s text:c="9"/>申請文件有欠缺或不符規定而得補正者，主管機關應限期<text:s text:c="3"/></text:p>
      <text:p text:style-name="P27"><text:s text:c="9"/>通知補正；屆期未補正者，駁回其申請。</text:p>
      <text:p text:style-name="P28">七、宗教財團法人捐助章程應記載事項如下：</text:p>
      <text:p text:style-name="P29"><text:s/>（ㄧ）目的、宗旨、名稱、主事務所及分事務所。</text:p>
      <text:p text:style-name="P30"><text:s/>（二）捐助財產之種類、總額及保管運用方法。</text:p>
      <text:p text:style-name="P31"><text:s/>（三）業務項目及其辦理方法。</text:p>
      <text:p text:style-name="P32"><text:s/>（四）董事及置有董事長、監察人者，其名額、產生方式、任期與<text:s/></text:p>
      <text:p text:style-name="P33"><text:s text:c="7"/>選（解）聘事項及任期屆滿董事長不辦理改選（聘）之處理</text:p>
      <text:p text:style-name="P34"><text:s text:c="7"/>方式。</text:p>
      <text:p text:style-name="P35"><text:s/>（五）董事會之組織、職權及決議方法。</text:p>
      <text:p text:style-name="P36"><text:s/>（六）解散後賸餘財產之歸屬。</text:p>
      <text:p text:style-name="P37"><text:s/>（七）定有存立時期者，其時期以遺囑捐助設立而其遺囑未載明前</text:p>
      <text:p text:style-name="P38"><text:s text:c="7"/>項事項者，由遺囑執行人訂定捐助章程。</text:p>
      <text:p text:style-name="P39">八、宗教財團法人之捐助財產應符合下列規定：</text:p>
      <text:p text:style-name="P40"><text:s text:c="3"/>（一）以捐助不動產方式設立財團法人教會、教堂或寺廟者，其土地面積及建物總樓地板面積應足供從事設立目的之事業，並應至少有一筆土地及其上之獨立使用建物座落於本市。</text:p>
      <text:p text:style-name="P41"><text:s text:c="3"/>（二）以捐助現金成立基金方式設立財團法人宗教基金會者，其金額不得少於新臺幣一千萬元。</text:p>
      <text:p text:style-name="P42">九、申請設立宗教財團法人，有下列情形之一者，不予許可；已許可者，依民法第三十四條規定撤銷之：</text:p>
      <text:p text:style-name="P43">（一）設立目的、宗旨非以傳布宗教教義、促進宗教發展為主或不</text:p>
      <text:p text:style-name="P44"><text:s text:c="6"/>合公益。</text:p>
      <text:p text:style-name="P45">（二）業務項目與設立目的、宗旨不符合。</text:p>
      <text:p text:style-name="P46">（三）捐助財產未承諾移轉為財團法人所有或未依承諾移轉。</text:p>
      <text:p text:style-name="P47">（四）捐助財產總額不足以達成設立目的及業務宗旨。</text:p>
      <text:p text:style-name="P48">（五）設立目的、宗旨或業務項目違反法令、公共秩序或善良風</text:p>
      <text:p text:style-name="P49"><text:s text:c="6"/>俗，或有其他違反法令規定事項。</text:p>
      <text:soft-page-break/>
      <text:p text:style-name="P50">(六)使用易使人誤認其與政府機關（構）有關或有歧視性、仇恨性之名稱。</text:p>
      <text:p text:style-name="P51">十、主管機關許可宗教財團法人設立者，應發給設立許可文書，並將</text:p>
      <text:p text:style-name="P52"><text:s text:c="4"/>許可文書及其附件二份加蓋印信，發還申請人。</text:p>
      <text:p text:style-name="P53">十一、主管機關應於許可文書附記下列事項：</text:p>
      <text:p text:style-name="P54"><text:s text:c="3"/>（一）宗教財團法人收受設立許可文書後，應即向法院聲請登記，</text:p>
      <text:p text:style-name="P55"><text:s text:c="9"/>並於完成登記後將登記證書影本報主管機關備查。</text:p>
      <text:p text:style-name="P56"><text:s text:c="3"/>（二）宗教財團法人完成登記後應向主事務所所在地稅捐稽徵機關</text:p>
      <text:p text:style-name="P57"><text:s text:c="9"/>申請扣繳單位設立登記，並將扣繳單位編號報主管機關備</text:p>
      <text:p text:style-name="P58"><text:s text:c="9"/>查。</text:p>
      <text:p text:style-name="P59"><text:s text:c="3"/>（三）捐助人或遺囑執行人應於宗教財團法人完成法院設立登記</text:p>
      <text:p text:style-name="P60"><text:s text:c="9"/>後，將捐助財產全部移轉財團法人所有，而以財團法人名義</text:p>
      <text:p text:style-name="P61"><text:s text:c="9"/>登記或專戶儲存，並陳報主管機關備查。</text:p>
      <text:p text:style-name="P62"><text:s text:c="3"/>（四）設立許可事項如有變更，應於變更事項發生之日起三十日內</text:p>
      <text:p text:style-name="P63"><text:s text:c="9"/>報請主管機關許可，於許可後三十日內向法院為變更登記，</text:p>
      <text:p text:style-name="P64"><text:s text:c="9"/>並於取得換發法人登記證書後十日內，將該登記證書影本函</text:p>
      <text:p text:style-name="P65"><text:s text:c="9"/>送主管機關及所在地稅捐稽徵機關備查。</text:p>
      <text:p text:style-name="P66">十二、宗教財團法人經許可設立後，主管機關應為下列監督：</text:p>
      <text:p text:style-name="P67"><text:s text:c="3"/>（一）宗教財團法人應於每年一月底前，將年度業務計畫書及經費</text:p>
      <text:p text:style-name="P68"><text:s text:c="9"/>預算書，陳報主管機關備查。年度結束後五個月內，將前一</text:p>
      <text:p text:style-name="P69"><text:s text:c="9"/>年度之執行業務報告書、經費決算書、財產清冊及基金存款</text:p>
      <text:p text:style-name="P70"><text:s text:c="9"/>證明文件，陳報主管機關備查。</text:p>
      <text:p text:style-name="P71"><text:s text:c="3"/>（二）主管機關得派員檢查宗教財團法人之組織及其管理方法、有</text:p>
      <text:p text:style-name="P72"><text:s text:c="9"/>無違反許可條件、財產保存、保管運用情形、財務狀況、公</text:p>
      <text:p text:style-name="P73"><text:s text:c="9"/>益績效等事項。</text:p>
      <text:p text:style-name="P74"><text:s text:c="3"/>（三）其他法律規定之事項。</text:p>
      <text:p text:style-name="P75">十三、宗教財團法人僅得動支捐助財產孳息，不得動支本金。宗教財團法人辦理各種業務，應依法令規定運用捐助財產及各項收入，並不得有分配盈餘之行為。</text:p>
      <text:soft-page-break/>
      <text:p text:style-name="P76">十四、宗教財團法人有下列情形之一者，主管機關得予糾正並限期改善，屆期未改善者，主管機關得依民法第三十四條規定廢止或撤銷其許可，並通知法人登記之法院及稅捐稽徵機關：</text:p>
      <text:p text:style-name="P77"><text:s text:c="3"/>（一）違反法令、捐助章程或遺囑。</text:p>
      <text:p text:style-name="P78"><text:s text:c="3"/>（二）管理、運作方式不當或與設立目的不符。</text:p>
      <text:p text:style-name="P79"><text:s text:c="7"/>董事或監察人，不遵守主管機關監督命令，或妨礙檢查者，主</text:p>
      <text:p text:style-name="P80"><text:s text:c="7"/>管機關得依民法第三十三條第一項規定處以罰鍰；違反法令或章程，足以危害公益或法人之利益者，主管機關得依民法第三十三條第二項規定請求法院解除其職務，並為其他必要之處置。</text:p>
      <text:p text:style-name="P81">十五、宗教財團法人經董事會依捐助章程決議解散、經主管機關撤銷、廢止許可或經法院宣告解散者，應即依民法及非訟事件法等相關規定辦理解散與清算登記。</text:p>
      <text:p text:style-name="P82"><text:s text:c="2"/>宗教財團法人解散後其賸餘財產之歸屬，依民法第四十四條規定應依其章程或遺囑之規定辦理，且不得歸屬任何自然人或營利團體。</text:p>
      <text:p text:style-name="P83"><text:s text:c="6"/>章程或遺囑未規定者，其賸餘財產應歸屬宗教財團法人住所所在地之地方自治團體。</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審查宗教業務財團法人設立許可及監督要點</dc:title>
    <meta:initial-creator>shih</meta:initial-creator>
    <dc:creator>區公所 鳳山</dc:creator>
    <meta:creation-date>2020-03-05T00:34:00Z</meta:creation-date>
    <dc:date>2020-03-05T00:34:00Z</dc:date>
    <meta:print-date>2018-11-20T03:12:00Z</meta:print-date>
    <meta:template xlink:href="Normal" xlink:type="simple"/>
    <meta:editing-cycles>2</meta:editing-cycles>
    <meta:editing-duration>PT60S</meta:editing-duration>
    <meta:document-statistic meta:page-count="4" meta:paragraph-count="5" meta:word-count="417" meta:character-count="2794" meta:row-count="19" meta:non-whitespace-character-count="2382"/>
  </office:meta>
</office:document-meta>
</file>