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margin-left="0.318cm" fo:margin-right="0cm" fo:line-height="0.847cm" fo:text-indent="0cm" style:auto-text-indent="false"/>
      <style:text-properties fo:color="#000000" style:font-name="標楷體" fo:font-size="16pt" style:font-name-asian="標楷體" style:font-size-asian="16pt" style:font-name-complex="標楷體"/>
    </style:style>
    <style:style style:name="P3" style:family="paragraph" style:parent-style-name="Standard">
      <style:paragraph-properties fo:margin-left="0.318cm" fo:margin-right="0cm" fo:line-height="0.706cm" fo:text-indent="0cm" style:auto-text-indent="false"/>
      <style:text-properties fo:color="#000000" style:font-name="標楷體" fo:font-size="16pt" style:font-name-asian="標楷體" style:font-size-asian="16pt" style:font-name-complex="標楷體"/>
    </style:style>
    <style:style style:name="P4" style:family="paragraph" style:parent-style-name="Standard">
      <style:paragraph-properties fo:margin-left="2.127cm" fo:margin-right="0cm" fo:margin-top="0cm" fo:margin-bottom="0.127cm" loext:contextual-spacing="false" fo:line-height="0.706cm" fo:text-align="justify" style:justify-single-word="false" fo:text-indent="-1.129cm" style:auto-text-indent="false" style:line-break="normal"/>
    </style:style>
    <style:style style:name="P5" style:family="paragraph" style:parent-style-name="Standard">
      <style:paragraph-properties fo:margin-left="2.124cm" fo:margin-right="0cm" fo:margin-top="0cm" fo:margin-bottom="0.127cm" loext:contextual-spacing="false" fo:line-height="0.706cm" fo:text-align="justify" style:justify-single-word="false" fo:text-indent="-1.129cm" style:auto-text-indent="false" style:line-break="normal"/>
    </style:style>
    <style:style style:name="P6" style:family="paragraph" style:parent-style-name="Standard">
      <style:paragraph-properties fo:margin-left="0cm" fo:margin-right="0cm" fo:line-height="0.706cm" fo:text-indent="0.998cm" style:auto-text-indent="false"/>
    </style:style>
    <style:style style:name="P7" style:family="paragraph" style:parent-style-name="Standard">
      <style:paragraph-properties fo:margin-left="2.247cm" fo:margin-right="0cm" fo:line-height="0.706cm" fo:text-indent="-1.252cm" style:auto-text-indent="false"/>
    </style:style>
    <style:style style:name="P8" style:family="paragraph" style:parent-style-name="Standard">
      <style:paragraph-properties fo:margin-left="0.995cm" fo:margin-right="0cm" fo:line-height="0.706cm" fo:text-indent="0cm" style:auto-text-indent="false"/>
      <style:text-properties fo:color="#000000" style:font-name="標楷體" fo:font-size="16pt" style:font-name-asian="標楷體" style:font-size-asian="16pt" style:font-name-complex="標楷體"/>
    </style:style>
    <style:style style:name="P9" style:family="paragraph" style:parent-style-name="Standard">
      <style:paragraph-properties fo:margin-left="1.501cm" fo:margin-right="0cm" fo:line-height="0.706cm" fo:text-indent="0cm" style:auto-text-indent="false"/>
      <style:text-properties style:font-name="標楷體" fo:font-size="16pt" fo:letter-spacing="-0.011cm" style:font-name-asian="標楷體" style:font-size-asian="16pt" style:font-name-complex="標楷體" style:font-size-complex="16pt"/>
    </style:style>
    <style:style style:name="P10" style:family="paragraph" style:parent-style-name="Standard" style:master-page-name="Standard">
      <style:paragraph-properties fo:line-height="1.058cm" fo:text-align="center" style:justify-single-word="false" style:page-number="auto"/>
    </style:style>
    <style:style style:name="T1" style:family="text">
      <style:text-properties fo:font-weight="bold"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6pt" fo:language="zh" fo:country="TW" style:letter-kerning="true" style:font-name-asian="標楷體" style:font-size-asian="16pt" style:font-name-complex="標楷體" style:font-size-complex="16pt"/>
    </style:style>
    <style:style style:name="T9" style:family="text">
      <style:text-properties style:font-name="標楷體" fo:font-size="16pt" fo:language="zh" fo:country="TW" style:letter-kerning="true"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style>
    <style:style style:name="T14" style:family="text">
      <style:text-properties fo:color="#000000" style:font-name="標楷體" fo:font-size="16pt" fo:language="zh" fo:country="TW" style:letter-kerning="true" style:font-name-asian="標楷體" style:font-size-asian="16pt" style:font-name-complex="標楷體" style:font-size-complex="16pt"/>
    </style:style>
    <style:style style:name="T15" style:family="text">
      <style:text-properties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text:span><text:span text:style-name="T3">高雄市政府審查宗教業務財團法人設立許可及監督要點</text:span><text:span text:style-name="T2">」</text:span></text:p>
      <text:p text:style-name="P1"><text:span text:style-name="T3">要點修正</text:span><text:span text:style-name="T2">總說明</text:span></text:p>
      <text:p text:style-name="P2">一、修正理由</text:p>
      <text:p text:style-name="P4"><text:span text:style-name="T11">(一)「辦理寺廟登記須知」業經內政部於107年4月16日台內民字第1071101280號令修正全文28點，其中寺廟登記及財團法人制寺廟設立登記由兩階段申請改為可同時申請，即財團法人制寺廟之成立不以先完成寺廟登記為必要。</text:span></text:p>
      <text:p text:style-name="P4"><text:span text:style-name="T11">(二)本市為審查宗教團體設立財團法人之準據，訂有「高雄市政府審查宗教業務財團法人設立許可及監督要點」(下稱本要點)，第六點規定:「寺廟應先完成寺廟登記後，始得申請宗教財團法人設立許可」，與前開須知未符，</text:span><text:span text:style-name="T14">擬配合將本要點第六點規定全文予以刪除，其餘點次依序遞移</text:span></text:p>
      <text:p text:style-name="P4"><text:span text:style-name="T11">(三)次查本要點第一點規定:「</text:span><text:span text:style-name="T5">為辦理</text:span><text:span text:style-name="T7">監督</text:span><text:span text:style-name="T5">及</text:span><text:span text:style-name="T7">許可</text:span><text:span text:style-name="T5">本市宗教業務財團法人（以下簡稱宗教財團法人）之設立，特訂定本要點。」為符合法規名稱用語，並參酌內政部審查內政業務財團法人設立許可及監督要點之規定，爰酌作文字修正</text:span><text:span text:style-name="T11">為:</text:span><text:span text:style-name="T5"> 「為辦理本市宗教業務財團法人（以下簡稱宗教財團法人）之設立</text:span><text:span text:style-name="T7">許可</text:span><text:span text:style-name="T5">及</text:span><text:span text:style-name="T7">監督</text:span><text:span text:style-name="T5">，特訂定本要點」。</text:span></text:p>
      <text:p text:style-name="P5"><text:span text:style-name="T11">(四)又本</text:span><text:span text:style-name="T8">要點第七點原規定申請宗教財團法人設立許可者應備文件一式</text:span><text:span text:style-name="T8">4</text:span><text:span text:style-name="T8">份，為配合實務作業需要</text:span><text:span text:style-name="T14">，</text:span><text:span text:style-name="T8">一併修正為一式</text:span><text:span text:style-name="T8">5</text:span><text:soft-page-break/><text:span text:style-name="T8">份。</text:span></text:p>
      <text:p text:style-name="P3">二、修正重點</text:p>
      <text:p text:style-name="P6"><text:span text:style-name="T10">(一)</text:span><text:span text:style-name="T5">為符合法規名稱用語爰酌作文字修正(現行規定第一點)</text:span></text:p>
      <text:p text:style-name="P7"><text:span text:style-name="T10">(二)刪除</text:span><text:span text:style-name="T11">寺廟應先完成寺廟登記後，始得申請宗教財團法人設立許可之規定</text:span><text:span text:style-name="T10">。(現行規定第六點)</text:span></text:p>
      <text:p text:style-name="P7"><text:span text:style-name="T10">(三)增加</text:span><text:span text:style-name="T14">申請宗教財團法人設立許可</text:span><text:span text:style-name="T10">應備文件份數。(修正規定第七點)</text:span></text:p>
      <text:p text:style-name="P8"/>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細明體" style:font-family-complex="細明體, MingLiU" style:font-family-generic-complex="modern" style:font-size-complex="13pt"/>
    </style:style>
    <style:style style:name="預設段落字型" style:family="text"/>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細明體" style:font-family-complex="細明體, MingLiU" style:font-family-generic-complex="moder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51cm" fo:margin-left="2.50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審查宗教業務財團法人設立許可及監督要點」</dc:title>
    <meta:initial-creator>admin</meta:initial-creator>
    <meta:creation-date>2018-12-03T14:14:00</meta:creation-date>
    <dc:creator>User</dc:creator>
    <dc:date>2018-12-03T14:14:00</dc:date>
    <meta:print-date>2018-10-11T17:09:00</meta:print-date>
    <meta:editing-cycles>2</meta:editing-cycles>
    <meta:editing-duration>PT1M</meta:editing-duration>
    <meta:document-statistic meta:table-count="0" meta:image-count="0" meta:object-count="0" meta:page-count="2" meta:paragraph-count="11" meta:word-count="577" meta:character-count="591" meta:non-whitespace-character-count="590"/>
    <meta:generator>LibreOffice/5.1.2.2$Windows_x86 LibreOffice_project/d3bf12ecb743fc0d20e0be0c58ca359301eb705f</meta:generator>
  </office:meta>
</office:document-meta>
</file>