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fo:margin-left="-1.009cm" table:align="left" style:writing-mode="lr-tb"/>
    </style:style>
    <style:style style:name="表格1.A" style:family="table-column">
      <style:table-column-properties style:column-width="6.502cm"/>
    </style:style>
    <style:style style:name="表格1.C" style:family="table-column">
      <style:table-column-properties style:column-width="4.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3.251cm" fo:keep-together="auto"/>
    </style:style>
    <style:style style:name="表格1.4" style:family="table-row">
      <style:table-row-properties style:min-row-height="0.736cm" fo:keep-together="auto"/>
    </style:style>
    <style:style style:name="表格1.5" style:family="table-row">
      <style:table-row-properties style:min-row-height="0.725cm" fo:keep-together="auto"/>
    </style:style>
    <style:style style:name="表格1.6" style:family="table-row">
      <style:table-row-properties style:min-row-height="0.764cm" fo:keep-together="auto"/>
    </style:style>
    <style:style style:name="表格1.8" style:family="table-row">
      <style:table-row-properties style:min-row-height="4.588cm" fo:keep-together="auto"/>
    </style:style>
    <style:style style:name="表格1.9" style:family="table-row">
      <style:table-row-properties style:min-row-height="2.729cm" fo:keep-together="auto"/>
    </style:style>
    <style:style style:name="表格1.10" style:family="table-row">
      <style:table-row-properties style:min-row-height="0.743cm" fo:keep-together="auto"/>
    </style:style>
    <style:style style:name="表格1.11" style:family="table-row">
      <style:table-row-properties style:min-row-height="0.728cm" fo:keep-together="auto"/>
    </style:style>
    <style:style style:name="表格1.15" style:family="table-row">
      <style:table-row-properties style:min-row-height="7.234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center"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text-properties style:font-name="標楷體" style:font-name-asian="標楷體" style:font-name-complex="標楷體"/>
    </style:style>
    <style:style style:name="P4" style:family="paragraph" style:parent-style-name="Standard">
      <style:paragraph-properties fo:line-height="0.706cm"/>
      <style:text-properties style:font-name="標楷體" fo:letter-spacing="-0.011cm" style:font-name-asian="標楷體" style:font-name-complex="標楷體"/>
    </style:style>
    <style:style style:name="P5" style:family="paragraph" style:parent-style-name="Standard">
      <style:paragraph-properties fo:line-height="1.058cm" fo:text-align="center" style:justify-single-word="false"/>
    </style:style>
    <style:style style:name="P6"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706cm" fo:text-align="justify" style:justify-single-word="false"/>
      <style:text-properties fo:color="#000000" style:font-name="標楷體" fo:language="zh" fo:country="TW" style:letter-kerning="true" style:font-name-asian="標楷體" style:font-name-complex="標楷體"/>
    </style:style>
    <style:style style:name="P9" style:family="paragraph" style:parent-style-name="Standard">
      <style:paragraph-properties fo:margin-left="0.826cm" fo:margin-right="0cm" fo:line-height="0.706cm" fo:text-indent="-0.826cm" style:auto-text-indent="false"/>
    </style:style>
    <style:style style:name="P10" style:family="paragraph" style:parent-style-name="Standard">
      <style:paragraph-properties fo:margin-left="0.826cm" fo:margin-right="0cm" fo:line-height="0.706cm" fo:text-indent="-0.826cm" style:auto-text-indent="false"/>
      <style:text-properties style:font-name="標楷體" style:font-name-asian="標楷體" style:font-name-complex="標楷體"/>
    </style:style>
    <style:style style:name="P11" style:family="paragraph" style:parent-style-name="Standard">
      <style:paragraph-properties fo:margin-left="0.847cm" fo:margin-right="0cm" fo:line-height="0.706cm" fo:text-indent="-0.847cm" style:auto-text-indent="false"/>
    </style:style>
    <style:style style:name="P12" style:family="paragraph" style:parent-style-name="Standard">
      <style:paragraph-properties fo:margin-left="0.847cm" fo:margin-right="0cm" fo:line-height="0.706cm" fo:text-indent="-0.847cm" style:auto-text-indent="false" style:line-break="normal"/>
    </style:style>
    <style:style style:name="P13"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4"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15" style:family="paragraph" style:parent-style-name="Standard">
      <style:paragraph-properties fo:margin-left="0.785cm" fo:margin-right="0cm" fo:line-height="0.706cm" fo:text-indent="-0.785cm" style:auto-text-indent="false"/>
    </style:style>
    <style:style style:name="P16" style:family="paragraph" style:parent-style-name="Standard">
      <style:paragraph-properties fo:margin-left="0.785cm" fo:margin-right="0cm" fo:line-height="0.706cm" fo:text-indent="-0.785cm" style:auto-text-indent="false"/>
      <style:text-properties style:font-name="標楷體" fo:letter-spacing="-0.011cm" style:font-name-asian="標楷體" style:font-name-complex="標楷體"/>
    </style:style>
    <style:style style:name="P17" style:family="paragraph" style:parent-style-name="Standard">
      <style:paragraph-properties fo:margin-left="0.804cm" fo:margin-right="0cm" fo:line-height="0.706cm" fo:text-indent="-0.804cm" style:auto-text-indent="false"/>
    </style:style>
    <style:style style:name="P18" style:family="paragraph" style:parent-style-name="Standard">
      <style:paragraph-properties fo:margin-left="0.804cm" fo:margin-right="0cm" fo:line-height="0.706cm" fo:text-indent="-0.804cm" style:auto-text-indent="false" style:line-break="normal"/>
    </style:style>
    <style:style style:name="P19" style:family="paragraph" style:parent-style-name="Standard">
      <style:paragraph-properties fo:margin-left="0.804cm" fo:margin-right="0cm" fo:line-height="0.706cm" fo:text-indent="-0.804cm" style:auto-text-indent="false"/>
      <style:text-properties style:font-name="標楷體" fo:letter-spacing="-0.011cm" style:font-name-asian="標楷體" style:font-name-complex="標楷體"/>
    </style:style>
    <style:style style:name="P20" style:family="paragraph" style:parent-style-name="Standard">
      <style:paragraph-properties fo:margin-left="1.355cm" fo:margin-right="0cm" fo:line-height="0.706cm" fo:text-indent="-1.355cm" style:auto-text-indent="false"/>
    </style:style>
    <style:style style:name="P21" style:family="paragraph" style:parent-style-name="Standard">
      <style:paragraph-properties fo:margin-left="1.355cm" fo:margin-right="0cm" fo:line-height="0.706cm" fo:text-indent="-1.355cm" style:auto-text-indent="false" style:line-break="normal"/>
    </style:style>
    <style:style style:name="P22" style:family="paragraph" style:parent-style-name="Standard">
      <style:paragraph-properties fo:margin-left="1.355cm" fo:margin-right="0cm" fo:line-height="0.706cm" fo:text-indent="-1.355cm" style:auto-text-indent="false"/>
      <style:text-properties style:font-name="標楷體" style:font-name-asian="標楷體" style:font-name-complex="標楷體"/>
    </style:style>
    <style:style style:name="P23" style:family="paragraph" style:parent-style-name="Standard">
      <style:paragraph-properties fo:margin-left="1.355cm" fo:margin-right="0cm" fo:line-height="0.706cm" fo:text-indent="-1.355cm" style:auto-text-indent="false" style:line-break="normal"/>
      <style:text-properties style:font-name="標楷體" style:font-name-asian="標楷體" style:font-name-complex="標楷體"/>
    </style:style>
    <style:style style:name="P24" style:family="paragraph" style:parent-style-name="Standard">
      <style:paragraph-properties fo:margin-left="1.418cm" fo:margin-right="0cm" fo:line-height="0.706cm" fo:text-indent="-1.168cm" style:auto-text-indent="false" style:line-break="normal"/>
    </style:style>
    <style:style style:name="P25" style:family="paragraph" style:parent-style-name="Standard">
      <style:paragraph-properties fo:margin-left="1.24cm" fo:margin-right="0cm" fo:line-height="0.706cm" fo:text-indent="-0.935cm" style:auto-text-indent="false" style:line-break="normal"/>
    </style:style>
    <style:style style:name="P26" style:family="paragraph" style:parent-style-name="Standard">
      <style:paragraph-properties fo:margin-left="1.168cm" fo:margin-right="0cm" fo:line-height="0.706cm" fo:text-indent="-1.168cm" style:auto-text-indent="false"/>
    </style:style>
    <style:style style:name="P27" style:family="paragraph" style:parent-style-name="Standard">
      <style:paragraph-properties fo:margin-left="1.168cm" fo:margin-right="0cm" fo:line-height="0.706cm" fo:text-indent="-1.168cm" style:auto-text-indent="false" style:line-break="normal"/>
    </style:style>
    <style:style style:name="P28" style:family="paragraph" style:parent-style-name="Standard">
      <style:paragraph-properties fo:margin-left="1.168cm" fo:margin-right="0cm" fo:line-height="0.706cm" fo:text-indent="-1.168cm" style:auto-text-indent="false" style:line-break="normal"/>
      <style:text-properties fo:color="#000000" style:font-name="標楷體" style:font-name-asian="標楷體" style:font-name-complex="標楷體"/>
    </style:style>
    <style:style style:name="P29" style:family="paragraph" style:parent-style-name="Standard">
      <style:paragraph-properties fo:margin-left="1.296cm" fo:margin-right="0cm" fo:line-height="0.706cm" fo:text-indent="-1.542cm" style:auto-text-indent="false" style:line-break="normal"/>
    </style:style>
    <style:style style:name="P30" style:family="paragraph" style:parent-style-name="Standard">
      <style:paragraph-properties fo:margin-left="1.3cm" fo:margin-right="0cm" fo:line-height="0.706cm" fo:text-indent="-1.545cm" style:auto-text-indent="false" style:line-break="normal"/>
    </style:style>
    <style:style style:name="P31" style:family="paragraph" style:parent-style-name="Standard">
      <style:paragraph-properties fo:margin-left="1.228cm" fo:margin-right="0cm" fo:line-height="0.706cm" fo:text-indent="-0.977cm" style:auto-text-indent="false" style:line-break="normal"/>
    </style:style>
    <style:style style:name="P32" style:family="paragraph" style:parent-style-name="Standard">
      <style:paragraph-properties fo:margin-left="1.244cm" fo:margin-right="0cm" fo:line-height="0.706cm" fo:text-indent="-0.935cm" style:auto-text-indent="false" style:line-break="normal">
        <style:tab-stops>
          <style:tab-stop style:position="0.628cm"/>
        </style:tab-stops>
      </style:paragraph-properties>
    </style:style>
    <style:style style:name="P33" style:family="paragraph" style:parent-style-name="Standard">
      <style:paragraph-properties fo:margin-left="1.559cm" fo:margin-right="0cm" fo:line-height="0.706cm" fo:text-indent="-2.101cm" style:auto-text-indent="false"/>
    </style:style>
    <style:style style:name="P34" style:family="paragraph" style:parent-style-name="Standard">
      <style:paragraph-properties fo:margin-left="1.27cm" fo:margin-right="0cm" fo:line-height="0.706cm" fo:text-indent="-1.27cm" style:auto-text-indent="false"/>
    </style:style>
    <style:style style:name="P35" style:family="paragraph" style:parent-style-name="Standard">
      <style:paragraph-properties fo:margin-left="1.27cm" fo:margin-right="0cm" fo:line-height="0.706cm" fo:text-indent="-1.27cm" style:auto-text-indent="false" style:line-break="normal"/>
    </style:style>
    <style:style style:name="P36" style:family="paragraph" style:parent-style-name="Standard">
      <style:paragraph-properties fo:margin-left="1.27cm" fo:margin-right="0cm" fo:line-height="0.706cm" fo:text-indent="-1.27cm" style:auto-text-indent="false" style:line-break="normal"/>
      <style:text-properties style:font-name="標楷體" style:font-name-asian="標楷體" style:font-name-complex="標楷體"/>
    </style:style>
    <style:style style:name="P37" style:family="paragraph" style:parent-style-name="Standard">
      <style:paragraph-properties fo:margin-left="1.81cm" fo:margin-right="0cm" fo:line-height="0.706cm" fo:text-indent="-1.81cm" style:auto-text-indent="false" style:line-break="normal">
        <style:tab-stops>
          <style:tab-stop style:position="2.328cm"/>
        </style:tab-stops>
      </style:paragraph-properties>
    </style:style>
    <style:style style:name="P38" style:family="paragraph" style:parent-style-name="Standard">
      <style:paragraph-properties fo:margin-left="1.81cm" fo:margin-right="0cm" fo:line-height="0.706cm" fo:text-indent="-1.81cm" style:auto-text-indent="false" style:line-break="normal">
        <style:tab-stops>
          <style:tab-stop style:position="2.328cm"/>
        </style:tab-stops>
      </style:paragraph-properties>
      <style:text-properties style:font-name="標楷體" style:font-name-asian="標楷體" style:font-name-complex="標楷體"/>
    </style:style>
    <style:style style:name="P39" style:family="paragraph" style:parent-style-name="Standard">
      <style:paragraph-properties fo:margin-left="1.207cm" fo:margin-right="0cm" fo:line-height="0.706cm" fo:text-indent="-1.058cm" style:auto-text-indent="false" style:line-break="normal"/>
    </style:style>
    <style:style style:name="P40" style:family="paragraph" style:parent-style-name="Standard">
      <style:paragraph-properties fo:margin-left="1.185cm" fo:margin-right="0cm" fo:line-height="0.706cm" fo:text-indent="-1.122cm" style:auto-text-indent="false"/>
    </style:style>
    <style:style style:name="P41" style:family="paragraph" style:parent-style-name="Standard">
      <style:paragraph-properties fo:margin-left="1.154cm" fo:margin-right="0cm" fo:line-height="0.706cm" fo:text-indent="-1.154cm" style:auto-text-indent="false"/>
    </style:style>
    <style:style style:name="P42" style:family="paragraph" style:parent-style-name="Standard">
      <style:paragraph-properties fo:margin-left="1.104cm" fo:margin-right="0cm" fo:line-height="0.706cm" fo:text-indent="-1.291cm" style:auto-text-indent="false"/>
    </style:style>
    <style:style style:name="P43" style:family="paragraph" style:parent-style-name="Standard">
      <style:paragraph-properties fo:margin-left="1.207cm" fo:margin-right="0cm" fo:line-height="0.706cm" fo:text-indent="-1.207cm" style:auto-text-indent="false" style:line-break="normal"/>
    </style:style>
    <style:style style:name="P44" style:family="paragraph" style:parent-style-name="Standard">
      <style:paragraph-properties fo:margin-left="1.207cm" fo:margin-right="0cm" fo:line-height="0.706cm" fo:text-indent="-1.207cm" style:auto-text-indent="false" style:line-break="normal">
        <style:tab-stops>
          <style:tab-stop style:position="2.328cm"/>
        </style:tab-stops>
      </style:paragraph-properties>
    </style:style>
    <style:style style:name="P45" style:family="paragraph" style:parent-style-name="Standard">
      <style:paragraph-properties fo:margin-left="1.558cm" fo:margin-right="0cm" fo:line-height="0.706cm" fo:text-indent="0cm" style:auto-text-indent="false"/>
    </style:style>
    <style:style style:name="P46" style:family="paragraph" style:parent-style-name="Standard">
      <style:paragraph-properties fo:margin-left="1.118cm" fo:margin-right="0cm" fo:line-height="0.706cm" fo:text-indent="-1.309cm" style:auto-text-indent="false"/>
    </style:style>
    <style:style style:name="P47" style:family="paragraph" style:parent-style-name="Standard">
      <style:paragraph-properties fo:margin-left="1.554cm" fo:margin-right="0cm" fo:line-height="0.706cm" fo:text-indent="-0.423cm" style:auto-text-indent="false"/>
    </style:style>
    <style:style style:name="P48" style:family="paragraph" style:parent-style-name="Standard">
      <style:paragraph-properties fo:margin-left="1.469cm" fo:margin-right="0cm" fo:line-height="0.706cm" fo:text-indent="-1.016cm" style:auto-text-indent="false"/>
    </style:style>
    <style:style style:name="P49" style:family="paragraph" style:parent-style-name="Standard" style:master-page-name="Standard">
      <style:paragraph-properties fo:line-height="0.706cm" style:page-number="auto"/>
      <style:text-properties style:font-name="標楷體" fo:font-size="16pt" fo:letter-spacing="-0.011cm" style:font-name-asian="標楷體" style:font-size-asian="16pt" style:font-name-complex="標楷體" style:font-size-complex="16pt"/>
    </style:style>
    <style:style style:name="T1" style:family="text">
      <style:text-properties fo:font-size="18pt" fo:font-weight="bold" style:font-size-asian="18pt" style:font-weight-asian="bold"/>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11cm" style:font-name-asian="標楷體" style:font-name-complex="標楷體"/>
    </style:style>
    <style:style style:name="T9" style:family="text">
      <style:text-properties style:font-name="標楷體" fo:letter-spacing="-0.011cm" style:font-name-asian="標楷體" style:font-name-complex="標楷體"/>
    </style:style>
    <style:style style:name="T10" style:family="text">
      <style:text-properties style:font-name="標楷體" fo:letter-spacing="-0.011cm" style:text-underline-style="solid" style:text-underline-width="auto" style:text-underline-color="font-color" style:font-name-asian="標楷體" style:font-name-complex="標楷體"/>
    </style:style>
    <style:style style:name="T11" style:family="text">
      <style:text-properties fo:color="#000000"/>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fo:language="zh" fo:country="TW" style:letter-kerning="true" style:font-name-asian="標楷體" style:font-name-complex="標楷體"/>
    </style:style>
    <style:style style:name="T15" style:family="text">
      <style:text-properties fo:color="#000000" style:font-name="標楷體" fo:letter-spacing="-0.011cm" style:text-underline-style="solid" style:text-underline-width="auto" style:text-underline-color="font-color" style:font-name-asian="標楷體" style:font-name-complex="標楷體"/>
    </style:style>
    <style:style style:name="T16" style:family="text">
      <style:text-properties fo:color="#000000" style:font-name="標楷體" fo:letter-spacing="-0.011cm" style:font-name-asian="標楷體" style:font-name-complex="標楷體"/>
    </style:style>
    <style:style style:name="T17" style:family="text">
      <style:text-properties fo:color="#000000" style:font-name="標楷體" fo:letter-spacing="-0.011cm" style:font-name-asian="標楷體"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5"><text:span text:style-name="T2">「</text:span><text:span text:style-name="T4">高雄市政府審查宗教業務財團法人設立許可及監督要點</text:span><text:span text:style-name="T2">」</text:span></text:p>
            <text:p text:style-name="P5"><text:span text:style-name="T4">修正對照表</text:span></text:p>
          </table:table-cell>
          <table:covered-table-cell/>
          <table:covered-table-cell/>
        </table:table-row>
        <table:table-row table:style-name="表格1.1">
          <table:table-cell table:style-name="表格1.A2" office:value-type="string">
            <text:p text:style-name="P2">修正規定</text:p>
          </table:table-cell>
          <table:table-cell table:style-name="表格1.A2" office:value-type="string">
            <text:p text:style-name="P6">現行規定</text:p>
          </table:table-cell>
          <table:table-cell table:style-name="表格1.A1" office:value-type="string">
            <text:p text:style-name="P6">說明</text:p>
          </table:table-cell>
        </table:table-row>
        <table:table-row table:style-name="表格1.3">
          <table:table-cell table:style-name="表格1.A2" office:value-type="string">
            <text:p text:style-name="P9"><text:span text:style-name="T5">一、為辦理本市宗教業務財團法人（以下簡稱宗教財團法人）之設立</text:span><text:span text:style-name="T7">許可</text:span><text:span text:style-name="T5">及</text:span><text:span text:style-name="T7">監督</text:span><text:span text:style-name="T5">，特訂定本要點。</text:span></text:p>
          </table:table-cell>
          <table:table-cell table:style-name="表格1.A2" office:value-type="string">
            <text:p text:style-name="P11"><text:span text:style-name="T5">一、為辦理</text:span><text:span text:style-name="T7">監督</text:span><text:span text:style-name="T5">及</text:span><text:span text:style-name="T7">許可</text:span><text:span text:style-name="T5">本市宗教業務財團法人（以下簡稱宗教財團法人）之設立，特訂定本要點。</text:span></text:p>
          </table:table-cell>
          <table:table-cell table:style-name="表格1.A1" office:value-type="string">
            <text:p text:style-name="P3">為符合法規名稱用語，並參酌內政部審查內政業務財團法人設立許可及監督要點之規定，爰酌作文字修正，以資明確。</text:p>
          </table:table-cell>
        </table:table-row>
        <table:table-row table:style-name="表格1.4">
          <table:table-cell table:style-name="表格1.A2" office:value-type="string">
            <text:p text:style-name="P10">二、照現行規定第二點規定。</text:p>
          </table:table-cell>
          <table:table-cell table:style-name="表格1.A2" office:value-type="string">
            <text:p text:style-name="P13">二、本要點之主管機關為本府民政局。</text:p>
          </table:table-cell>
          <table:table-cell table:style-name="表格1.A1" office:value-type="string">
            <text:p text:style-name="P3">未修正。</text:p>
          </table:table-cell>
        </table:table-row>
        <table:table-row table:style-name="表格1.5">
          <table:table-cell table:style-name="表格1.A2" office:value-type="string">
            <text:p text:style-name="P10">三、照現行規定第三點規定。</text:p>
          </table:table-cell>
          <table:table-cell table:style-name="表格1.A2" office:value-type="string">
            <text:p text:style-name="P13">三、本要點所稱宗教財團法人，指以推動宗教公益相關業務為目的，從事有關宗教業務或服務之財團法人。</text:p>
          </table:table-cell>
          <table:table-cell table:style-name="表格1.A1" office:value-type="string">
            <text:p text:style-name="P3">未修正。</text:p>
          </table:table-cell>
        </table:table-row>
        <table:table-row table:style-name="表格1.6">
          <table:table-cell table:style-name="表格1.A2" office:value-type="string">
            <text:p text:style-name="P10">四、照現行規定第四點規定。</text:p>
          </table:table-cell>
          <table:table-cell table:style-name="表格1.A2" office:value-type="string">
            <text:p text:style-name="P13">四、宗教財團法人應於其名稱冠以財團法人之名義。</text:p>
          </table:table-cell>
          <table:table-cell table:style-name="表格1.A1" office:value-type="string">
            <text:p text:style-name="P3">未修正。</text:p>
          </table:table-cell>
        </table:table-row>
        <table:table-row table:style-name="表格1.5">
          <table:table-cell table:style-name="表格1.A2" office:value-type="string">
            <text:p text:style-name="P10">五、照現行規定第五點規定。</text:p>
          </table:table-cell>
          <table:table-cell table:style-name="表格1.A2" office:value-type="string">
            <text:p text:style-name="P14">五、宗教財團法人之設立，應由捐助章程規定所置之全體董事，依民法第五十九條規定向主管機關申請許可後，向宗教財團法人主事務所所在地之法院 聲請登記。但其以遺囑捐助設立者，由遺囑執行人為之。</text:p>
            <text:p text:style-name="P13"><text:s text:c="6"/>前項董事之名額，為五人至三十一人，並以單數為限。</text:p>
          </table:table-cell>
          <table:table-cell table:style-name="表格1.A1" office:value-type="string">
            <text:p text:style-name="P3">未修正。</text:p>
          </table:table-cell>
        </table:table-row>
        <table:table-row table:style-name="表格1.8">
          <table:table-cell table:style-name="表格1.A2" office:value-type="string">
            <text:p text:style-name="P16">刪除</text:p>
            <text:p text:style-name="P4"/>
          </table:table-cell>
          <table:table-cell table:style-name="表格1.A2" office:value-type="string">
            <text:p text:style-name="P19">六、寺廟應先完成寺廟登記後，始得申請宗教財團法人設立許可。</text:p>
          </table:table-cell>
          <table:table-cell table:style-name="表格1.A1" office:value-type="string">
            <text:p text:style-name="P7">一、本點刪除。</text:p>
            <text:p text:style-name="P1"><text:span text:style-name="T12">二、「辦理寺廟登記須知」業經內政部於107年4月16日台內民字第1071101280號令修正發布在案，其中寺廟登記及財團法人制寺廟設立登記由兩階段申請改為可同時申請，即財團法人制寺</text:span><text:soft-page-break/><text:span text:style-name="T12">廟之成立不以先完成寺廟登記為必要。本點規定已與與前開須知未符，爰予刪除。</text:span></text:p>
          </table:table-cell>
        </table:table-row>
        <table:table-row table:style-name="表格1.9">
          <table:table-cell table:style-name="表格1.A2" office:value-type="string">
            <text:p text:style-name="P18"><text:span text:style-name="T15">六</text:span><text:span text:style-name="T16">、</text:span><text:span text:style-name="T12">申請</text:span><text:span text:style-name="T12">宗教財團法人</text:span><text:span text:style-name="T12">設立許可</text:span><text:span text:style-name="T12">者</text:span><text:span text:style-name="T12">，應備具下列文件</text:span><text:span text:style-name="T12">各</text:span><text:span text:style-name="T18">五</text:span><text:span text:style-name="T12">份</text:span><text:span text:style-name="T12">，向主管機關提出</text:span><text:span text:style-name="T12">：</text:span></text:p>
            <text:p text:style-name="P12"><text:span text:style-name="T12"><text:s/>（一）</text:span><text:span text:style-name="T12">申請書。</text:span></text:p>
            <text:p text:style-name="P21"><text:span text:style-name="T12"><text:s/>（二）</text:span><text:span text:style-name="T12">捐助章程或遺</text:span><text:span text:style-name="T12"> </text:span><text:span text:style-name="T12">囑影本。</text:span></text:p>
            <text:p text:style-name="P24"><text:span text:style-name="T12">（三）</text:span><text:span text:style-name="T12">捐助財產清冊</text:span><text:span text:style-name="T12"> </text:span><text:span text:style-name="T12">及其證明文件。</text:span></text:p>
            <text:p text:style-name="P25"><text:span text:style-name="T12">（四）</text:span><text:span text:style-name="T12">董事名冊及其國民身分證影本。設有監察人者，監察人名冊及其國民身分證影本。董事、監察人未具中華民國國籍者，其護照或居留證影本。</text:span></text:p>
            <text:p text:style-name="P27"><text:span text:style-name="T12"><text:s/>（五）</text:span><text:span text:style-name="T12">願任董事同意書。設有監察人者，願任監察人同意書。</text:span></text:p>
            <text:p text:style-name="P29"><text:span text:style-name="T12"><text:s/>（六）宗教</text:span><text:span text:style-name="T12">財團法人及董事印鑑或簽名清冊</text:span><text:span text:style-name="T12">。</text:span></text:p>
            <text:p text:style-name="P27"><text:span text:style-name="T12"><text:s/>（七）</text:span><text:span text:style-name="T12">捐助人同意於</text:span><text:span text:style-name="T12">宗教</text:span><text:span text:style-name="T12">財團法人獲准登記時，將捐助財產移轉為</text:span><text:span text:style-name="T12">宗教</text:span><text:span text:style-name="T12">財團法人所有之承諾書。</text:span></text:p>
            <text:p text:style-name="P28"><text:s/>（八）捐助人指定書或籌備會會議紀錄，其內容應有指定董事、監察人之記載。</text:p>
            <text:p text:style-name="P28"><text:s/>（九）第一屆董事會會議紀錄，其內容應有選舉董事長之記載。</text:p>
            <text:p text:style-name="P30"><text:span text:style-name="T12"><text:s text:c="2"/>（十）年度</text:span><text:span text:style-name="T12">業務計畫</text:span><text:span text:style-name="T12">書</text:span><text:span text:style-name="T12">。</text:span></text:p>
            <text:p text:style-name="P28"><text:s/>（十一）其他經主管機關指定之相關文件。</text:p>
            <text:p text:style-name="P26"><text:span text:style-name="T12"><text:s text:c="9"/>申請文件有欠缺或不符規定而</text:span><text:span text:style-name="T12">得補正者，</text:span><text:span text:style-name="T12">主管機關應</text:span><text:span text:style-name="T12">限期通知補正</text:span><text:span text:style-name="T12">；屆</text:span><text:soft-page-break/><text:span text:style-name="T12">期未補正者，駁回其申請。</text:span></text:p>
          </table:table-cell>
          <table:table-cell table:style-name="表格1.A2" office:value-type="string">
            <text:p text:style-name="P18"><text:span text:style-name="T15">七</text:span><text:span text:style-name="T16">、</text:span><text:span text:style-name="T12">申請</text:span><text:span text:style-name="T12">宗教財團法人</text:span><text:span text:style-name="T12">設立許可</text:span><text:span text:style-name="T12">者</text:span><text:span text:style-name="T12">，應備具下列文件</text:span><text:span text:style-name="T12">各</text:span><text:span text:style-name="T18">四</text:span><text:span text:style-name="T12">份</text:span><text:span text:style-name="T12">，向主管機關提出</text:span><text:span text:style-name="T12">：</text:span></text:p>
            <text:p text:style-name="P12"><text:span text:style-name="T12"><text:s/>（一）</text:span><text:span text:style-name="T12">申請書。</text:span></text:p>
            <text:p text:style-name="P21"><text:span text:style-name="T12"><text:s/>（二）</text:span><text:span text:style-name="T12">捐助章程或遺囑影本。</text:span></text:p>
            <text:p text:style-name="P31"><text:span text:style-name="T12">（三）</text:span><text:span text:style-name="T12">捐助財產清冊</text:span><text:span text:style-name="T12"> </text:span><text:span text:style-name="T12">及其證明文件。</text:span></text:p>
            <text:p text:style-name="P27"><text:span text:style-name="T12"><text:s/>（四）</text:span><text:span text:style-name="T12">董事名冊及其國民身分證影本。設有監察人者，監察人名冊及其國民身分證影本。董事、監察人未具中華民國國籍者，其護照或居留證影本。</text:span></text:p>
            <text:p text:style-name="P32"><text:span text:style-name="T12">（五）</text:span><text:span text:style-name="T12">願任董事同意書。設有監察人者，願任監察人同意書。</text:span></text:p>
            <text:p text:style-name="P27"><text:span text:style-name="T12"><text:s/>（六）宗教</text:span><text:span text:style-name="T12">財團法人及董事印鑑或簽名清冊</text:span><text:span text:style-name="T12">。</text:span></text:p>
            <text:p text:style-name="P27"><text:span text:style-name="T12"><text:s/>（七）</text:span><text:span text:style-name="T12">捐助人同意於</text:span><text:span text:style-name="T12">宗教</text:span><text:span text:style-name="T12">財團法人獲准登記時，將捐助財產移轉為</text:span><text:span text:style-name="T12">宗教</text:span><text:span text:style-name="T12">財團法人所有之承諾書。</text:span></text:p>
            <text:p text:style-name="P28"><text:s/>（八）捐助人指定書或籌備會會議紀錄，其內容應有指定董事、監察人之記載。</text:p>
            <text:p text:style-name="P28"><text:s/>（九）第一屆董事會會議紀錄，其內容應有選舉董事長之記載。</text:p>
            <text:p text:style-name="P27"><text:span text:style-name="T12"><text:s/>（十）年度</text:span><text:span text:style-name="T12">業務計畫</text:span><text:span text:style-name="T12">書</text:span><text:span text:style-name="T12">。</text:span></text:p>
            <text:p text:style-name="P28"><text:s/>（十一）其他經主管機關指定之相關文件。</text:p>
            <text:p text:style-name="P33"><text:span text:style-name="T12"><text:s text:c="10"/>申請文件有欠缺或不符規定而</text:span><text:span text:style-name="T12">得補正者，</text:span><text:span text:style-name="T12">主管機關應</text:span><text:span text:style-name="T12">限期通知補正</text:span><text:span text:style-name="T12">；</text:span><text:soft-page-break/><text:span text:style-name="T12">屆</text:span><text:span text:style-name="T12">期未補正者，駁回其申請。</text:span></text:p>
          </table:table-cell>
          <table:table-cell table:style-name="表格1.A1" office:value-type="string">
            <text:p text:style-name="P8">一、點次變更。</text:p>
            <text:p text:style-name="P8">二、為配合實務作業需要增加申請份數。</text:p>
          </table:table-cell>
        </table:table-row>
        <table:table-row table:style-name="表格1.10">
          <table:table-cell table:style-name="表格1.A2" office:value-type="string">
            <text:p text:style-name="P17"><text:span text:style-name="T10">七</text:span><text:span text:style-name="T8">、</text:span><text:span text:style-name="T5">宗教財團法人捐助章程應記載事項如下：</text:span></text:p>
            <text:p text:style-name="P27"><text:span text:style-name="T5"><text:s/>（ㄧ）</text:span><text:span text:style-name="T5">目的、名稱、主事務所及分事務所。</text:span></text:p>
            <text:p text:style-name="P35"><text:span text:style-name="T5"><text:s/>（二）</text:span><text:span text:style-name="T5">捐助財產之種類、總額及保管運用方法。</text:span></text:p>
            <text:p text:style-name="P35"><text:span text:style-name="T5"><text:s/>（三）</text:span><text:span text:style-name="T5">業務項目及其</text:span><text:span text:style-name="T5">辦理</text:span><text:span text:style-name="T5">方法。</text:span></text:p>
            <text:p text:style-name="P21"><text:span text:style-name="T5"><text:s/>（四）</text:span><text:span text:style-name="T5">董事及</text:span><text:span text:style-name="T5">置</text:span><text:span text:style-name="T5">有</text:span><text:span text:style-name="T5">董事長、</text:span><text:span text:style-name="T5">監察人者，其名額、產生方式、任期</text:span><text:span text:style-name="T5">與</text:span><text:span text:style-name="T5">選</text:span><text:span text:style-name="T5">（</text:span><text:span text:style-name="T5">解</text:span><text:span text:style-name="T5">）</text:span><text:span text:style-name="T5">聘事項</text:span><text:span text:style-name="T5">及任期屆滿董事長不辦理改選（聘）之處理方式</text:span><text:span text:style-name="T5">。</text:span></text:p>
            <text:p text:style-name="P37"><text:span text:style-name="T5"><text:s/>（五）</text:span><text:span text:style-name="T5">董事會之組織、職權及決議方法。</text:span></text:p>
            <text:p text:style-name="P38"><text:s/>（六）解散後賸餘財產之歸屬。</text:p>
            <text:p text:style-name="P20"><text:span text:style-name="T5"><text:s/>（七）定有存立時期者，其時期</text:span><text:span text:style-name="T5">以遺囑捐助設立</text:span><text:span text:style-name="T5">而</text:span><text:span text:style-name="T5">其遺囑未載明前項</text:span><text:span text:style-name="T5">事項</text:span><text:span text:style-name="T5">者，由遺囑執行人訂定捐助章程。</text:span></text:p>
          </table:table-cell>
          <table:table-cell table:style-name="表格1.A2" office:value-type="string">
            <text:p text:style-name="P17"><text:span text:style-name="T10">八</text:span><text:span text:style-name="T8">、</text:span><text:span text:style-name="T5">宗教財團法人捐助章程應記載事項如下：</text:span></text:p>
            <text:p text:style-name="P27"><text:span text:style-name="T5"><text:s/>（ㄧ）</text:span><text:span text:style-name="T5">目的、名稱、主事務所及分事務所。</text:span></text:p>
            <text:p text:style-name="P35"><text:span text:style-name="T5"><text:s/>（二）</text:span><text:span text:style-name="T5">捐助財產之種類、總額及保管運用方法。</text:span></text:p>
            <text:p text:style-name="P35"><text:span text:style-name="T5"><text:s/>（三）</text:span><text:span text:style-name="T5">業務項目及其</text:span><text:span text:style-name="T5">辦理</text:span><text:span text:style-name="T5">方法。</text:span></text:p>
            <text:p text:style-name="P21"><text:span text:style-name="T5"><text:s/>（四）</text:span><text:span text:style-name="T5">董事及</text:span><text:span text:style-name="T5">置</text:span><text:span text:style-name="T5">有</text:span><text:span text:style-name="T5">董事長、</text:span><text:span text:style-name="T5">監察人者，其名額、產生方式、任期</text:span><text:span text:style-name="T5">與</text:span><text:span text:style-name="T5">選</text:span><text:span text:style-name="T5">（</text:span><text:span text:style-name="T5">解</text:span><text:span text:style-name="T5">）</text:span><text:span text:style-name="T5">聘事項</text:span><text:span text:style-name="T5">及任期屆滿董事長不辦理改選（聘）之處理方式</text:span><text:span text:style-name="T5">。</text:span></text:p>
            <text:p text:style-name="P37"><text:span text:style-name="T5"><text:s/>（五）</text:span><text:span text:style-name="T5">董事會之組織、職權及決議方法。</text:span></text:p>
            <text:p text:style-name="P38"><text:s/>（六）解散後賸餘財產之歸屬。</text:p>
            <text:p text:style-name="P20"><text:span text:style-name="T5"><text:s/>（七）定有存立時期者，其時期</text:span><text:span text:style-name="T5">以遺囑捐助設立</text:span><text:span text:style-name="T5">而</text:span><text:span text:style-name="T5">其遺囑未載明前項</text:span><text:span text:style-name="T5">事項</text:span><text:span text:style-name="T5">者，由遺囑執行人訂定捐助章程。</text:span></text:p>
          </table:table-cell>
          <table:table-cell table:style-name="表格1.A1" office:value-type="string">
            <text:p text:style-name="P8">點次變更。</text:p>
          </table:table-cell>
        </table:table-row>
        <table:table-row table:style-name="表格1.11">
          <table:table-cell table:style-name="表格1.A2" office:value-type="string">
            <text:p text:style-name="P18"><text:span text:style-name="T10">八</text:span><text:span text:style-name="T8">、</text:span><text:span text:style-name="T5">宗教</text:span><text:span text:style-name="T5">財團法人</text:span><text:span text:style-name="T5">之</text:span><text:span text:style-name="T5">捐助財產</text:span><text:span text:style-name="T5">應符合下列規定：</text:span></text:p>
            <text:p text:style-name="P23"><text:s/>（一）以捐助不動產方式設立財團法人教會、教堂或寺廟者，其土地面積及建物總樓地板面積應足供從事設立目的之事業，並應至少有一筆土地及其上之獨立使用建物座落於本市。</text:p>
            <text:p text:style-name="P22"><text:s/>（二）以捐助現金成立基金方式設立財團法人宗教基金會者，其金額不得少於新臺幣一千萬元。</text:p>
          </table:table-cell>
          <table:table-cell table:style-name="表格1.A2" office:value-type="string">
            <text:p text:style-name="P18"><text:span text:style-name="T10">九</text:span><text:span text:style-name="T8">、</text:span><text:span text:style-name="T5">宗教</text:span><text:span text:style-name="T5">財團法人</text:span><text:span text:style-name="T5">之</text:span><text:span text:style-name="T5">捐助財產</text:span><text:span text:style-name="T5">應符合下列規定：</text:span></text:p>
            <text:p text:style-name="P23"><text:s/>（一）以捐助不動產方式設立財團法人教會、教堂或寺廟者，其土地面積及建物總樓地板面積應足供從事設立目的之事業，並應至少有一筆土地及其上之獨立使用建物座落於本市。</text:p>
            <text:p text:style-name="P22"><text:s/>（二）以捐助現金成立基金方式設立財團法人宗教基金會者，其金額不得少於新臺幣一千萬元。</text:p>
          </table:table-cell>
          <table:table-cell table:style-name="表格1.A1" office:value-type="string">
            <text:p text:style-name="P8">點次變更</text:p>
          </table:table-cell>
        </table:table-row>
        <table:table-row table:style-name="表格1.11">
          <table:table-cell table:style-name="表格1.A2" office:value-type="string">
            <text:p text:style-name="P18"><text:span text:style-name="T10">九</text:span><text:span text:style-name="T8">、</text:span><text:span text:style-name="T5">申請設立</text:span><text:span text:style-name="T5">宗教</text:span><text:span text:style-name="T5">財團法人，有下列情形之一者，不予許可；已許可者，依民法第三十四條規定撤銷之：</text:span></text:p>
            <text:p text:style-name="P35"><text:span text:style-name="T5"><text:s/>（一）</text:span><text:span text:style-name="T5">設立目的非關</text:span><text:span text:style-name="T5">宗教業</text:span><text:span text:style-name="T5">務</text:span><text:soft-page-break/><text:span text:style-name="T5">或不合公益。</text:span></text:p>
            <text:p text:style-name="P39"><text:span text:style-name="T5"><text:s/>（二）</text:span><text:span text:style-name="T5">業務項目與設立目的不符合。</text:span></text:p>
            <text:p text:style-name="P35"><text:span text:style-name="T5"><text:s/>（三）</text:span><text:span text:style-name="T5">捐助財產未</text:span><text:span text:style-name="T5">承諾</text:span><text:span text:style-name="T5">移轉</text:span><text:span text:style-name="T5">為</text:span><text:span text:style-name="T5">財團法人所有</text:span><text:span text:style-name="T5">或未依承諾移轉</text:span><text:span text:style-name="T5">。</text:span></text:p>
            <text:p text:style-name="P36"><text:s/>（四）捐助財產總額不足以達成設立目的及業務宗旨。</text:p>
            <text:p text:style-name="P40"><text:span text:style-name="T5">（五）</text:span><text:span text:style-name="T5">設立目的或業務項目違反法令、公共秩序或善良風俗</text:span><text:span text:style-name="T5">，或有其他違反法令規定事項。</text:span></text:p>
          </table:table-cell>
          <table:table-cell table:style-name="表格1.A2" office:value-type="string">
            <text:p text:style-name="P18"><text:span text:style-name="T10">十</text:span><text:span text:style-name="T8">、</text:span><text:span text:style-name="T5">申請設立</text:span><text:span text:style-name="T5">宗教</text:span><text:span text:style-name="T5">財團法人，有下列情形之一者，不予許可；已許可者，依民法第三十四條規定撤銷之：</text:span></text:p>
            <text:p text:style-name="P35"><text:span text:style-name="T5"><text:s/>（一）</text:span><text:span text:style-name="T5">設立目的非關</text:span><text:span text:style-name="T5">宗教業</text:span><text:span text:style-name="T5">務</text:span><text:soft-page-break/><text:span text:style-name="T5">或不合公益。</text:span></text:p>
            <text:p text:style-name="P39"><text:span text:style-name="T5"><text:s/>（二）</text:span><text:span text:style-name="T5">業務項目與設立目的不符合。</text:span></text:p>
            <text:p text:style-name="P35"><text:span text:style-name="T5"><text:s/>（三）</text:span><text:span text:style-name="T5">捐助財產未</text:span><text:span text:style-name="T5">承諾</text:span><text:span text:style-name="T5">移轉</text:span><text:span text:style-name="T5">為</text:span><text:span text:style-name="T5">財團法人所有</text:span><text:span text:style-name="T5">或未依承諾移轉</text:span><text:span text:style-name="T5">。</text:span></text:p>
            <text:p text:style-name="P36"><text:s/>（四）捐助財產總額不足以達成設立目的及業務宗旨。</text:p>
            <text:p text:style-name="P26"><text:span text:style-name="T5"><text:s/>（五）</text:span><text:span text:style-name="T5">設立目的或業務項目違反法令、公共秩序或善良風俗</text:span><text:span text:style-name="T5">，或有其他違反法令規定事項。</text:span></text:p>
          </table:table-cell>
          <table:table-cell table:style-name="表格1.A1" office:value-type="string">
            <text:p text:style-name="P8">點次變更</text:p>
          </table:table-cell>
        </table:table-row>
        <table:table-row table:style-name="表格1.11">
          <table:table-cell table:style-name="表格1.A2" office:value-type="string">
            <text:p text:style-name="P15"><text:span text:style-name="T10">十</text:span><text:span text:style-name="T8">、</text:span><text:span text:style-name="T5">主管機關許可宗教</text:span><text:span text:style-name="T5">財團法人</text:span><text:span text:style-name="T5">設立者</text:span><text:span text:style-name="T5">，</text:span><text:span text:style-name="T5">應</text:span><text:span text:style-name="T5">發給設立許可文書，</text:span><text:span text:style-name="T5">並將許可文書及其附件二份加蓋印信，發還申請人。</text:span></text:p>
          </table:table-cell>
          <table:table-cell table:style-name="表格1.A2" office:value-type="string">
            <text:p text:style-name="P17"><text:span text:style-name="T10">十一</text:span><text:span text:style-name="T8">、</text:span><text:span text:style-name="T5">主管機關許可宗教</text:span><text:span text:style-name="T5">財團法人</text:span><text:span text:style-name="T5">設立者</text:span><text:span text:style-name="T5">，</text:span><text:span text:style-name="T5">應</text:span><text:span text:style-name="T5">發給設立許可文書，</text:span><text:span text:style-name="T5">並將許可文書及其附件二份加蓋印信，發還申請人。</text:span></text:p>
          </table:table-cell>
          <table:table-cell table:style-name="表格1.A1" office:value-type="string">
            <text:p text:style-name="P8">點次變更</text:p>
          </table:table-cell>
        </table:table-row>
        <table:table-row table:style-name="表格1.11">
          <table:table-cell table:style-name="表格1.A2" office:value-type="string">
            <text:p text:style-name="P18"><text:span text:style-name="T10">十一</text:span><text:span text:style-name="T8">、</text:span><text:span text:style-name="T5">主管機關應於</text:span><text:span text:style-name="T5">許可文書附記下列事項：</text:span></text:p>
            <text:p text:style-name="P27"><text:span text:style-name="T5"><text:s/>（一）宗教</text:span><text:span text:style-name="T5">財團法人收受設立許可文書後，應即向法院聲請登記，並於完成登記後將登記證書影本報</text:span><text:span text:style-name="T5">主管機關</text:span><text:span text:style-name="T5">備查。</text:span></text:p>
            <text:p text:style-name="P26"><text:span text:style-name="T5"><text:s/>（二）宗教財團法人完成登記後</text:span><text:span text:style-name="T5">應向</text:span><text:span text:style-name="T5">主</text:span><text:span text:style-name="T5">事務所所在地稅捐稽徵機關申請扣繳單位設立登記，並將扣繳單位編號報</text:span><text:span text:style-name="T5">主管機關</text:span><text:span text:style-name="T5">備查。</text:span></text:p>
            <text:p text:style-name="P27"><text:span text:style-name="T5"><text:s/>（三）</text:span><text:span text:style-name="T5">捐助人或遺囑執行人</text:span><text:span text:style-name="T5">應於宗教財團法人</text:span><text:span text:style-name="T5">完成法院設立登記後，將捐助財產全部移</text:span><text:span text:style-name="T5">轉</text:span><text:span text:style-name="T5">財團法人</text:span><text:span text:style-name="T5">所有</text:span><text:span text:style-name="T5">，</text:span><text:span text:style-name="T5">而</text:span><text:span text:style-name="T5">以財團法人名義登記或專戶儲存，並</text:span><text:span text:style-name="T5">陳</text:span><text:span text:style-name="T5">報</text:span><text:span text:style-name="T5">主管機關</text:span><text:span text:style-name="T5">備查。</text:span></text:p>
            <text:p text:style-name="P26"><text:span text:style-name="T5"><text:s/>（四）</text:span><text:span text:style-name="T5">設立許可事項如有變更，應</text:span><text:span text:style-name="T5">於變更事項發生之日起三十日內</text:span><text:span text:style-name="T5">報請</text:span><text:span text:style-name="T5">主管機關</text:span><text:span text:style-name="T5">許可，於許可後</text:span><text:span text:style-name="T5">三十日內</text:span><text:span text:style-name="T5">向法院為變更登記，</text:span><text:span text:style-name="T5">並</text:span><text:span text:style-name="T5">於取</text:span><text:soft-page-break/><text:span text:style-name="T5">得換發法人登記證書後</text:span><text:span text:style-name="T5">十日內</text:span><text:span text:style-name="T5">，將該登記證書影本</text:span><text:span text:style-name="T5">函</text:span><text:span text:style-name="T5">送</text:span><text:span text:style-name="T5">主管機關</text:span><text:span text:style-name="T5">及所在地稅捐稽徵機關備查。</text:span></text:p>
          </table:table-cell>
          <table:table-cell table:style-name="表格1.A2" office:value-type="string">
            <text:p text:style-name="P18"><text:span text:style-name="T10">十二</text:span><text:span text:style-name="T8">、</text:span><text:span text:style-name="T5">主管機關應於</text:span><text:span text:style-name="T5">許可文書附記下列事項：</text:span></text:p>
            <text:p text:style-name="P27"><text:span text:style-name="T5"><text:s/>（一）宗教</text:span><text:span text:style-name="T5">財團法人收受設立許可文書後，應即向法院聲請登記，並於完成登記後將登記證書影本報</text:span><text:span text:style-name="T5">主管機關</text:span><text:span text:style-name="T5">備查。</text:span></text:p>
            <text:p text:style-name="P26"><text:span text:style-name="T5"><text:s/>（二）宗教財團法人完成登記後</text:span><text:span text:style-name="T5">應向</text:span><text:span text:style-name="T5">主</text:span><text:span text:style-name="T5">事務所所在地稅捐稽徵機關申請扣繳單位設立登記，並將扣繳單位編號報</text:span><text:span text:style-name="T5">主管機關</text:span><text:span text:style-name="T5">備查。</text:span></text:p>
            <text:p text:style-name="P27"><text:span text:style-name="T5"><text:s/>（三）</text:span><text:span text:style-name="T5">捐助人或遺囑執行人</text:span><text:span text:style-name="T5">應於宗教財團法人</text:span><text:span text:style-name="T5">完成法院設立登記後，將捐助財產全部移</text:span><text:span text:style-name="T5">轉</text:span><text:span text:style-name="T5">財團法人</text:span><text:span text:style-name="T5">所有</text:span><text:span text:style-name="T5">，</text:span><text:span text:style-name="T5">而</text:span><text:span text:style-name="T5">以財團法人名義登記或專戶儲存，並</text:span><text:span text:style-name="T5">陳</text:span><text:span text:style-name="T5">報</text:span><text:span text:style-name="T5">主管機關</text:span><text:span text:style-name="T5">備查。</text:span></text:p>
            <text:p text:style-name="P26"><text:span text:style-name="T5"><text:s/>（四）</text:span><text:span text:style-name="T5">設立許可事項如有變更，應</text:span><text:span text:style-name="T5">於變更事項發生之日起三十日內</text:span><text:span text:style-name="T5">報請</text:span><text:span text:style-name="T5">主管機關</text:span><text:span text:style-name="T5">許可，於許可後</text:span><text:span text:style-name="T5">三十日內</text:span><text:span text:style-name="T5">向法院為變更登記，</text:span><text:span text:style-name="T5">並</text:span><text:span text:style-name="T5">於取</text:span><text:soft-page-break/><text:span text:style-name="T5">得換發法人登記證書後</text:span><text:span text:style-name="T5">十日內</text:span><text:span text:style-name="T5">，將該登記證書影本</text:span><text:span text:style-name="T5">函</text:span><text:span text:style-name="T5">送</text:span><text:span text:style-name="T5">主管機關</text:span><text:span text:style-name="T5">及所在地稅捐稽徵機關備查。</text:span></text:p>
          </table:table-cell>
          <table:table-cell table:style-name="表格1.A1" office:value-type="string">
            <text:p text:style-name="P8">點次變更</text:p>
          </table:table-cell>
        </table:table-row>
        <table:table-row table:style-name="表格1.15">
          <table:table-cell table:style-name="表格1.A2" office:value-type="string">
            <text:p text:style-name="P17"><text:span text:style-name="T10">十二</text:span><text:span text:style-name="T8">、</text:span><text:span text:style-name="T5">宗教</text:span><text:span text:style-name="T5">財團法人經許可設立後，</text:span><text:span text:style-name="T5">主管機關應為下列</text:span><text:span text:style-name="T5">監督：</text:span></text:p>
            <text:p text:style-name="P26"><text:span text:style-name="T5"><text:s/>（一）宗教</text:span><text:span text:style-name="T5">財團法人</text:span><text:span text:style-name="T5">應於</text:span><text:span text:style-name="T5">每年一月底前</text:span><text:span text:style-name="T5">，</text:span><text:span text:style-name="T5">將</text:span><text:span text:style-name="T5">年度業務計畫書及經費預算書，陳報主管機關備查。年度結束後五個月內，將前一年度之執行業務報告書、經費決算書、財產清冊及基金存款證明文件，陳報主管機關備查</text:span><text:span text:style-name="T5">。</text:span></text:p>
            <text:p text:style-name="P26"><text:span text:style-name="T5"><text:s/>（二）主管機關</text:span><text:span text:style-name="T5">得派員檢查</text:span><text:span text:style-name="T5">宗教</text:span><text:span text:style-name="T5">財團法人之組織及其管理方法、有無違反許可條件、財產保存、保管運用情形、財務狀況、公益績效</text:span><text:span text:style-name="T5">等事項</text:span><text:span text:style-name="T5">。</text:span></text:p>
            <text:p text:style-name="P26"><text:span text:style-name="T5"><text:s/>（三）</text:span><text:span text:style-name="T5">其他法律規定之事項。</text:span></text:p>
          </table:table-cell>
          <table:table-cell table:style-name="表格1.A2" office:value-type="string">
            <text:p text:style-name="P17"><text:span text:style-name="T10">十三</text:span><text:span text:style-name="T8">、</text:span><text:span text:style-name="T5">宗教</text:span><text:span text:style-name="T5">財團法人經許可設立後，</text:span><text:span text:style-name="T5">主管機關應為下列</text:span><text:span text:style-name="T5">監督：</text:span></text:p>
            <text:p text:style-name="P26"><text:span text:style-name="T5"><text:s/>（一）宗教</text:span><text:span text:style-name="T5">財團法人</text:span><text:span text:style-name="T5">應於</text:span><text:span text:style-name="T5">每年一月底前</text:span><text:span text:style-name="T5">，</text:span><text:span text:style-name="T5">將</text:span><text:span text:style-name="T5">年度業務計畫書及經費預算書，陳報主管機關備查。年度結束後五個月內，將前一年度之執行業務報告書、經費決算書、財產清冊及基金存款證明文件，陳報主管機關備查</text:span><text:span text:style-name="T5">。</text:span></text:p>
            <text:p text:style-name="P26"><text:span text:style-name="T5"><text:s/>（二）主管機關</text:span><text:span text:style-name="T5">得派員檢查</text:span><text:span text:style-name="T5">宗教</text:span><text:span text:style-name="T5">財團法人之組織及其管理方法、有無違反許可條件、財產保存、保管運用情形、財務狀況、公益績效</text:span><text:span text:style-name="T5">等事項</text:span><text:span text:style-name="T5">。</text:span></text:p>
            <text:p text:style-name="P26"><text:span text:style-name="T5"><text:s/>（三）</text:span><text:span text:style-name="T5">其他法律規定之事項。</text:span></text:p>
          </table:table-cell>
          <table:table-cell table:style-name="表格1.A1" office:value-type="string">
            <text:p text:style-name="P8">點次變更</text:p>
          </table:table-cell>
        </table:table-row>
        <table:table-row table:style-name="表格1.11">
          <table:table-cell table:style-name="表格1.A2" office:value-type="string">
            <text:p text:style-name="P41"><text:span text:style-name="T10">十三</text:span><text:span text:style-name="T8">、</text:span><text:span text:style-name="T5">宗教財團法人僅得動支捐助財產孳息，不得動支本金。宗教</text:span><text:span text:style-name="T5">財團法人辦理各種業務，應依法令</text:span><text:span text:style-name="T5">規定</text:span><text:span text:style-name="T5">運用捐</text:span><text:span text:style-name="T5">助</text:span><text:span text:style-name="T5">財產及各項收入，並不得有分配盈餘之行為。</text:span></text:p>
          </table:table-cell>
          <table:table-cell table:style-name="表格1.A2" office:value-type="string">
            <text:p text:style-name="P42"><text:span text:style-name="T10">十四</text:span><text:span text:style-name="T8">、</text:span><text:span text:style-name="T5">宗教財團法人僅得 動支捐助財產孳息，不得動支本金。宗教</text:span><text:span text:style-name="T5">財團法人辦理各種業務，應依法令</text:span><text:span text:style-name="T5">規定</text:span><text:span text:style-name="T5">運用捐</text:span><text:span text:style-name="T5">助</text:span><text:span text:style-name="T5">財產及各項收入，並不得有分配盈餘之行為。</text:span></text:p>
          </table:table-cell>
          <table:table-cell table:style-name="表格1.A1" office:value-type="string">
            <text:p text:style-name="P8">點次變更</text:p>
          </table:table-cell>
        </table:table-row>
        <table:table-row table:style-name="表格1.11">
          <table:table-cell table:style-name="表格1.A2" office:value-type="string">
            <text:p text:style-name="P43"><text:span text:style-name="T10">十四</text:span><text:span text:style-name="T8">、</text:span><text:span text:style-name="T5">宗教</text:span><text:span text:style-name="T5">財團法人有下列情形之一者，</text:span><text:span text:style-name="T5">主管機關</text:span><text:span text:style-name="T5">得予糾正並限期改善，屆期</text:span><text:span text:style-name="T5">未</text:span><text:span text:style-name="T5">改善者，</text:span><text:span text:style-name="T5">主管機關</text:span><text:span text:style-name="T5">得依民法第三十四條規定</text:span><text:span text:style-name="T5">廢止或撤銷</text:span><text:span text:style-name="T5">其許可，並通知法人登記之法院</text:span><text:span text:style-name="T5">及稅捐稽徵機關</text:span><text:span text:style-name="T5">：</text:span></text:p>
            <text:p text:style-name="P35"><text:span text:style-name="T5"><text:s/>（一）</text:span><text:span text:style-name="T5">違反法令、捐助章程或遺囑</text:span><text:span text:style-name="T5">。</text:span></text:p>
            <text:p text:style-name="P34"><text:span text:style-name="T5"><text:s/>（二）</text:span><text:span text:style-name="T5">管理、運作方式</text:span><text:span text:style-name="T5">不當或</text:span><text:span text:style-name="T5">與設立目的不符</text:span><text:span text:style-name="T5">。</text:span></text:p>
            <text:p text:style-name="P45"><text:span text:style-name="T5"><text:s text:c="2"/></text:span><text:span text:style-name="T5">董事或監察人，不遵守</text:span><text:span text:style-name="T5">主管機關</text:span><text:span text:style-name="T5">監督命令，或妨礙檢查者，</text:span><text:span text:style-name="T5">主管機</text:span><text:soft-page-break/><text:span text:style-name="T5">關</text:span><text:span text:style-name="T5">得依民法第三十三條第一項規定處以罰鍰；違反法令或章程，足以危害公益或法人之利益者，</text:span><text:span text:style-name="T5">主管機關</text:span><text:span text:style-name="T5">得依民法第三十三條第二項規定請求法院解除其職務，並為其他必要之處置。</text:span></text:p>
          </table:table-cell>
          <table:table-cell table:style-name="表格1.A2" office:value-type="string">
            <text:p text:style-name="P43"><text:span text:style-name="T10">十五</text:span><text:span text:style-name="T8">、</text:span><text:span text:style-name="T5">宗教</text:span><text:span text:style-name="T5">財團法人有下列情形之一者，</text:span><text:span text:style-name="T5">主管機關</text:span><text:span text:style-name="T5">得予糾正並限期改善，屆期</text:span><text:span text:style-name="T5">未</text:span><text:span text:style-name="T5">改善者，</text:span><text:span text:style-name="T5">主管機關</text:span><text:span text:style-name="T5">得依民法第三十四條規定</text:span><text:span text:style-name="T5">廢止或撤銷</text:span><text:span text:style-name="T5">其許可，並通知法人登記之法院</text:span><text:span text:style-name="T5">及稅捐稽徵機關</text:span><text:span text:style-name="T5">：</text:span></text:p>
            <text:p text:style-name="P35"><text:span text:style-name="T5"><text:s/>（一）</text:span><text:span text:style-name="T5">違反法令、捐助章程或遺囑</text:span><text:span text:style-name="T5">。</text:span></text:p>
            <text:p text:style-name="P34"><text:span text:style-name="T5"><text:s/>（二）</text:span><text:span text:style-name="T5">管理、運作方式</text:span><text:span text:style-name="T5">不當或</text:span><text:span text:style-name="T5">與設立目的不符</text:span><text:span text:style-name="T5">。</text:span></text:p>
            <text:p text:style-name="P46"><text:span text:style-name="T5"><text:s text:c="8"/></text:span><text:span text:style-name="T5">董事或監察人，不遵守</text:span><text:span text:style-name="T5">主管機關</text:span><text:span text:style-name="T5">監督命令，或妨礙檢查者，</text:span><text:span text:style-name="T5">主管機關</text:span><text:span text:style-name="T5">得依</text:span><text:soft-page-break/><text:span text:style-name="T5">民法第三十三條第一項規定處以罰鍰；違反法令或章程，足以危害公益或法人之利益者，</text:span><text:span text:style-name="T5">主管機關</text:span><text:span text:style-name="T5">得依民法第三十三條第二項規定請求法院解除其職務，並為其他必要之處置。</text:span></text:p>
          </table:table-cell>
          <table:table-cell table:style-name="表格1.A1" office:value-type="string">
            <text:p text:style-name="P8">點次變更</text:p>
          </table:table-cell>
        </table:table-row>
        <table:table-row table:style-name="表格1.11">
          <table:table-cell table:style-name="表格1.A2" office:value-type="string">
            <text:p text:style-name="P44"><text:span text:style-name="T10">十五</text:span><text:span text:style-name="T8">、</text:span><text:span text:style-name="T5">宗教</text:span><text:span text:style-name="T5">財團法人經董事會依捐助章程決議解散、</text:span><text:span text:style-name="T5">經主管機關</text:span><text:span text:style-name="T5">撤銷、廢止許可或經法院宣告解散者，應即依民法及非訟事件法等相關規定辦理解散</text:span><text:span text:style-name="T5">與</text:span><text:span text:style-name="T5">清算登記。</text:span></text:p>
            <text:p text:style-name="P47"><text:span text:style-name="T5"><text:s text:c="2"/>宗教</text:span><text:span text:style-name="T5">財團法人解散後其賸餘財產之歸屬，依民法第四十四條規定應依其章程或遺囑之規定</text:span><text:span text:style-name="T5">辦理</text:span><text:span text:style-name="T5">，</text:span><text:span text:style-name="T5">且</text:span><text:span text:style-name="T5">不得歸屬任何自然人或營利團體。</text:span></text:p>
            <text:p text:style-name="P48"><text:span text:style-name="T5"><text:s text:c="6"/></text:span><text:span text:style-name="T5">章程或遺囑未</text:span><text:span text:style-name="T5"> </text:span><text:span text:style-name="T5">規定者，其賸餘財產應歸屬</text:span><text:span text:style-name="T5">宗教財團法人住所</text:span><text:span text:style-name="T5">所在地之地方自治團體。</text:span></text:p>
          </table:table-cell>
          <table:table-cell table:style-name="表格1.A2" office:value-type="string">
            <text:p text:style-name="P44"><text:span text:style-name="T10">十六</text:span><text:span text:style-name="T8">、</text:span><text:span text:style-name="T5">宗教</text:span><text:span text:style-name="T5">財團法人經董事會依捐助章程決議解散、</text:span><text:span text:style-name="T5">經主管機關</text:span><text:span text:style-name="T5">撤銷、廢止許可或經法院宣告解散者，應即依民法及非訟事件法等相關規定辦理解散</text:span><text:span text:style-name="T5">與</text:span><text:span text:style-name="T5">清算登記。</text:span></text:p>
            <text:p text:style-name="P47"><text:span text:style-name="T5"><text:s text:c="2"/>宗教</text:span><text:span text:style-name="T5">財團法人解散後其賸餘財產之歸屬，依民法第四十四條規定應依其章程或遺囑之規定</text:span><text:span text:style-name="T5">辦理</text:span><text:span text:style-name="T5">，</text:span><text:span text:style-name="T5">且</text:span><text:span text:style-name="T5">不得歸屬任何自然人或營利團體。</text:span></text:p>
            <text:p text:style-name="P20"><text:span text:style-name="T5"><text:s text:c="9"/></text:span><text:span text:style-name="T5">章程或遺囑未</text:span><text:span text:style-name="T5"> </text:span><text:span text:style-name="T5">規定者，其賸餘財產應歸屬</text:span><text:span text:style-name="T5">宗教財團法人住所</text:span><text:span text:style-name="T5">所在地之地方自治團體。</text:span></text:p>
          </table:table-cell>
          <table:table-cell table:style-name="表格1.A1" office:value-type="string">
            <text:p text:style-name="P8">點次變更</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細明體" fo:font-family="細明體, MingLiU" style:font-family-generic="modern" fo:font-size="13pt" style:letter-kerning="true" style:font-name-asian="細明體" style:font-family-asian="細明體, MingLiU" style:font-family-generic-asian="modern" style:font-size-asian="13pt" style:font-name-complex="細明體" style:font-family-complex="細明體, MingLiU" style:font-family-generic-complex="modern"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審查宗教業務財團法人設立許可及監督要點」</dc:title>
    <meta:initial-creator>admin</meta:initial-creator>
    <meta:creation-date>2018-12-03T14:13:00</meta:creation-date>
    <dc:creator>User</dc:creator>
    <dc:date>2018-12-03T14:13:00</dc:date>
    <meta:print-date>2018-10-11T17:09:00</meta:print-date>
    <meta:editing-cycles>2</meta:editing-cycles>
    <meta:editing-duration>PT1M</meta:editing-duration>
    <meta:document-statistic meta:table-count="1" meta:image-count="0" meta:object-count="0" meta:page-count="6" meta:paragraph-count="132" meta:word-count="4454" meta:character-count="4591" meta:non-whitespace-character-count="4466"/>
    <meta:generator>LibreOffice/5.1.2.2$Windows_x86 LibreOffice_project/d3bf12ecb743fc0d20e0be0c58ca359301eb705f</meta:generator>
  </office:meta>
</office:document-meta>
</file>