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8.595cm"/>
    </style:style>
    <style:style style:name="表格1.B" style:family="table-column">
      <style:table-column-properties style:column-width="8.6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7cm" table:align="left" style:writing-mode="lr-tb"/>
    </style:style>
    <style:style style:name="表格2.A" style:family="table-column">
      <style:table-column-properties style:column-width="0.953cm"/>
    </style:style>
    <style:style style:name="表格2.B" style:family="table-column">
      <style:table-column-properties style:column-width="1.593cm"/>
    </style:style>
    <style:style style:name="表格2.C" style:family="table-column">
      <style:table-column-properties style:column-width="0.455cm"/>
    </style:style>
    <style:style style:name="表格2.D" style:family="table-column">
      <style:table-column-properties style:column-width="0.751cm"/>
    </style:style>
    <style:style style:name="表格2.E" style:family="table-column">
      <style:table-column-properties style:column-width="2.499cm"/>
    </style:style>
    <style:style style:name="表格2.F" style:family="table-column">
      <style:table-column-properties style:column-width="2.501cm"/>
    </style:style>
    <style:style style:name="表格2.G" style:family="table-column">
      <style:table-column-properties style:column-width="1.563cm"/>
    </style:style>
    <style:style style:name="表格2.H" style:family="table-column">
      <style:table-column-properties style:column-width="0.437cm"/>
    </style:style>
    <style:style style:name="表格2.I" style:family="table-column">
      <style:table-column-properties style:column-width="1cm"/>
    </style:style>
    <style:style style:name="表格2.J" style:family="table-column">
      <style:table-column-properties style:column-width="1.067cm"/>
    </style:style>
    <style:style style:name="表格2.K" style:family="table-column">
      <style:table-column-properties style:column-width="0.432cm"/>
    </style:style>
    <style:style style:name="表格2.L" style:family="table-column">
      <style:table-column-properties style:column-width="4.018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1cm" fo:keep-together="always"/>
    </style:style>
    <style:style style:name="表格2.3" style:family="table-row">
      <style:table-row-properties style:min-row-height="1.385cm" fo:keep-together="auto"/>
    </style:style>
    <style:style style:name="表格2.4" style:family="table-row">
      <style:table-row-properties style:min-row-height="1.363cm" fo:keep-together="auto"/>
    </style:style>
    <style:style style:name="表格2.5" style:family="table-row">
      <style:table-row-properties style:min-row-height="1.595cm" fo:keep-together="auto"/>
    </style:style>
    <style:style style:name="表格2.6" style:family="table-row">
      <style:table-row-properties style:min-row-height="1.3cm" fo:keep-together="always"/>
    </style:style>
    <style:style style:name="表格2.7" style:family="table-row">
      <style:table-row-properties style:row-height="1.312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028cm" fo:keep-together="always"/>
    </style:style>
    <style:style style:name="表格2.9" style:family="table-row">
      <style:table-row-properties style:min-row-height="0.995cm" fo:keep-together="always"/>
    </style:style>
    <style:style style:name="表格2.10" style:family="table-row">
      <style:table-row-properties style:min-row-height="1.713cm" fo:keep-together="always"/>
    </style:style>
    <style:style style:name="表格2.12" style:family="table-row">
      <style:table-row-properties style:min-row-height="1.549cm" fo:keep-together="always"/>
    </style:style>
    <style:style style:name="表格2.16" style:family="table-row">
      <style:table-row-properties style:min-row-height="14.504cm" fo:keep-together="auto"/>
    </style:style>
    <style:style style:name="表格2.A1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table:align="left" style:writing-mode="lr-tb"/>
    </style:style>
    <style:style style:name="表格3.A" style:family="table-column">
      <style:table-column-properties style:column-width="0.951cm"/>
    </style:style>
    <style:style style:name="表格3.B" style:family="table-column">
      <style:table-column-properties style:column-width="1.603cm"/>
    </style:style>
    <style:style style:name="表格3.C" style:family="table-column">
      <style:table-column-properties style:column-width="0.446cm"/>
    </style:style>
    <style:style style:name="表格3.D" style:family="table-column">
      <style:table-column-properties style:column-width="1.122cm"/>
    </style:style>
    <style:style style:name="表格3.E" style:family="table-column">
      <style:table-column-properties style:column-width="1.819cm"/>
    </style:style>
    <style:style style:name="表格3.F" style:family="table-column">
      <style:table-column-properties style:column-width="1.111cm"/>
    </style:style>
    <style:style style:name="表格3.G" style:family="table-column">
      <style:table-column-properties style:column-width="1.178cm"/>
    </style:style>
    <style:style style:name="表格3.H" style:family="table-column">
      <style:table-column-properties style:column-width="0.49cm"/>
    </style:style>
    <style:style style:name="表格3.I" style:family="table-column">
      <style:table-column-properties style:column-width="1.512cm"/>
    </style:style>
    <style:style style:name="表格3.J" style:family="table-column">
      <style:table-column-properties style:column-width="0.176cm"/>
    </style:style>
    <style:style style:name="表格3.K" style:family="table-column">
      <style:table-column-properties style:column-width="1.094cm"/>
    </style:style>
    <style:style style:name="表格3.L" style:family="table-column">
      <style:table-column-properties style:column-width="0.891cm"/>
    </style:style>
    <style:style style:name="表格3.M" style:family="table-column">
      <style:table-column-properties style:column-width="0.377cm"/>
    </style:style>
    <style:style style:name="表格3.N" style:family="table-column">
      <style:table-column-properties style:column-width="4.249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1cm" fo:keep-together="always"/>
    </style:style>
    <style:style style:name="表格3.3" style:family="table-row">
      <style:table-row-properties style:min-row-height="1.385cm" fo:keep-together="auto"/>
    </style:style>
    <style:style style:name="表格3.4" style:family="table-row">
      <style:table-row-properties style:min-row-height="1.363cm" fo:keep-together="auto"/>
    </style:style>
    <style:style style:name="表格3.5" style:family="table-row">
      <style:table-row-properties style:min-row-height="1.3cm" fo:keep-together="auto"/>
    </style:style>
    <style:style style:name="表格3.6" style:family="table-row">
      <style:table-row-properties style:min-row-height="1.3cm" fo:keep-together="always"/>
    </style:style>
    <style:style style:name="表格3.7" style:family="table-row">
      <style:table-row-properties style:row-height="1.746cm" fo:keep-together="always"/>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 style:family="table-row">
      <style:table-row-properties style:min-row-height="1.713cm" fo:keep-together="always"/>
    </style:style>
    <style:style style:name="表格3.11" style:family="table-row">
      <style:table-row-properties style:min-row-height="1.476cm" fo:keep-together="always"/>
    </style:style>
    <style:style style:name="表格3.16" style:family="table-row">
      <style:table-row-properties style:min-row-height="16.581cm" fo:keep-together="auto"/>
    </style:style>
    <style:style style:name="表格3.A1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09cm" table:align="left" style:writing-mode="lr-tb"/>
    </style:style>
    <style:style style:name="表格4.A" style:family="table-column">
      <style:table-column-properties style:column-width="3.826cm"/>
    </style:style>
    <style:style style:name="表格4.B" style:family="table-column">
      <style:table-column-properties style:column-width="4.927cm"/>
    </style:style>
    <style:style style:name="表格4.C" style:family="table-column">
      <style:table-column-properties style:column-width="5.001cm"/>
    </style:style>
    <style:style style:name="表格4.D" style:family="table-column">
      <style:table-column-properties style:column-width="3.455cm"/>
    </style:style>
    <style:style style:name="表格4.1" style:family="table-row">
      <style:table-row-properties style:min-row-height="1.4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2cm" table:align="left" style:writing-mode="lr-tb"/>
    </style:style>
    <style:style style:name="表格5.A" style:family="table-column">
      <style:table-column-properties style:column-width="2.752cm"/>
    </style:style>
    <style:style style:name="表格5.B" style:family="table-column">
      <style:table-column-properties style:column-width="2.75cm"/>
    </style:style>
    <style:style style:name="表格5.C" style:family="table-column">
      <style:table-column-properties style:column-width="5.251cm"/>
    </style:style>
    <style:style style:name="表格5.D" style:family="table-column">
      <style:table-column-properties style:column-width="3cm"/>
    </style:style>
    <style:style style:name="表格5.E" style:family="table-column">
      <style:table-column-properties style:column-width="3.267cm"/>
    </style:style>
    <style:style style:name="表格5.1" style:family="table-row">
      <style:table-row-properties style:min-row-height="1.4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cm" fo:margin-left="-0.199cm" table:align="left" style:writing-mode="lr-tb"/>
    </style:style>
    <style:style style:name="表格6.A" style:family="table-column">
      <style:table-column-properties style:column-width="8.509cm"/>
    </style:style>
    <style:style style:name="表格6.B" style:family="table-column">
      <style:table-column-properties style:column-width="8.701cm"/>
    </style:style>
    <style:style style:name="表格6.1" style:family="table-row">
      <style:table-row-properties style:min-row-height="0.87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9.902cm" fo:keep-together="auto"/>
    </style:style>
    <style:style style:name="表格6.3" style:family="table-row">
      <style:table-row-properties style:min-row-height="6.299cm" fo:keep-together="auto"/>
    </style:style>
    <style:style style:name="表格7" style:family="table">
      <style:table-properties style:width="17.036cm" fo:margin-left="-0.199cm" table:align="left" style:writing-mode="lr-tb"/>
    </style:style>
    <style:style style:name="表格7.A" style:family="table-column">
      <style:table-column-properties style:column-width="8.509cm"/>
    </style:style>
    <style:style style:name="表格7.B" style:family="table-column">
      <style:table-column-properties style:column-width="8.527cm"/>
    </style:style>
    <style:style style:name="表格7.1" style:family="table-row">
      <style:table-row-properties style:min-row-height="0.87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3.42cm" fo:keep-together="auto"/>
    </style:style>
    <style:style style:name="表格7.3" style:family="table-row">
      <style:table-row-properties style:min-row-height="5.634cm" fo:keep-together="auto"/>
    </style:style>
    <style:style style:name="表格8" style:family="table">
      <style:table-properties style:width="17.02cm" table:align="left" style:writing-mode="lr-tb"/>
    </style:style>
    <style:style style:name="表格8.A" style:family="table-column">
      <style:table-column-properties style:column-width="4.089cm"/>
    </style:style>
    <style:style style:name="表格8.B" style:family="table-column">
      <style:table-column-properties style:column-width="12.931cm"/>
    </style:style>
    <style:style style:name="表格8.1" style:family="table-row">
      <style:table-row-properties style:min-row-height="1.59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573cm" fo:keep-together="auto"/>
    </style:style>
    <style:style style:name="表格8.3" style:family="table-row">
      <style:table-row-properties style:min-row-height="1.582cm" fo:keep-together="auto"/>
    </style:style>
    <style:style style:name="表格8.4" style:family="table-row">
      <style:table-row-properties style:min-row-height="1.538cm" fo:keep-together="auto"/>
    </style:style>
    <style:style style:name="表格8.5" style:family="table-row">
      <style:table-row-properties style:min-row-height="1.554cm" fo:keep-together="auto"/>
    </style:style>
    <style:style style:name="表格8.6" style:family="table-row">
      <style:table-row-properties style:min-row-height="4.856cm" fo:keep-together="auto"/>
    </style:style>
    <style:style style:name="表格8.B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02cm" table:align="left" style:writing-mode="lr-tb"/>
    </style:style>
    <style:style style:name="表格9.A" style:family="table-column">
      <style:table-column-properties style:column-width="4.089cm"/>
    </style:style>
    <style:style style:name="表格9.B" style:family="table-column">
      <style:table-column-properties style:column-width="12.931cm"/>
    </style:style>
    <style:style style:name="表格9.1" style:family="table-row">
      <style:table-row-properties style:min-row-height="1.59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573cm" fo:keep-together="auto"/>
    </style:style>
    <style:style style:name="表格9.3" style:family="table-row">
      <style:table-row-properties style:min-row-height="1.582cm" fo:keep-together="auto"/>
    </style:style>
    <style:style style:name="表格9.4" style:family="table-row">
      <style:table-row-properties style:min-row-height="1.538cm" fo:keep-together="auto"/>
    </style:style>
    <style:style style:name="表格9.5" style:family="table-row">
      <style:table-row-properties style:min-row-height="1.554cm" fo:keep-together="auto"/>
    </style:style>
    <style:style style:name="表格9.6" style:family="table-row">
      <style:table-row-properties style:min-row-height="4.856cm" fo:keep-together="auto"/>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2cm" table:align="left" style:writing-mode="lr-tb"/>
    </style:style>
    <style:style style:name="表格10.A" style:family="table-column">
      <style:table-column-properties style:column-width="5.001cm"/>
    </style:style>
    <style:style style:name="表格10.B" style:family="table-column">
      <style:table-column-properties style:column-width="12.019cm"/>
    </style:style>
    <style:style style:name="表格10.1" style:family="table-row">
      <style:table-row-properties style:min-row-height="1.5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573cm" fo:keep-together="auto"/>
    </style:style>
    <style:style style:name="表格10.3" style:family="table-row">
      <style:table-row-properties style:min-row-height="1.582cm" fo:keep-together="auto"/>
    </style:style>
    <style:style style:name="表格10.4" style:family="table-row">
      <style:table-row-properties style:min-row-height="1.538cm" fo:keep-together="auto"/>
    </style:style>
    <style:style style:name="表格10.5" style:family="table-row">
      <style:table-row-properties style:min-row-height="1.554cm" fo:keep-together="auto"/>
    </style:style>
    <style:style style:name="表格10.6" style:family="table-row">
      <style:table-row-properties style:min-row-height="1.584cm" fo:keep-together="auto"/>
    </style:style>
    <style:style style:name="表格10.7" style:family="table-row">
      <style:table-row-properties style:min-row-height="2.496cm" fo:keep-together="auto"/>
    </style:style>
    <style:style style:name="表格10.B7"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2cm" table:align="left" style:writing-mode="lr-tb"/>
    </style:style>
    <style:style style:name="表格11.A" style:family="table-column">
      <style:table-column-properties style:column-width="5.752cm"/>
    </style:style>
    <style:style style:name="表格11.B" style:family="table-column">
      <style:table-column-properties style:column-width="11.268cm"/>
    </style:style>
    <style:style style:name="表格11.1" style:family="table-row">
      <style:table-row-properties style:min-row-height="1.593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573cm" fo:keep-together="auto"/>
    </style:style>
    <style:style style:name="表格11.3" style:family="table-row">
      <style:table-row-properties style:min-row-height="1.582cm" fo:keep-together="auto"/>
    </style:style>
    <style:style style:name="表格11.4" style:family="table-row">
      <style:table-row-properties style:min-row-height="1.538cm" fo:keep-together="auto"/>
    </style:style>
    <style:style style:name="表格11.5" style:family="table-row">
      <style:table-row-properties style:min-row-height="1.554cm" fo:keep-together="auto"/>
    </style:style>
    <style:style style:name="表格11.6" style:family="table-row">
      <style:table-row-properties style:min-row-height="1.584cm" fo:keep-together="auto"/>
    </style:style>
    <style:style style:name="表格11.7" style:family="table-row">
      <style:table-row-properties style:min-row-height="4.856cm" fo:keep-together="auto"/>
    </style:style>
    <style:style style:name="表格1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tab-stops>
          <style:tab-stop style:position="0.25cm"/>
        </style:tab-stops>
      </style:paragraph-properties>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2pt"/>
    </style:style>
    <style:style style:name="P13"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2pt"/>
    </style:style>
    <style:style style:name="P15"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2pt"/>
    </style:style>
    <style:style style:name="P1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style>
    <style:style style:name="P19" style:family="paragraph" style:parent-style-name="Standard">
      <style:text-properties fo:color="#000000" style:font-name="標楷體" style:font-name-asian="標楷體" style:font-name-complex="標楷體" style:font-size-complex="12pt"/>
    </style:style>
    <style:style style:name="P20"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22"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2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2pt"/>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text-properties fo:color="#000000" style:font-name="標楷體" fo:font-size="14pt" fo:font-weight="bold" style:font-name-asian="標楷體" style:font-size-asian="14pt" style:font-weight-asian="bold" style:font-name-complex="標楷體" style:font-size-complex="12pt"/>
    </style:style>
    <style:style style:name="P26"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2pt"/>
    </style:style>
    <style:style style:name="P27" style:family="paragraph" style:parent-style-name="Standard">
      <style:paragraph-properties style:line-height-at-least="0cm" fo:orphans="2" fo:widows="2"/>
      <style:text-properties fo:color="#000000"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text-align="justify" style:justify-single-word="false"/>
      <style:text-properties fo:color="#000000" style:font-name="標楷體" fo:font-size="14pt" style:letter-kerning="true" style:font-name-asian="標楷體" style:font-size-asian="14pt" style:font-name-complex="標楷體" style:font-size-complex="12pt"/>
    </style:style>
    <style:style style:name="P29" style:family="paragraph" style:parent-style-name="Standard">
      <style:text-properties fo:color="#000000" style:font-name="標楷體" fo:font-weight="bold" style:font-name-asian="標楷體" style:font-weight-asian="bold" style:font-name-complex="標楷體" style:font-size-complex="12pt"/>
    </style:style>
    <style:style style:name="P30"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2pt"/>
    </style:style>
    <style:style style:name="P31" style:family="paragraph" style:parent-style-name="Standard">
      <style:paragraph-properties style:snap-to-layout-grid="false"/>
      <style:text-properties fo:color="#000000" style:font-name="標楷體" fo:font-size="16pt" style:font-name-asian="標楷體" style:font-size-asian="16pt" style:font-name-complex="標楷體" style:font-size-complex="12pt"/>
    </style:style>
    <style:style style:name="P32"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2pt"/>
    </style:style>
    <style:style style:name="P33" style:family="paragraph" style:parent-style-name="Standard">
      <style:paragraph-properties fo:margin-top="0cm" fo:margin-bottom="0.318cm" loext:contextual-spacing="false" style:line-height-at-least="0cm"/>
    </style:style>
    <style:style style:name="P34" style:family="paragraph" style:parent-style-name="Standard">
      <style:paragraph-properties fo:margin-top="0cm" fo:margin-bottom="0.318cm" loext:contextual-spacing="false" style:line-height-at-least="0cm" fo:orphans="2" fo:widows="2"/>
    </style:style>
    <style:style style:name="P35" style:family="paragraph" style:parent-style-name="Standard">
      <style:paragraph-properties fo:margin-top="0cm" fo:margin-bottom="0.318cm" loext:contextual-spacing="false" style:line-height-at-least="0cm"/>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top="0cm" fo:margin-bottom="0.318cm" loext:contextual-spacing="false" style:line-height-at-least="0cm"/>
      <style:text-properties fo:color="#000000" style:font-name="標楷體" fo:font-size="14pt" fo:font-weight="bold" style:font-name-asian="標楷體" style:font-size-asian="14pt" style:font-weight-asian="bold" style:font-name-complex="標楷體" style:font-size-complex="12pt"/>
    </style:style>
    <style:style style:name="P37"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20pt" style:font-name-asian="標楷體" style:font-size-asian="20pt" style:font-name-complex="標楷體" style:font-size-complex="20pt"/>
    </style:style>
    <style:style style:name="P38" style:family="paragraph" style:parent-style-name="Standard">
      <style:paragraph-properties fo:margin-left="0.635cm" fo:margin-right="0cm" fo:text-align="justify" style:justify-single-word="false" fo:text-indent="-0.635cm" style:auto-text-indent="false"/>
    </style:style>
    <style:style style:name="P3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2pt"/>
    </style:style>
    <style:style style:name="P42" style:family="paragraph" style:parent-style-name="Standard">
      <style:paragraph-properties fo:margin-left="0.635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3" style:family="paragraph" style:parent-style-name="Standard">
      <style:paragraph-properties fo:margin-left="1.905cm" fo:margin-right="0cm" fo:text-align="justify" style:justify-single-word="false" fo:text-indent="-1.27cm" style:auto-text-indent="false"/>
    </style:style>
    <style:style style:name="P44"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font-size-complex="12pt"/>
    </style:style>
    <style:style style:name="P45" style:family="paragraph" style:parent-style-name="Standard">
      <style:paragraph-properties fo:margin-left="1.905cm" fo:margin-right="0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46" style:family="paragraph" style:parent-style-name="Standard">
      <style:paragraph-properties fo:margin-left="2.328cm" fo:margin-right="0cm" fo:text-align="justify" style:justify-single-word="false" fo:text-indent="-1.693cm" style:auto-text-indent="false"/>
    </style:style>
    <style:style style:name="P47" style:family="paragraph" style:parent-style-name="Standard">
      <style:paragraph-properties fo:margin-left="2.328cm" fo:margin-right="0cm" fo:text-align="justify" style:justify-single-word="false" fo:text-indent="-1.693cm" style:auto-text-indent="false"/>
      <style:text-properties style:font-name="標楷體" style:text-underline-style="solid" style:text-underline-width="auto" style:text-underline-color="font-color" style:font-name-asian="標楷體" style:font-name-complex="標楷體" style:font-size-complex="12pt"/>
    </style:style>
    <style:style style:name="P48" style:family="paragraph" style:parent-style-name="Standard">
      <style:paragraph-properties fo:margin-left="0.75cm" fo:margin-right="0cm" fo:text-align="justify" style:justify-single-word="false" fo:text-indent="-0.75cm" style:auto-text-indent="false"/>
    </style:style>
    <style:style style:name="P49"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font-size-complex="12pt"/>
    </style:style>
    <style:style style:name="P50" style:family="paragraph" style:parent-style-name="Standard">
      <style:paragraph-properties fo:margin-left="2.328cm" fo:margin-right="0cm" fo:text-align="justify" style:justify-single-word="false" fo:text-indent="-0.635cm" style:auto-text-indent="false">
        <style:tab-stops>
          <style:tab-stop style:position="1.812cm"/>
        </style:tab-stops>
      </style:paragraph-properties>
    </style:style>
    <style:style style:name="P51" style:family="paragraph" style:parent-style-name="Standard">
      <style:paragraph-properties fo:margin-left="2.328cm" fo:margin-right="0cm" fo:text-align="justify" style:justify-single-word="false" fo:text-indent="-0.635cm" style:auto-text-indent="false">
        <style:tab-stops>
          <style:tab-stop style:position="1.812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Standard">
      <style:paragraph-properties fo:margin-left="0.72cm" fo:margin-right="0cm" fo:text-align="justify" style:justify-single-word="false" fo:text-indent="0cm" style:auto-text-indent="false"/>
    </style:style>
    <style:style style:name="P53" style:family="paragraph" style:parent-style-name="Standard">
      <style:paragraph-properties fo:margin-left="0.72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54" style:family="paragraph" style:parent-style-name="Standard">
      <style:paragraph-properties fo:margin-left="2.117cm" fo:margin-right="0cm" fo:text-align="justify" style:justify-single-word="false" fo:text-indent="-1.27cm" style:auto-text-indent="false"/>
    </style:style>
    <style:style style:name="P55" style:family="paragraph" style:parent-style-name="Standard">
      <style:paragraph-properties fo:margin-left="2.117cm" fo:margin-right="0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56" style:family="paragraph" style:parent-style-name="Standard">
      <style:paragraph-properties fo:margin-left="2.117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font-name-asian="標楷體" style:font-size-asian="18pt" style:font-name-complex="標楷體" style:font-size-complex="12pt"/>
    </style:style>
    <style:style style:name="P57" style:family="paragraph" style:parent-style-name="Standard">
      <style:paragraph-properties fo:margin-left="0.847cm" fo:margin-right="0cm" fo:text-align="justify" style:justify-single-word="false" fo:text-indent="0cm" style:auto-text-indent="false"/>
    </style:style>
    <style:style style:name="P58" style:family="paragraph" style:parent-style-name="Standard">
      <style:paragraph-properties fo:margin-left="0.847cm" fo:margin-right="0cm" style:line-height-at-least="0cm" fo:orphans="2" fo:widows="2" fo:text-indent="0cm" style:auto-text-indent="false" fo:break-before="page"/>
      <style:text-properties style:font-name="標楷體" style:font-name-asian="標楷體" style:font-name-complex="標楷體"/>
    </style:style>
    <style:style style:name="P59" style:family="paragraph" style:parent-style-name="Standard">
      <style:paragraph-properties fo:margin-left="1.27cm" fo:margin-right="0cm" fo:text-align="justify" style:justify-single-word="false" fo:text-indent="-1.27cm" style:auto-text-indent="false"/>
    </style:style>
    <style:style style:name="P60"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size-complex="12pt"/>
    </style:style>
    <style:style style:name="P61" style:family="paragraph" style:parent-style-name="Standard">
      <style:paragraph-properties fo:margin-left="2.328cm" fo:margin-right="0cm" fo:text-align="justify" style:justify-single-word="false" fo:text-indent="-1.27cm" style:auto-text-indent="false"/>
    </style:style>
    <style:style style:name="P62" style:family="paragraph" style:parent-style-name="Standard">
      <style:paragraph-properties fo:margin-left="2.328cm" fo:margin-right="0cm" fo:text-align="justify" style:justify-single-word="false" fo:text-indent="-1.27cm" style:auto-text-indent="false"/>
      <style:text-properties style:font-name="標楷體" style:font-name-asian="標楷體" style:font-name-complex="標楷體" style:font-size-complex="12pt"/>
    </style:style>
    <style:style style:name="P63" style:family="paragraph" style:parent-style-name="Standard">
      <style:paragraph-properties fo:margin-left="1.27cm" fo:margin-right="0cm" fo:text-align="justify" style:justify-single-word="false" fo:text-indent="0cm" style:auto-text-indent="false"/>
    </style:style>
    <style:style style:name="P64" style:family="paragraph" style:parent-style-name="Standard">
      <style:paragraph-properties fo:margin-left="1.173cm" fo:margin-right="0cm" fo:text-align="justify" style:justify-single-word="false" fo:text-indent="-1.173cm" style:auto-text-indent="false"/>
    </style:style>
    <style:style style:name="P65" style:family="paragraph" style:parent-style-name="Standard">
      <style:paragraph-properties fo:margin-left="1.173cm" fo:margin-right="0cm" fo:text-align="justify" style:justify-single-word="false" fo:text-indent="-1.173cm" style:auto-text-indent="false"/>
      <style:text-properties style:font-name="標楷體" style:font-name-asian="標楷體" style:font-name-complex="標楷體" style:font-size-complex="12pt"/>
    </style:style>
    <style:style style:name="P66" style:family="paragraph" style:parent-style-name="Standard">
      <style:paragraph-properties fo:margin-left="1.173cm" fo:margin-right="0cm" fo:text-align="justify" style:justify-single-word="false" fo:text-indent="-1.173cm" style:auto-text-indent="false"/>
      <style:text-properties style:font-name="標楷體" style:letter-kerning="true" style:font-name-asian="標楷體" style:font-name-complex="標楷體" style:font-size-complex="12pt"/>
    </style:style>
    <style:style style:name="P67" style:family="paragraph" style:parent-style-name="Standard">
      <style:paragraph-properties fo:margin-left="1.173cm" fo:margin-right="0cm" fo:text-align="justify" style:justify-single-word="false" fo:text-indent="0cm" style:auto-text-indent="false"/>
    </style:style>
    <style:style style:name="P68" style:family="paragraph" style:parent-style-name="Standard">
      <style:paragraph-properties fo:margin-left="1.173cm" fo:margin-right="0cm" fo:text-align="justify" style:justify-single-word="false" fo:text-indent="0cm" style:auto-text-indent="false"/>
      <style:text-properties style:font-name="標楷體" style:font-name-asian="標楷體" style:font-name-complex="標楷體" style:font-size-complex="12pt"/>
    </style:style>
    <style:style style:name="P69" style:family="paragraph" style:parent-style-name="Standard">
      <style:paragraph-properties fo:margin-left="2.752cm" fo:margin-right="0cm" fo:text-align="justify" style:justify-single-word="false" fo:text-indent="-1.693cm" style:auto-text-indent="false"/>
    </style:style>
    <style:style style:name="P70" style:family="paragraph" style:parent-style-name="Standard">
      <style:paragraph-properties fo:margin-left="2.752cm" fo:margin-right="0cm" fo:text-align="justify" style:justify-single-word="false" fo:text-indent="-1.693cm" style:auto-text-indent="false"/>
      <style:text-properties style:font-name="標楷體" style:font-name-asian="標楷體" style:font-name-complex="標楷體" style:font-size-complex="12pt"/>
    </style:style>
    <style:style style:name="P71" style:family="paragraph" style:parent-style-name="Standard">
      <style:paragraph-properties fo:margin-left="1.596cm" fo:margin-right="0cm" fo:text-align="justify" style:justify-single-word="false" fo:text-indent="-1.596cm" style:auto-text-indent="false"/>
    </style:style>
    <style:style style:name="P72" style:family="paragraph" style:parent-style-name="Standard">
      <style:paragraph-properties fo:margin-left="1.596cm" fo:margin-right="0cm" fo:text-align="justify" style:justify-single-word="false" fo:text-indent="-1.596cm" style:auto-text-indent="false"/>
      <style:text-properties style:font-name="標楷體" style:font-name-asian="標楷體" style:font-name-complex="標楷體" style:font-size-complex="12pt"/>
    </style:style>
    <style:style style:name="P73" style:family="paragraph" style:parent-style-name="Standard">
      <style:paragraph-properties fo:margin-left="2.54cm" fo:margin-right="0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74"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font-size-complex="12pt"/>
    </style:style>
    <style:style style:name="P75" style:family="paragraph" style:parent-style-name="Standard">
      <style:paragraph-properties fo:margin-left="2.54cm" fo:margin-right="0cm" fo:text-align="justify" style:justify-single-word="false" fo:text-indent="-1.27cm" style:auto-text-indent="false">
        <style:tab-stops>
          <style:tab-stop style:position="3.722cm"/>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1.596cm" fo:margin-right="0cm" fo:text-align="justify" style:justify-single-word="false" fo:text-indent="0cm" style:auto-text-indent="false"/>
      <style:text-properties style:font-name="標楷體" style:font-name-asian="標楷體" style:font-name-complex="標楷體" style:font-size-complex="12pt"/>
    </style:style>
    <style:style style:name="P77" style:family="paragraph" style:parent-style-name="Standard">
      <style:paragraph-properties fo:margin-left="2.443cm" fo:margin-right="0cm" fo:text-align="justify" style:justify-single-word="false" fo:text-indent="-1.173cm" style:auto-text-indent="false"/>
    </style:style>
    <style:style style:name="P78" style:family="paragraph" style:parent-style-name="Standard">
      <style:paragraph-properties fo:margin-left="2.443cm" fo:margin-right="0cm" fo:text-align="justify" style:justify-single-word="false" fo:text-indent="-1.173cm" style:auto-text-indent="false"/>
      <style:text-properties style:font-name="標楷體" style:font-name-asian="標楷體" style:font-name-complex="標楷體" style:font-size-complex="12pt"/>
    </style:style>
    <style:style style:name="P79" style:family="paragraph" style:parent-style-name="Standard">
      <style:paragraph-properties fo:margin-left="1.499cm" fo:margin-right="0cm" fo:text-align="justify" style:justify-single-word="false" fo:text-indent="0.004cm" style:auto-text-indent="false"/>
      <style:text-properties style:font-name="標楷體" style:font-name-asian="標楷體" style:font-name-complex="標楷體" style:font-size-complex="12pt"/>
    </style:style>
    <style:style style:name="P80"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81"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1.693cm" fo:margin-right="0cm" fo:text-align="justify" style:justify-single-word="false" fo:text-indent="0cm" style:auto-text-indent="false"/>
    </style:style>
    <style:style style:name="P83" style:family="paragraph" style:parent-style-name="Standard">
      <style:paragraph-properties fo:margin-left="1.693cm" fo:margin-right="0cm" fo:text-indent="-1.693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84" style:family="paragraph" style:parent-style-name="Standard">
      <style:paragraph-properties fo:margin-left="1.693cm" fo:margin-right="0cm" fo:text-align="justify" style:justify-single-word="false" fo:orphans="2" fo:widows="2" fo:text-indent="-1.693cm" style:auto-text-indent="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85" style:family="paragraph" style:parent-style-name="Standard">
      <style:paragraph-properties fo:orphans="2" fo:widows="2" fo:break-before="page"/>
    </style:style>
    <style:style style:name="P86" style:family="paragraph" style:parent-style-name="Standard">
      <style:paragraph-properties fo:orphans="2" fo:widows="2" fo:break-before="page"/>
      <style:text-properties style:font-name="標楷體" style:font-name-asian="標楷體" style:font-name-complex="標楷體"/>
    </style:style>
    <style:style style:name="P87"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318cm" fo:margin-bottom="0.318cm" loext:contextual-spacing="false"/>
    </style:style>
    <style:style style:name="P89" style:family="paragraph" style:parent-style-name="Standard">
      <style:paragraph-properties fo:margin-top="0.318cm" fo:margin-bottom="0.318cm" loext:contextual-spacing="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top="0.318cm" fo:margin-bottom="0.318cm" loext:contextual-spacing="false"/>
      <style:text-properties fo:color="#000000" style:font-name="標楷體" style:font-name-asian="標楷體" style:font-name-complex="標楷體" style:font-size-complex="12pt"/>
    </style:style>
    <style:style style:name="P91" style:family="paragraph" style:parent-style-name="Standard">
      <style:paragraph-properties fo:margin-top="0.318cm" fo:margin-bottom="0.318cm" loext:contextual-spacing="false" fo:text-align="justify" fo:text-align-last="justify" style:justify-single-word="false"/>
      <style:text-properties fo:color="#000000" style:font-name="標楷體" style:font-name-asian="標楷體" style:font-name-complex="標楷體" style:font-size-complex="12pt"/>
    </style:style>
    <style:style style:name="P92" style:family="paragraph" style:parent-style-name="Standard">
      <style:paragraph-properties fo:margin-top="0.318cm" fo:margin-bottom="0.318cm" loext:contextual-spacing="false" fo:text-align="center" style:justify-single-word="false"/>
      <style:text-properties fo:color="#000000" style:font-name="標楷體" style:font-name-asian="標楷體" style:font-name-complex="標楷體" style:font-size-complex="12pt"/>
    </style:style>
    <style:style style:name="P93" style:family="paragraph" style:parent-style-name="Standard">
      <style:paragraph-properties fo:margin-top="0.318cm" fo:margin-bottom="0.318cm" loext:contextual-spacing="false" fo:text-align="end" style:justify-single-word="false"/>
      <style:text-properties fo:color="#000000" style:font-name="標楷體" style:font-name-asian="標楷體" style:font-name-complex="標楷體" style:font-size-complex="12pt"/>
    </style:style>
    <style:style style:name="P94"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style:font-name-asian="標楷體" style:font-name-complex="標楷體" style:font-size-complex="12pt"/>
    </style:style>
    <style:style style:name="P95" style:family="paragraph" style:parent-style-name="Standard">
      <style:paragraph-properties fo:margin-top="0.318cm" fo:margin-bottom="0.318cm" loext:contextual-spacing="false" fo:text-align="justify" style:justify-single-word="false" style:snap-to-layout-grid="false"/>
      <style:text-properties fo:color="#000000" style:font-name="標楷體" style:font-name-asian="標楷體" style:font-name-complex="標楷體" style:font-size-complex="12pt"/>
    </style:style>
    <style:style style:name="P96" style:family="paragraph" style:parent-style-name="Standard">
      <style:paragraph-properties fo:margin-top="0.318cm" fo:margin-bottom="0.318cm" loext:contextual-spacing="false" fo:line-height="0.847cm"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97" style:family="paragraph" style:parent-style-name="Standard">
      <style:paragraph-properties fo:margin-top="0.318cm" fo:margin-bottom="0.318cm" loext:contextual-spacing="false" fo:line-height="0.847cm" fo:text-align="justify" fo:text-align-last="justify" style:justify-single-word="false" style:snap-to-layout-grid="false"/>
      <style:text-properties fo:color="#000000" style:font-name="標楷體" fo:font-size="14pt" style:font-name-asian="標楷體" style:font-size-asian="14pt" style:font-name-complex="標楷體" style:font-size-complex="12pt"/>
    </style:style>
    <style:style style:name="P98" style:family="paragraph" style:parent-style-name="Standard">
      <style:paragraph-properties fo:margin-top="0.318cm" fo:margin-bottom="0.318cm" loext:contextual-spacing="false" fo:line-height="0.847cm"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99" style:family="paragraph" style:parent-style-name="Standard">
      <style:paragraph-properties fo:margin-top="0.318cm" fo:margin-bottom="0.318cm" loext:contextual-spacing="false"/>
      <style:text-properties style:font-name="標楷體" style:text-underline-style="solid" style:text-underline-width="auto" style:text-underline-color="font-color" style:font-name-asian="標楷體" style:font-name-complex="標楷體" style:font-size-complex="12pt"/>
    </style:style>
    <style:style style:name="P100" style:family="paragraph" style:parent-style-name="Standard">
      <style:paragraph-properties fo:margin-top="0.318cm" fo:margin-bottom="0.318cm" loext:contextual-spacing="false" fo:text-align="justify" fo:text-align-last="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101" style:family="paragraph" style:parent-style-name="Standard">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318cm" fo:margin-bottom="0.318cm" loext:contextual-spacing="false" fo:text-align="justify" fo:text-align-last="justify" style:justify-single-word="false"/>
    </style:style>
    <style:style style:name="P103" style:family="paragraph" style:parent-style-name="Standard">
      <style:paragraph-properties fo:margin-left="0cm" fo:margin-right="-0.025cm" fo:margin-top="0.318cm" fo:margin-bottom="0.318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104" style:family="paragraph" style:parent-style-name="Standard">
      <style:paragraph-properties fo:margin-left="0cm" fo:margin-right="0.145cm" fo:margin-top="0.318cm" fo:margin-bottom="0.318cm" loext:contextual-spacing="false" fo:text-align="center" style:justify-single-word="false" fo:text-indent="0cm" style:auto-text-indent="false"/>
      <style:text-properties fo:color="#000000" style:font-name="標楷體" style:font-name-asian="標楷體" style:font-name-complex="標楷體" style:font-size-complex="12pt"/>
    </style:style>
    <style:style style:name="P105" style:family="paragraph" style:parent-style-name="Standard">
      <style:paragraph-properties fo:margin-left="0cm" fo:margin-right="-0.526cm" fo:margin-top="0.318cm" fo:margin-bottom="0.318cm" loext:contextual-spacing="false" fo:text-indent="0cm" style:auto-text-indent="false"/>
      <style:text-properties fo:color="#000000" style:font-name="標楷體" style:font-name-asian="標楷體" style:font-name-complex="標楷體" style:font-size-complex="12pt"/>
    </style:style>
    <style:style style:name="P106" style:family="paragraph" style:parent-style-name="Standard">
      <style:paragraph-properties fo:margin-left="0cm" fo:margin-right="0cm" fo:text-indent="0.988cm" style:auto-text-indent="false"/>
      <style:text-properties fo:color="#000000" style:font-name="標楷體" fo:font-size="14pt" fo:font-weight="bold" style:font-name-asian="標楷體" style:font-size-asian="14pt" style:font-weight-asian="bold" style:font-name-complex="標楷體" style:font-size-complex="12pt"/>
    </style:style>
    <style:style style:name="P107" style:family="paragraph" style:parent-style-name="Standard">
      <style:paragraph-properties fo:margin-left="0cm" fo:margin-right="0cm" fo:text-align="justify" style:justify-single-word="false" fo:text-indent="0.988cm" style:auto-text-indent="false"/>
      <style:text-properties fo:color="#000000" style:font-name="標楷體" fo:font-size="14pt" fo:font-weight="bold" style:letter-kerning="true" style:font-name-asian="標楷體" style:font-size-asian="14pt" style:font-weight-asian="bold" style:font-name-complex="標楷體" style:font-size-complex="12pt"/>
    </style:style>
    <style:style style:name="P108" style:family="paragraph" style:parent-style-name="Standard">
      <style:paragraph-properties fo:margin-left="0cm" fo:margin-right="0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2pt"/>
    </style:style>
    <style:style style:name="P109" style:family="paragraph" style:parent-style-name="Standard">
      <style:paragraph-properties fo:margin-left="0cm" fo:margin-right="0cm" fo:text-align="justify" style:justify-single-word="false" fo:text-indent="0.988cm" style:auto-text-indent="false"/>
      <style:text-properties fo:color="#000000" style:font-name="標楷體" style:letter-kerning="true" style:font-name-asian="標楷體" style:font-name-complex="標楷體" style:font-size-complex="12pt"/>
    </style:style>
    <style:style style:name="P110" style:family="paragraph" style:parent-style-name="Standard">
      <style:paragraph-properties fo:margin-left="0cm" fo:margin-right="0cm" fo:margin-top="0.318cm" fo:margin-bottom="0.318cm" loext:contextual-spacing="false" fo:text-indent="0.988cm" style:auto-text-indent="false" style:snap-to-layout-grid="false"/>
      <style:text-properties fo:color="#000000" style:font-name="標楷體" style:font-name-asian="標楷體" style:font-name-complex="標楷體" style:font-size-complex="12pt"/>
    </style:style>
    <style:style style:name="P111" style:family="paragraph" style:parent-style-name="Standard">
      <style:paragraph-properties fo:margin-left="0cm" fo:margin-right="0cm" fo:margin-top="0.318cm" fo:margin-bottom="0.318cm" loext:contextual-spacing="false" fo:text-indent="0.988cm" style:auto-text-indent="false" style:snap-to-layout-grid="false"/>
      <style:text-properties fo:color="#000000" style:font-name="標楷體" style:text-underline-style="solid" style:text-underline-width="auto" style:text-underline-color="font-color" style:font-name-asian="標楷體" style:font-name-complex="標楷體" style:font-size-complex="12pt"/>
    </style:style>
    <style:style style:name="P112" style:family="paragraph" style:parent-style-name="Standard">
      <style:paragraph-properties fo:margin-left="0.988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font-size-complex="12pt"/>
    </style:style>
    <style:style style:name="P114"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0.499cm" fo:margin-right="0cm" fo:margin-top="0.318cm" fo:margin-bottom="0.318cm" loext:contextual-spacing="false" fo:text-indent="1.72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style:font-name="標楷體" style:font-name-asian="標楷體" style:font-name-complex="標楷體" style:font-size-complex="12pt"/>
    </style:style>
    <style:style style:name="P117"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118"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style:font-name-asian="標楷體" style:font-name-complex="標楷體" style:font-size-complex="12pt"/>
    </style:style>
    <style:style style:name="P119"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style:font-name="標楷體" style:font-name-asian="標楷體" style:font-name-complex="標楷體" style:font-size-complex="12pt"/>
    </style:style>
    <style:style style:name="P120"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121"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font-size-complex="12pt"/>
    </style:style>
    <style:style style:name="P122"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23" style:family="paragraph" style:parent-style-name="Standard">
      <style:paragraph-properties fo:margin-left="-0.499cm" fo:margin-right="0cm" fo:text-indent="0cm" style:auto-text-indent="false"/>
      <style:text-properties fo:color="#000000" style:font-name="標楷體" fo:font-weight="bold" style:font-name-asian="標楷體" style:font-weight-asian="bold" style:font-name-complex="標楷體" style:font-size-complex="12pt"/>
    </style:style>
    <style:style style:name="P124" style:family="paragraph" style:parent-style-name="Standard">
      <style:paragraph-properties fo:margin-left="-0.499cm" fo:margin-right="0cm" fo:text-indent="0cm" style:auto-text-indent="false" style:snap-to-layout-grid="false"/>
      <style:text-properties style:font-name="標楷體" style:font-name-asian="標楷體" style:font-name-complex="標楷體" style:font-size-complex="12pt"/>
    </style:style>
    <style:style style:name="P125" style:family="paragraph" style:parent-style-name="Standard">
      <style:paragraph-properties fo:margin-left="-0.499cm" fo:margin-right="0cm" fo:text-indent="0cm" style:auto-text-indent="false"/>
      <style:text-properties style:font-name="標楷體" fo:font-weight="bold" style:font-name-asian="標楷體" style:font-weight-asian="bold" style:font-name-complex="標楷體" style:font-size-complex="12pt"/>
    </style:style>
    <style:style style:name="P126"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28" style:family="paragraph" style:parent-style-name="Standard">
      <style:paragraph-properties fo:margin-left="2.113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2.113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30" style:family="paragraph" style:parent-style-name="Standard">
      <style:paragraph-properties fo:margin-left="2.113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131" style:family="paragraph" style:parent-style-name="Standard">
      <style:paragraph-properties fo:margin-left="2.113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32" style:family="paragraph" style:parent-style-name="Standard">
      <style:paragraph-properties fo:margin-left="0cm" fo:margin-right="0.282cm" fo:margin-top="0.318cm" fo:margin-bottom="0.318cm" loext:contextual-spacing="false"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088cm" fo:margin-bottom="0.088cm" loext:contextual-spacing="false" fo:text-align="justify" fo:text-align-last="justify" style:justify-single-word="false" fo:text-indent="-0.004cm" style:auto-text-indent="false"/>
      <style:text-properties style:font-name="標楷體" style:font-name-asian="標楷體" style:font-name-complex="標楷體" style:font-size-complex="12pt"/>
    </style:style>
    <style:style style:name="P134" style:family="paragraph" style:parent-style-name="Standard">
      <style:paragraph-properties fo:margin-left="2.117cm" fo:margin-right="0cm" fo:text-align="justify" style:justify-single-word="false" fo:orphans="2" fo:widows="2" fo:text-indent="-2.117cm" style:auto-text-indent="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2.252cm" fo:margin-right="0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136" style:family="paragraph" style:parent-style-name="Standard">
      <style:paragraph-properties fo:margin-left="0cm" fo:margin-right="0cm" fo:text-align="justify" style:justify-single-word="false" fo:text-indent="0.051cm" style:auto-text-indent="false"/>
      <style:text-properties fo:color="#000000" style:font-name="標楷體" fo:font-size="14pt" style:letter-kerning="true" style:font-name-asian="標楷體" style:font-size-asian="14pt" style:font-name-complex="標楷體" style:font-size-complex="12pt"/>
    </style:style>
    <style:style style:name="P137" style:family="paragraph" style:parent-style-name="Standard">
      <style:paragraph-properties fo:margin-left="11.751cm" fo:margin-right="0cm" fo:text-indent="0cm" style:auto-text-indent="false"/>
    </style:style>
    <style:style style:name="P138" style:family="paragraph" style:parent-style-name="Standard">
      <style:paragraph-properties fo:margin-left="13.868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標楷體" style:font-size-complex="12pt"/>
    </style:style>
    <style:style style:name="P13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469cm" fo:margin-right="0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41" style:family="paragraph" style:parent-style-name="Standard">
      <style:paragraph-properties fo:margin-left="2.469cm" fo:margin-right="0cm" fo:text-align="center"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976cm" fo:margin-right="0cm" style:line-height-at-least="0cm" fo:text-indent="-1.976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73cm" fo:margin-right="0.245cm" fo:margin-top="0cm" fo:margin-bottom="0.318cm" loext:contextual-spacing="false" fo:line-height="0.564cm" fo:text-indent="-1.73cm" style:auto-text-indent="false"/>
    </style:style>
    <style:style style:name="P144" style:family="paragraph" style:parent-style-name="Standard">
      <style:paragraph-properties fo:margin-left="2.223cm" fo:margin-right="0.245cm" fo:margin-top="0cm" fo:margin-bottom="0.318cm" loext:contextual-spacing="false" style:line-height-at-least="0cm" fo:text-align="center" style:justify-single-word="false" fo:text-indent="-2.223cm" style:auto-text-indent="false"/>
    </style:style>
    <style:style style:name="P145" style:family="paragraph" style:parent-style-name="Standard">
      <style:paragraph-properties fo:margin-left="1.482cm" fo:margin-right="0.245cm" fo:text-align="end" style:justify-single-word="false" fo:text-indent="-1.482cm" style:auto-text-indent="false"/>
      <style:text-properties fo:color="#000000" style:font-name="標楷體" style:font-name-asian="標楷體" style:font-name-complex="標楷體" style:font-size-complex="12pt"/>
    </style:style>
    <style:style style:name="P146" style:family="paragraph" style:parent-style-name="Standard">
      <style:paragraph-properties fo:margin-left="0.847cm" fo:margin-right="0cm" fo:text-indent="-0.847cm" style:auto-text-indent="false"/>
    </style:style>
    <style:style style:name="P147" style:family="paragraph" style:parent-style-name="Standard">
      <style:paragraph-properties fo:margin-left="0.847cm" fo:margin-right="0cm" fo:text-align="justify" style:justify-single-word="false" fo:text-indent="-0.847cm" style:auto-text-indent="false"/>
    </style:style>
    <style:style style:name="P148"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14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50" style:family="paragraph" style:parent-style-name="Standard">
      <style:paragraph-properties fo:margin-left="0.847cm" fo:margin-right="0cm" style:line-height-at-least="0cm" fo:text-indent="-0.847cm" style:auto-text-indent="false" fo:break-before="page"/>
      <style:text-properties style:font-name="標楷體" style:text-underline-style="solid" style:text-underline-width="auto" style:text-underline-color="font-color" style:font-name-asian="標楷體" style:font-name-complex="標楷體" style:font-size-complex="12pt"/>
    </style:style>
    <style:style style:name="P151" style:family="paragraph" style:parent-style-name="Standard">
      <style:paragraph-properties fo:margin-left="3.175cm" fo:margin-right="0cm" fo:text-align="center" style:justify-single-word="false"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font-name-asian="標楷體" style:font-size-asian="18pt" style:font-name-complex="標楷體" style:font-size-complex="12pt"/>
    </style:style>
    <style:style style:name="P152" style:family="paragraph" style:parent-style-name="Standard">
      <style:paragraph-properties fo:margin-left="2.482cm" fo:margin-right="0cm" fo:margin-top="0cm" fo:margin-bottom="0.318cm" loext:contextual-spacing="false" style:line-height-at-least="0cm" fo:text-indent="-2.482cm" style:auto-text-indent="false"/>
    </style:style>
    <style:style style:name="P153" style:family="paragraph" style:parent-style-name="Standard">
      <style:paragraph-properties fo:margin-left="2.332cm" fo:margin-right="-1.351cm" fo:text-align="center" style:justify-single-word="false" fo:text-indent="-2.332cm" style:auto-text-indent="false"/>
    </style:style>
    <style:style style:name="P154" style:family="paragraph" style:parent-style-name="Standard">
      <style:paragraph-properties fo:margin-left="2.117cm" fo:margin-right="0cm" fo:margin-top="0cm" fo:margin-bottom="0.318cm" loext:contextual-spacing="false" fo:orphans="2" fo:widows="2" fo:text-indent="10.1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55" style:family="paragraph" style:parent-style-name="Standard">
      <style:paragraph-properties fo:margin-left="0cm" fo:margin-right="-1.6cm" fo:margin-top="0cm" fo:margin-bottom="0.318cm" loext:contextual-spacing="false" style:line-height-at-least="0cm" fo:text-indent="0cm" style:auto-text-indent="false"/>
    </style:style>
    <style:style style:name="P156" style:family="paragraph" style:parent-style-name="Standard">
      <style:paragraph-properties fo:margin-left="-0.254cm" fo:margin-right="-0.002cm" fo:text-align="end" style:justify-single-word="false" fo:text-indent="0cm" style:auto-text-indent="false"/>
      <style:text-properties fo:color="#000000" style:font-name="標楷體" style:font-name-asian="標楷體" style:font-name-complex="標楷體" style:font-size-complex="12pt"/>
    </style:style>
    <style:style style:name="P157" style:family="paragraph" style:parent-style-name="Standard">
      <style:paragraph-properties fo:margin-left="-0.004cm" fo:margin-right="0cm" style:line-height-at-leas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2pt"/>
    </style:style>
    <style:style style:name="P158" style:family="paragraph" style:parent-style-name="Standard">
      <style:paragraph-properties fo:margin-left="1.27cm" fo:margin-right="0cm" fo:line-height="0.494cm" fo:text-align="justify" style:justify-single-word="false" fo:text-indent="-0.847cm" style:auto-text-indent="false"/>
    </style:style>
    <style:style style:name="P159" style:family="paragraph" style:parent-style-name="Standard">
      <style:paragraph-properties fo:margin-left="-1.998cm" fo:margin-right="-1.351cm" fo:margin-top="0cm" fo:margin-bottom="0.318cm" loext:contextual-spacing="false" style:line-height-at-least="0cm" fo:orphans="2" fo:widows="2" fo:text-indent="2cm" style:auto-text-indent="false"/>
    </style:style>
    <style:style style:name="P160" style:family="paragraph" style:parent-style-name="Standard">
      <style:paragraph-properties fo:margin-left="-1.998cm" fo:margin-right="-1.351cm" style:line-height-at-least="0cm" fo:orphans="2" fo:widows="2" fo:text-indent="2cm" style:auto-text-indent="false"/>
    </style:style>
    <style:style style:name="P161" style:family="paragraph" style:parent-style-name="Standard">
      <style:paragraph-properties fo:margin-left="0cm" fo:margin-right="0cm" fo:text-align="center" style:justify-single-word="false" fo:text-indent="1.998cm" style:auto-text-indent="false"/>
    </style:style>
    <style:style style:name="P162" style:family="paragraph" style:parent-style-name="Standard">
      <style:paragraph-properties fo:margin-left="0cm" fo:margin-right="-0.002cm" fo:text-align="end" style:justify-single-word="false" fo:text-indent="1.998cm" style:auto-text-indent="false"/>
      <style:text-properties style:font-name="標楷體" style:font-name-asian="標楷體" style:font-name-complex="標楷體" style:font-size-complex="12pt"/>
    </style:style>
    <style:style style:name="P163" style:family="paragraph" style:parent-style-name="Standard" style:list-style-name="WW8Num3">
      <style:paragraph-properties fo:margin-left="2cm" fo:margin-right="0cm" fo:text-align="justify" style:justify-single-word="false" fo:text-indent="-0.919cm" style:auto-text-indent="false"/>
    </style:style>
    <style:style style:name="P164" style:family="paragraph" style:parent-style-name="Standard">
      <style:paragraph-properties fo:margin-left="1.905cm" fo:margin-right="0cm" fo:text-align="justify" style:justify-single-word="false" fo:text-indent="-0.847cm" style:auto-text-indent="false"/>
    </style:style>
    <style:style style:name="P165" style:family="paragraph" style:parent-style-name="Standard" style:master-page-name="轉換_20_1">
      <style:paragraph-properties style:page-number="auto"/>
    </style:style>
    <style:style style:name="P166"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font-size-complex="12pt"/>
    </style:style>
    <style:style style:name="P167" style:family="paragraph" style:parent-style-name="Footer">
      <style:paragraph-properties fo:text-align="center" style:justify-single-word="false"/>
    </style:style>
    <style:style style:name="P168" style:family="paragraph">
      <loext:graphic-properties draw:fill="none" draw:fill-color="#ffffff"/>
      <style:paragraph-properties fo:text-align="center" style:writing-mode="lr-tb"/>
    </style:style>
    <style:style style:name="P169" style:family="paragraph">
      <style:paragraph-properties style:writing-mode="lr-tb"/>
    </style:style>
    <style:style style:name="P170" style:family="paragraph">
      <loext:graphic-properties draw:fill="solid" draw:fill-color="#ffffff"/>
      <style:paragraph-properties style:writing-mode="lr-tb"/>
    </style:style>
    <style:style style:name="P171" style:family="paragraph">
      <style:paragraph-properties fo:margin-left="0.741cm" fo:margin-right="0cm" fo:text-indent="-0.74cm" style:writing-mode="lr-tb"/>
    </style:style>
    <style:style style:name="P172" style:family="paragraph">
      <loext:graphic-properties draw:fill="solid" draw:fill-color="#ffffff"/>
      <style:paragraph-properties fo:margin-left="0.741cm" fo:margin-right="0cm" fo:text-indent="-0.74cm"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1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新細明體" style:font-size-complex="12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letter-kerning="true" style:font-name-asian="標楷體" style:font-name-complex="細明體" style:font-size-complex="12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2pt"/>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細明體" style:font-size-complex="14pt"/>
    </style:style>
    <style:style style:name="T24" style:family="text">
      <style:text-properties style:font-name="標楷體" fo:font-size="14pt" style:letter-kerning="true" style:font-name-asian="標楷體" style:font-size-asian="14pt" style:font-name-complex="細明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0" style:family="text">
      <style:text-properties style:font-name="標楷體" fo:font-size="16pt" style:font-name-asian="標楷體" style:font-size-asian="16pt" style:font-name-complex="標楷體" style:font-size-complex="12pt"/>
    </style:style>
    <style:style style:name="T31" style:family="text">
      <style:text-properties style:font-name="標楷體" fo:font-size="16pt" style:font-name-asian="標楷體" style:font-size-asian="16pt" style:font-name-complex="標楷體" style:font-size-complex="12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2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2pt"/>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size="18pt" style:font-name-asian="標楷體" style:font-size-asian="18pt" style:font-name-complex="標楷體" style:font-size-complex="12pt"/>
    </style:style>
    <style:style style:name="T39" style:family="text">
      <style:text-properties style:font-name="標楷體" fo:font-size="18pt" style:font-name-asian="標楷體" style:font-size-asian="18pt" style:font-name-complex="標楷體" style:font-size-complex="12pt"/>
    </style:style>
    <style:style style:name="T40"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font-weight="bold" style:font-weight-asian="bold"/>
    </style:style>
    <style:style style:name="T44" style:family="text">
      <style:text-properties style:font-name="新細明體" style:text-underline-style="solid" style:text-underline-width="auto" style:text-underline-color="font-color" style:font-name-complex="新細明體" style:font-size-complex="12pt"/>
    </style:style>
    <style:style style:name="T45" style:family="text">
      <style:text-properties style:font-name="新細明體" fo:font-size="14pt" style:font-size-asian="14pt" style:font-name-complex="新細明體" style:font-size-complex="14pt"/>
    </style:style>
    <style:style style:name="T46" style:family="text">
      <style:text-properties style:letter-kerning="true"/>
    </style:style>
    <style:style style:name="T47" style:family="text">
      <style:text-properties fo:font-size="14pt" fo:font-weight="bold" style:font-size-asian="14pt" style:font-weight-asian="bold"/>
    </style:style>
    <style:style style:name="T48" style:family="text">
      <style:text-properties fo:font-size="14pt" style:font-size-asian="14pt"/>
    </style:style>
    <style:style style:name="T49" style:family="text">
      <style:text-properties fo:font-size="16pt" style:font-size-asian="16pt"/>
    </style:style>
    <style:style style:name="T50" style:family="text">
      <style:text-properties fo:color="#000000"/>
    </style:style>
    <style:style style:name="T51" style:family="text">
      <style:text-properties fo:color="#000000" style:font-name="標楷體" fo:font-size="16pt" style:font-name-asian="標楷體" style:font-size-asian="16pt" style:font-name-complex="標楷體" style:font-size-complex="12pt"/>
    </style:style>
    <style:style style:name="T52" style:family="text">
      <style:text-properties fo:color="#000000" style:font-name="標楷體" fo:font-size="16pt" style:font-name-asian="標楷體" style:font-size-asian="16pt" style:font-name-complex="標楷體" style:font-size-complex="12pt"/>
    </style:style>
    <style:style style:name="T5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2pt"/>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style:font-name-asian="標楷體" style:font-name-complex="標楷體" style:font-size-complex="12pt"/>
    </style:style>
    <style:style style:name="T56" style:family="text">
      <style:text-properties fo:color="#000000" style:font-name="標楷體" fo:font-size="14pt" style:font-name-asian="標楷體" style:font-size-asian="14pt" style:font-name-complex="標楷體" style:font-size-complex="12pt"/>
    </style:style>
    <style:style style:name="T57" style:family="text">
      <style:text-properties fo:color="#000000" style:font-name="標楷體" fo:font-size="14pt" fo:font-weight="bold" style:font-name-asian="標楷體" style:font-size-asian="14pt" style:font-weight-asian="bold" style:font-name-complex="標楷體" style:font-size-complex="12pt"/>
    </style:style>
    <style:style style:name="T58" style:family="text">
      <style:text-properties fo:color="#000000" style:font-name="標楷體" fo:font-size="14pt" fo:font-weight="bold" style:font-name-asian="標楷體" style:font-size-asian="14pt" style:font-weight-asian="bold" style:font-name-complex="標楷體" style:font-size-complex="12pt"/>
    </style:style>
    <style:style style:name="T59" style:family="text">
      <style:text-properties fo:color="#000000" style:font-name="標楷體" fo:font-size="14pt" fo:font-weight="bold" style:letter-kerning="true" style:font-name-asian="標楷體" style:font-size-asian="14pt" style:font-weight-asian="bold" style:font-name-complex="標楷體" style:font-size-complex="12pt"/>
    </style:style>
    <style:style style:name="T60" style:family="text">
      <style:text-properties fo:color="#000000" style:font-name="標楷體" fo:font-size="14pt" fo:font-weight="bold" style:letter-kerning="true" style:font-name-asian="標楷體" style:font-size-asian="14pt" style:font-weight-asian="bold" style:font-name-complex="標楷體" style:font-size-complex="12pt"/>
    </style:style>
    <style:style style:name="T61" style:family="text">
      <style:text-properties fo:color="#000000" style:font-name="標楷體" fo:font-size="14pt" style:letter-kerning="true" style:font-name-asian="標楷體" style:font-size-asian="14pt" style:font-name-complex="標楷體" style:font-size-complex="12pt"/>
    </style:style>
    <style:style style:name="T62" style:family="text">
      <style:text-properties fo:color="#000000" style:font-name="標楷體" fo:font-weight="bold" style:font-name-asian="標楷體" style:font-weight-asian="bold" style:font-name-complex="標楷體" style:font-size-complex="12pt"/>
    </style:style>
    <style:style style:name="T63" style:family="text">
      <style:text-properties fo:color="#000000" style:font-name="標楷體" fo:font-weight="bold" style:font-name-asian="標楷體" style:font-weight-asian="bold" style:font-name-complex="標楷體" style:font-size-complex="12pt"/>
    </style:style>
    <style:style style:name="T64" style:family="text">
      <style:text-properties fo:color="#000000" style:font-name="標楷體" style:letter-kerning="true" style:font-name-asian="標楷體" style:font-name-complex="細明體" style:font-size-complex="12pt"/>
    </style:style>
    <style:style style:name="T65" style:family="text">
      <style:text-properties fo:color="#000000" style:font-name="標楷體" style:letter-kerning="true" style:font-name-asian="標楷體" style:font-name-complex="標楷體" style:font-size-complex="12pt"/>
    </style:style>
    <style:style style:name="T66" style:family="text">
      <style:text-properties fo:color="#000000" style:font-name="標楷體" style:letter-kerning="true" style:font-name-asian="標楷體" style:font-name-complex="標楷體" style:font-size-complex="12pt"/>
    </style:style>
    <style:style style:name="T6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68" style:family="text">
      <style:text-properties fo:color="#000000" style:font-name="標楷體" fo:font-size="18pt" style:font-name-asian="標楷體" style:font-size-asian="18pt" style:font-name-complex="標楷體" style:font-size-complex="12pt"/>
    </style:style>
    <style:style style:name="T69" style:family="text">
      <style:text-properties fo:color="#000000" style:font-name="標楷體" fo:font-size="18pt" style:font-name-asian="標楷體" style:font-size-asian="18pt" style:font-name-complex="標楷體" style:font-size-complex="12pt"/>
    </style:style>
    <style:style style:name="T70" style:family="text">
      <style:text-properties fo:color="#ff0000"/>
    </style:style>
    <style:style style:name="T71" style:family="text">
      <style:text-properties fo:color="#ff0000" style:font-name="標楷體" style:font-name-asian="標楷體" style:font-name-complex="標楷體" style:font-size-complex="12pt"/>
    </style:style>
    <style:style style:name="T72" style:family="text">
      <style:text-properties fo:font-size="18pt" style:font-size-asian="18pt"/>
    </style:style>
    <style:style style:name="T7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7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7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6"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辦理寺廟登記須知修正規定對照表</text:p>
      <table:table table:name="表格1" table:style-name="表格1">
        <table:table-column table:style-name="表格1.A"/>
        <table:table-column table:style-name="表格1.B"/>
        <table:table-row table:style-name="表格1.1">
          <table:table-cell table:style-name="表格1.A1" office:value-type="string">
            <text:p text:style-name="P2">修正規定</text:p>
          </table:table-cell>
          <table:table-cell table:style-name="表格1.B1" office:value-type="string">
            <text:p text:style-name="P2">現行規定</text:p>
          </table:table-cell>
        </table:table-row>
        <table:table-row table:style-name="表格1.1">
          <table:table-cell table:style-name="表格1.A1" office:value-type="string">
            <text:p text:style-name="P38"><text:span text:style-name="T2">一、為規範寺廟登記之申請程序及應備</text:span><text:span text:style-name="T6">文</text:span><text:span text:style-name="T2">件，特訂定本須知。</text:span></text:p>
          </table:table-cell>
          <table:table-cell table:style-name="表格1.B1" office:value-type="string">
            <text:p text:style-name="P38"><text:span text:style-name="T2">一、為規範寺廟登記之申請程序及應備表件，特訂定本須知。</text:span></text:p>
          </table:table-cell>
        </table:table-row>
        <table:table-row table:style-name="表格1.1">
          <table:table-cell table:style-name="表格1.A1" office:value-type="string">
            <text:p text:style-name="P39">二、本須知所稱寺廟除本須知另有規定外，指適用監督寺廟條例之寺廟。</text:p>
            <text:p text:style-name="P41">寺廟登記分設立登記及變動登記。</text:p>
            <text:p text:style-name="P42">前項寺廟登記之主管機關，在直轄市為直轄市政府，在縣（市）為縣（市）政府。</text:p>
          </table:table-cell>
          <table:table-cell table:style-name="表格1.B1" office:value-type="string">
            <text:p text:style-name="P39">二、本須知所稱寺廟除本須知另有規定外，指適用監督寺廟條例之寺廟。</text:p>
            <text:p text:style-name="P41">寺廟登記分設立登記及變動登記。</text:p>
          </table:table-cell>
        </table:table-row>
        <table:table-row table:style-name="表格1.1">
          <table:table-cell table:style-name="表格1.A1" office:value-type="string">
            <text:p text:style-name="P3">三、寺廟登記事項如下：</text:p>
            <text:p text:style-name="P41">（ㄧ）名稱。</text:p>
            <text:p text:style-name="P41">（二）所在地。</text:p>
            <text:p text:style-name="P41">（三）主祀神佛。</text:p>
            <text:p text:style-name="P41">（四）宗教別。</text:p>
            <text:p text:style-name="P41">（五）負責人姓名。</text:p>
            <text:p text:style-name="P44">（六）負責人產生方式。</text:p>
            <text:p text:style-name="P44">（七）寺廟圖記及負責人印鑑式。</text:p>
            <text:p text:style-name="P41">（八）財產。</text:p>
            <text:p text:style-name="P41">（九）法物。</text:p>
            <text:p text:style-name="P41">（十）組織成員。</text:p>
            <text:p text:style-name="P41">（十ㄧ）章程。</text:p>
          </table:table-cell>
          <table:table-cell table:style-name="表格1.B1" office:value-type="string">
            <text:p text:style-name="P3">三、寺廟登記事項如下：</text:p>
            <text:p text:style-name="P41">（ㄧ）名稱。</text:p>
            <text:p text:style-name="P41">（二）所在地。</text:p>
            <text:p text:style-name="P41">（三）主祀神佛。</text:p>
            <text:p text:style-name="P41">（四）宗教別。</text:p>
            <text:p text:style-name="P41">（五）負責人姓名。</text:p>
            <text:p text:style-name="P44">（六）負責人產生方式。</text:p>
            <text:p text:style-name="P44">（七）寺廟圖記及負責人印鑑式。</text:p>
            <text:p text:style-name="P41">（八）財產。</text:p>
            <text:p text:style-name="P41">（九）法物。</text:p>
            <text:p text:style-name="P41">（十）組織成員。</text:p>
            <text:p text:style-name="P46"><text:span text:style-name="T2">（十ㄧ）</text:span><text:span text:style-name="T6">組織或管理</text:span><text:span text:style-name="T2">章程。</text:span></text:p>
          </table:table-cell>
        </table:table-row>
        <table:table-row table:style-name="表格1.1">
          <table:table-cell table:style-name="表格1.A1" office:value-type="string">
            <text:p text:style-name="P49">四、申請寺廟設立登記，其寺廟建築物應符合下列要件：</text:p>
            <text:p text:style-name="P43"><text:span text:style-name="T6">（一）屬建築法第五條所稱供公眾使用之建築物。</text:span></text:p>
            <text:p text:style-name="P43"><text:span text:style-name="T6">（二）整幢</text:span><text:span text:style-name="T2">供宗教使用</text:span><text:span text:style-name="T6">，</text:span><text:span text:style-name="T2">並取得</text:span><text:span text:style-name="T6">使用執照主要用途為寺廟者</text:span><text:span text:style-name="T2">。</text:span></text:p>
            <text:p text:style-name="P44">（三）有供奉神佛像供人膜拜，從事宗教活動事實。</text:p>
          </table:table-cell>
          <table:table-cell table:style-name="表格1.B1" office:value-type="string">
            <text:p text:style-name="P49">四、申請寺廟設立登記，其寺廟建築物應符合下列要件：</text:p>
            <text:p text:style-name="P43"><text:span text:style-name="T2">（ㄧ）專供宗教使用並取得用途為寺廟之建築物使用執照者。</text:span></text:p>
            <text:p text:style-name="P43"><text:span text:style-name="T6">（二）建築物外觀具所屬宗教建築特色，或經所屬教會證明具該宗教建築特色。</text:span></text:p>
            <text:p text:style-name="P44">（三）有供奉神佛像供人膜拜，從事宗教活動事實。</text:p>
          </table:table-cell>
        </table:table-row>
        <table:table-row table:style-name="表格1.1">
          <table:table-cell table:style-name="表格1.A1" office:value-type="string">
            <text:p text:style-name="P48"><text:span text:style-name="T2">五、申請寺廟設立登記，應由寺廟負責人檢具下列</text:span><text:span text:style-name="T6">文</text:span><text:span text:style-name="T2">件，向寺廟所在地鄉（鎮、市、區）公所提出：</text:span></text:p>
            <text:p text:style-name="P44">（一）登記申請書。</text:p>
            <text:p text:style-name="P44">（二）寺廟負責人國民身分證正背面影本或戶口名簿影本等身分證明文件。</text:p>
            <text:p text:style-name="P44"><text:soft-page-break/>（三）寺廟登記概況表三份（附件一）。</text:p>
            <text:p text:style-name="P44">（四）法物清冊四份（附件二）。</text:p>
            <text:p text:style-name="P43"><text:span text:style-name="T2">（五）符合第十二點第二項認定原則之信徒或執事名冊（附件三之一、三之二）、願任同意書（附件四）及</text:span><text:span text:style-name="T6">信徒或執事資格</text:span><text:span text:style-name="T2">證明文件各四份。</text:span></text:p>
            <text:p text:style-name="P44">（六）章程及信徒或執事會議紀錄各四份。</text:p>
            <text:p text:style-name="P44">（七）寺廟圖記及負責人印鑑式四份（附件五）。</text:p>
            <text:p text:style-name="P43"><text:span text:style-name="T6">（八）</text:span><text:span text:style-name="T2">寺廟建築物外觀及主祀神佛像照片。</text:span></text:p>
            <text:p text:style-name="P43"><text:span text:style-name="T2">（九）土地登記（簿）謄本。</text:span></text:p>
            <text:p text:style-name="P43"><text:span text:style-name="T6">（十）</text:span><text:span text:style-name="T2">土地所有權人捐贈同意書</text:span><text:span text:style-name="T6">或下列文件之一：</text:span></text:p>
            <text:p text:style-name="P51">1.土地屬國有原住民保留地，附直轄市、縣（市）政府原住民保留地主管機關（單位）出具之准予承租土地函。</text:p>
            <text:p text:style-name="P50"><text:span text:style-name="T6">2</text:span><text:span text:style-name="T6">.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span></text:p>
            <text:p text:style-name="P51">3.土地已依土地登記規則第一百零四條規定註記者，附更名登記同意書。</text:p>
            <text:p text:style-name="P46"><text:span text:style-name="T6">（十一）建築物</text:span><text:span text:style-name="T2">使用執照。</text:span></text:p>
            <text:p text:style-name="P46"><text:span text:style-name="T6">（十二）建物登記（簿）謄本。但建築物未辦理建物所有權第一次登記者，得免附。</text:span></text:p>
            <text:p text:style-name="P47">（十三）建築物所有權人捐贈同意書。但建築物已依土地登記規則第一百零四條規定註記者，附更名登記同意書。</text:p>
            <text:p text:style-name="P40"><text:soft-page-break/><text:span text:style-name="T6">申請設立以寺廟建築物及土地為捐助財產之財團法人（以下簡稱財團法人制寺廟）者，應檢附下列文件：</text:span></text:p>
            <text:p text:style-name="P45">（一）前項第一款至第四款、第八款至第十三款規定文件。</text:p>
            <text:p text:style-name="P45">（二）捐助章程或遺囑影本。</text:p>
            <text:p text:style-name="P43"><text:span text:style-name="T6">（三）捐助人指定書（聘任書）或籌備會議紀錄（其內容應有指定董事</text:span><text:span text:style-name="T44">、</text:span><text:span text:style-name="T6">監察人之記載）。</text:span></text:p>
            <text:p text:style-name="P45">（四）第一屆董事會議紀錄（其內容應有選舉董事長之記載）。</text:p>
            <text:p text:style-name="P45">（五）董事名冊及其國民身分證影本。設有監察人者，監察人名冊及其國民身分證影本。董事、 監察人未具中華民國國籍或為臺灣地區無戶籍國民者，其護照或居留證影本。</text:p>
            <text:p text:style-name="P45">（六）願任董事同意書。設有監察人者，願任監察人同意書。</text:p>
            <text:p text:style-name="P45">（七）財團法人圖記及董事印鑑或簽名式。</text:p>
            <text:p text:style-name="P45">（八）年度業務計畫書。</text:p>
            <text:p text:style-name="P45">（九）各該直轄市、縣（市）政府指定之文件。</text:p>
            <text:p text:style-name="P40"><text:span text:style-name="T6">第一項</text:span><text:span text:style-name="T2">第九款</text:span><text:span text:style-name="T6">、第十一款及第十二款文</text:span><text:span text:style-name="T2">件能以電腦處理達成查詢者，得免附。</text:span></text:p>
          </table:table-cell>
          <table:table-cell table:style-name="表格1.B1" office:value-type="string">
            <text:p text:style-name="P48"><text:span text:style-name="T2">五、申請寺廟設立登記，應由寺廟負責人檢具下列表件，向寺廟所在地鄉（鎮、市、區）公所提出：</text:span></text:p>
            <text:p text:style-name="P44">（一）登記申請書。</text:p>
            <text:p text:style-name="P44">（二）寺廟負責人國民身分證正背面影本或戶口名簿影本等身分證明文件。</text:p>
            <text:p text:style-name="P44"><text:soft-page-break/>（三）寺廟登記概況表三份（附件一）。</text:p>
            <text:p text:style-name="P44">（四）法物清冊四份（附件二）。</text:p>
            <text:p text:style-name="P44">（五）符合第十二點第二項認定原則之信徒或執事名冊（附件三之一、三之二）、願任同意書（附件四）及證明文件各四份。</text:p>
            <text:p text:style-name="P43"><text:span text:style-name="T2">（六）</text:span><text:span text:style-name="T6">組織或管理</text:span><text:span text:style-name="T2">章程及信徒或執事會議紀錄各四份。</text:span></text:p>
            <text:p text:style-name="P44">（七）寺廟圖記及負責人印鑑式四份（附件五）。</text:p>
            <text:p text:style-name="P43"><text:span text:style-name="T2">（八）房屋使用執照。</text:span></text:p>
            <text:p text:style-name="P43"><text:span text:style-name="T2">（九）</text:span><text:span text:style-name="T6">建築改良物登記（簿）謄本及</text:span><text:span text:style-name="T2">土地登記（簿）謄本。</text:span></text:p>
            <text:p text:style-name="P44">（十）寺廟建築物外觀及主祀神佛像照片。</text:p>
            <text:p text:style-name="P45">（十一）加入所屬教會之證明文件，無則免附。</text:p>
            <text:p text:style-name="P43"><text:span text:style-name="T2">（十二）土地</text:span><text:span text:style-name="T6">及建築物</text:span><text:span text:style-name="T2">所有權人捐贈同意書及印鑑證明。土地及建築物已依土地登記規則第一百零四條規定註記者，附更名登記同意書及印鑑證明。</text:span></text:p>
            <text:p text:style-name="P40"><text:span text:style-name="T2">前項第九款表件能以電腦處理達成查詢者，得免附。</text:span><text:span text:style-name="T6">寺廟建築物如符合土地登記規則第一百零四條規定者，亦同。</text:span></text:p>
          </table:table-cell>
        </table:table-row>
        <table:table-row table:style-name="表格1.1">
          <table:table-cell table:style-name="表格1.A1" office:value-type="string">
            <text:p text:style-name="P49">六、第五點第一項第七款之寺廟圖記，應使用不易損壞材質，鐫刻陽文篆體寺廟全銜，並應符合本須知所定規格（附件六）。</text:p>
            <text:p text:style-name="P53">第五點第二項第七款之財團法人制寺廟圖記，應使用之材質、字體及規格適用前項規定，其法人名稱應依各該直轄市、縣（市）政府規定辦理。</text:p>
          </table:table-cell>
          <table:table-cell table:style-name="表格1.B1" office:value-type="string">
            <text:p text:style-name="P48"><text:span text:style-name="T2">六、第五點第一項第七款之寺廟圖記，應使用</text:span><text:span text:style-name="T6">木質或其他</text:span><text:span text:style-name="T2">不易損壞材質，鐫刻陽文篆體寺廟全銜，並應符合本須知所定規格（附件六）。</text:span></text:p>
          </table:table-cell>
        </table:table-row>
        <table:table-row table:style-name="表格1.1">
          <table:table-cell table:style-name="表格1.A1" office:value-type="string">
            <text:p text:style-name="P48"><text:span text:style-name="T2">七、申請寺廟設立登記</text:span><text:span text:style-name="T6">或設立財團法人制寺廟，</text:span><text:span text:style-name="T2">經鄉（鎮、市、區）公所初審合於規定者，鄉（鎮、市、區）公所應函報直轄市、縣（市）政府複審。</text:span></text:p>
            <text:p text:style-name="P52"><text:span text:style-name="T2">直轄市、縣（市）政府經書面審查合於規</text:span><text:soft-page-break/><text:span text:style-name="T2">定者，應會同建築管理、消防、其他有關</text:span><text:span text:style-name="T6">機關（單位）</text:span><text:span text:style-name="T2">及寺廟所在地鄉（鎮、市、區）公所辦理現場會勘。經現場會勘合於規定者，直轄市、縣（市）政府應</text:span><text:span text:style-name="T6">視申請類別</text:span><text:span text:style-name="T2">發給</text:span><text:span text:style-name="T6">下列文件：</text:span></text:p>
            <text:p text:style-name="P43"><text:span text:style-name="T6">（一）申請寺廟設立登記者：臨時寺廟登記證</text:span><text:span text:style-name="T2">（附件七）</text:span><text:span text:style-name="T6">。</text:span></text:p>
            <text:p text:style-name="P45">（二）申請設立財團法人制寺廟者：設立許可文書。</text:p>
            <text:p text:style-name="P42">前項第一款之臨時寺廟登記證，專供辦理土地及建築物更名登記或移轉登記、建物所有權第一次登記、簽訂國有原住民保留地租賃契約或辦理以標租以外方式出租之國有非公用土地過戶換約或承租人更名之使用。</text:p>
          </table:table-cell>
          <table:table-cell table:style-name="表格1.B1" office:value-type="string">
            <text:p text:style-name="P49">七、申請寺廟設立登記經鄉（鎮、市、區）公所初審合於規定者，鄉（鎮、市、區）公所應函報直轄市、縣（市）政府複審。</text:p>
            <text:p text:style-name="P52"><text:span text:style-name="T2">直轄市、縣（市）政府經書面審查合於規定者，應會同建築管理、消防、其他有關</text:span><text:soft-page-break/><text:span text:style-name="T2">（單位）機關及寺廟所在地鄉（鎮、市、區）公所辦理現場會勘。經現場會勘合於規定者，直轄市、縣（市）政府應發給辦理更名或移轉不動產登記用之寺廟登記證（附件七）。</text:span></text:p>
          </table:table-cell>
        </table:table-row>
        <table:table-row table:style-name="表格1.1">
          <table:table-cell table:style-name="表格1.A1" office:value-type="string">
            <text:p text:style-name="P48"><text:span text:style-name="T2">八、申請寺廟設立登記</text:span><text:span text:style-name="T6">或設立財團法人制寺廟</text:span><text:span text:style-name="T2">案件</text:span><text:span text:style-name="T6">，</text:span><text:span text:style-name="T2">依第七點第一項初審不合規定，或依第七點第二項書面審查或現場會勘不合規定者，鄉（鎮、市、區）公所或直轄市、縣（市）政府應限期命</text:span><text:span text:style-name="T6">其</text:span><text:span text:style-name="T2">補正；</text:span><text:span text:style-name="T6">屆</text:span><text:span text:style-name="T2">期</text:span><text:span text:style-name="T6">未</text:span><text:span text:style-name="T2">補正者，得駁回其申請。</text:span></text:p>
          </table:table-cell>
          <table:table-cell table:style-name="表格1.B1" office:value-type="string">
            <text:p text:style-name="P49">八、申請寺廟設立登記案件依第七點第一項初審不合規定，或依第七點第二項書面審查或現場會勘不合規定者，鄉（鎮、市、區）公所或直轄市、縣（市）政府應限期命補正；逾期不補正者，得駁回其申請。</text:p>
          </table:table-cell>
        </table:table-row>
        <table:table-row table:style-name="表格1.1">
          <table:table-cell table:style-name="表格1.A1" office:value-type="string">
            <text:p text:style-name="P48"><text:span text:style-name="T2">九、寺廟負責人應於</text:span><text:span text:style-name="T6">取得臨時</text:span><text:span text:style-name="T2">寺廟登記證九十日內，向地政機關辦妥土地及建築物所有權登記為寺廟所有</text:span><text:span text:style-name="T6">；其土地屬國有原住民保留地或以標租以外方式出租之國有非公用土地者，應於辦竣建築物所有權登記為寺廟所有後，依下列規定處理：</text:span></text:p>
            <text:p text:style-name="P55">（一）國有原住民保留地，應向土地所在地鄉（鎮、市、區）公所辦理以寺廟名義為承租人之土地租賃契約簽訂事宜。</text:p>
            <text:p text:style-name="P55">（二）以標租以外方式出租之國有非公用土地，應向土地管理機關辦理以寺廟名義為土地承租人之過戶換約或承租人更名等事宜。</text:p>
            <text:p text:style-name="P52"><text:span text:style-name="T2">寺廟負責人未</text:span><text:span text:style-name="T6">於限期內完成前項規定事</text:span><text:soft-page-break/><text:span text:style-name="T6">項</text:span><text:span text:style-name="T2">者，直轄市、縣（市）政府應註銷其</text:span><text:span text:style-name="T6">臨時</text:span><text:span text:style-name="T2">寺廟登記證。但有特殊原因，寺廟負責人得敘明理由報經直轄市、縣（市）政府同意</text:span><text:span text:style-name="T6">展延，並以九十日為限。</text:span></text:p>
          </table:table-cell>
          <table:table-cell table:style-name="表格1.B1" office:value-type="string">
            <text:p text:style-name="P48"><text:span text:style-name="T2">九、寺廟負責人應於核發辦理更名或移轉不動產登記用之寺廟登記證九十日內，向地政機關辦妥土地及建築物所有權更名或移轉登記為寺廟所有，並檢附下列文件報請鄉（鎮、市、區）公所函轉直轄市、縣（市）政府，申請發給寺廟登記證：</text:span></text:p>
            <text:p text:style-name="P54"><text:span text:style-name="T2">（一）原核發辦理不動產更名或移轉登記用之寺廟登記證。</text:span></text:p>
            <text:p text:style-name="P54"><text:span text:style-name="T2">（二）土地及建築改良物登記（簿）謄本各一份。但能以電腦處理達成查詢者，得免附。</text:span></text:p>
            <text:p text:style-name="P54"><text:span text:style-name="T2">（三）財產清冊（附件八）四份。</text:span></text:p>
            <text:p text:style-name="P3"/>
            <text:p text:style-name="P48"><text:span text:style-name="T2">十、寺廟負責人未依第九點所定期限辦理土地及建築物更名登記或移轉登記者，直轄市、縣（市）政府應註銷其辦理不動產</text:span><text:soft-page-break/><text:span text:style-name="T2">更名或移轉登記用之寺廟登記證</text:span><text:span text:style-name="T6">，並通知寺廟所在地管轄之地政事務所</text:span><text:span text:style-name="T2">。但有特殊原因，寺廟負責人敘明理由報經直轄市、縣（市）政府同意者，不在此限。</text:span></text:p>
          </table:table-cell>
        </table:table-row>
        <table:table-row table:style-name="表格1.1">
          <table:table-cell table:style-name="表格1.A1" office:value-type="string">
            <text:p text:style-name="P48"><text:span text:style-name="T2">十、寺廟負責人</text:span><text:span text:style-name="T6">完成第九點第一項規定事項後，應</text:span><text:span text:style-name="T2">檢附下列文件報請鄉（鎮、市、區）公所函轉直轄市、縣（市）政府，申請發給寺廟登記證：</text:span></text:p>
            <text:p text:style-name="P43"><text:span text:style-name="T2">（一）原核發</text:span><text:span text:style-name="T6">臨時</text:span><text:span text:style-name="T2">寺廟登記證。</text:span></text:p>
            <text:p text:style-name="P43"><text:span text:style-name="T6">（二）</text:span><text:span text:style-name="T2">財產清冊（附件八）四份。</text:span></text:p>
            <text:p text:style-name="P43"><text:span text:style-name="T6">（三）所有權登記為寺廟之</text:span><text:span text:style-name="T2">建物登記（簿）謄本。</text:span></text:p>
            <text:p text:style-name="P45">（四）所有權登記為寺廟之土地登記（簿）謄本。但土地屬國有原住民保留地或以標租以外方式出租之國有非公用土地者，附以寺廟名義為土地承租人之租賃契約(影本)。</text:p>
            <text:p text:style-name="P57"><text:span text:style-name="T6">前項第三款及第四款文件能以電腦處理達成查詢者，得免附。</text:span></text:p>
          </table:table-cell>
          <table:table-cell table:style-name="表格1.B1" office:value-type="string">
            <text:p text:style-name="P48"><text:span text:style-name="T2">九、寺廟負責人應於核發辦理更名或移轉不動產登記用之寺廟登記證九十日內，向地政機關辦妥土地及建築物所有權更名或移轉登記為寺廟所有，並檢附下列文件報請鄉（鎮、市、區）公所函轉直轄市、縣（市）政府，申請發給寺廟登記證：</text:span></text:p>
            <text:p text:style-name="P54"><text:span text:style-name="T2">（一）原核發辦理不動產更名或移轉登記用之寺廟登記證。</text:span></text:p>
            <text:p text:style-name="P54"><text:span text:style-name="T2">（二）</text:span><text:span text:style-name="T6">土地及</text:span><text:span text:style-name="T2">建</text:span><text:span text:style-name="T6">築改良</text:span><text:span text:style-name="T2">物登記（簿）謄本</text:span><text:span text:style-name="T6">各一份</text:span><text:span text:style-name="T2">。</text:span><text:span text:style-name="T6">但能以電腦處理達成查詢者，得免附。</text:span></text:p>
            <text:p text:style-name="P54"><text:span text:style-name="T2">（三）財產清冊（附件八）四份。</text:span></text:p>
            <text:p text:style-name="P49"/>
            <text:p text:style-name="P48"><text:span text:style-name="T2">十、寺廟負責人未依第九點所定期限辦理土地及建築物更名登記或移轉登記者，直轄市、縣（市）政府應註銷其辦理不動產更名或移轉登記用之寺廟登記證，並通知寺廟所在地管轄之地政事務所。但有特殊原因，寺廟負責人敘明理由報經直轄市、縣（市）政府同意者，不在此限。</text:span></text:p>
          </table:table-cell>
        </table:table-row>
        <table:table-row table:style-name="表格1.1">
          <table:table-cell table:style-name="表格1.A1" office:value-type="string">
            <text:p text:style-name="P59"><text:span text:style-name="T2">十一、直轄市、縣（市）政府受理鄉（鎮、市、區）公所依</text:span><text:span text:style-name="T6">第十點第一項</text:span><text:span text:style-name="T2">函轉之文件後，於下列文件加蓋印信，併同寺廟登記證（附件九）函送鄉（鎮、市、區）公所發還寺廟：</text:span></text:p>
            <text:p text:style-name="P62">（一）章程。</text:p>
            <text:p text:style-name="P62">（二）信徒或執事名冊。</text:p>
            <text:p text:style-name="P62">（三）法物清冊。</text:p>
            <text:p text:style-name="P62">（四）財產清冊。</text:p>
            <text:p text:style-name="P62">（五）寺廟圖記及負責人印鑑式。</text:p>
            <text:p text:style-name="P63"><text:span text:style-name="T2">直轄市、縣（市）政府發還寺廟前項文件時，應一併函請鄉（鎮、市、區）公所於文到七日內，於</text:span><text:span text:style-name="T6">電腦網站及</text:span><text:span text:style-name="T2">下</text:span><text:soft-page-break/><text:span text:style-name="T2">列地點辦理信徒或執事名冊公告，期間至少三十日：</text:span></text:p>
            <text:p text:style-name="P62">（一）鄉（鎮、市、區）公所公告欄。</text:p>
            <text:p text:style-name="P62">（二）寺廟所在地村（里）辦公處公告欄。</text:p>
            <text:p text:style-name="P62">（三）該寺廟公告欄或門首明顯之適當地點。</text:p>
          </table:table-cell>
          <table:table-cell table:style-name="表格1.B1" office:value-type="string">
            <text:p text:style-name="P59"><text:span text:style-name="T2">十一、直轄市、縣（市）政府受理鄉（鎮、市、區）公所依第九點函轉之文件後，於下列文件加蓋印信，併同寺廟登記證（附件九）函送鄉（鎮、市、區）公所發還寺廟：</text:span></text:p>
            <text:p text:style-name="P61"><text:span text:style-name="T2">（一）</text:span><text:span text:style-name="T6">組織或管理</text:span><text:span text:style-name="T2">章程。</text:span></text:p>
            <text:p text:style-name="P61"><text:span text:style-name="T2">（二）信徒或執事</text:span><text:span text:style-name="T6">組織成員</text:span><text:span text:style-name="T2">名冊。</text:span></text:p>
            <text:p text:style-name="P62">（三）法物清冊。</text:p>
            <text:p text:style-name="P62">（四）財產清冊。</text:p>
            <text:p text:style-name="P62">（五）寺廟圖記及負責人印鑑式。</text:p>
            <text:p text:style-name="P63"><text:span text:style-name="T2">直轄市、縣（市）政府發還寺廟前項文件時，應一併函請鄉（鎮、市、區）公所於文到七日內，於下列地點辦理</text:span><text:soft-page-break/><text:span text:style-name="T2">信徒或執事</text:span><text:span text:style-name="T6">組織成員</text:span><text:span text:style-name="T2">名冊公告，期間至少三十日：</text:span></text:p>
            <text:p text:style-name="P62">（一）鄉（鎮、市、區）公所公告欄。</text:p>
            <text:p text:style-name="P62">（二）寺廟所在地村（里）辦公處公告欄。</text:p>
            <text:p text:style-name="P62">（三）該寺廟公告欄或門首明顯之適當地點。</text:p>
          </table:table-cell>
        </table:table-row>
        <table:table-row table:style-name="表格1.1">
          <table:table-cell table:style-name="表格1.A1" office:value-type="string">
            <text:p text:style-name="P65">十二、寺廟負責人應造報信徒或執事名冊，列冊信徒或執事人數至少須五人以上。</text:p>
            <text:p text:style-name="P68">信徒或執事依下列各款認定：</text:p>
            <text:p text:style-name="P62">（一）寺廟開山、創辦者。</text:p>
            <text:p text:style-name="P62">（二）依教制辦理皈依傳度者。</text:p>
            <text:p text:style-name="P61"><text:span text:style-name="T2">（三）於寺廟人力、物力、公益慈善、教化事業等有重大貢獻者</text:span><text:span text:style-name="T2">。</text:span></text:p>
          </table:table-cell>
          <table:table-cell table:style-name="表格1.B1" office:value-type="string">
            <text:p text:style-name="P64"><text:span text:style-name="T2">十二、寺廟負責人應造報信徒或執事</text:span><text:span text:style-name="T6">組織成員</text:span><text:span text:style-name="T2">名冊，列冊信徒或執事</text:span><text:span text:style-name="T6">組織成員</text:span><text:span text:style-name="T2">人數至少須五人以上。</text:span></text:p>
            <text:p text:style-name="P67"><text:span text:style-name="T2">信徒或執事</text:span><text:span text:style-name="T6">組織成員</text:span><text:span text:style-name="T2">依下列各款認定：</text:span></text:p>
            <text:p text:style-name="P62">（一）寺廟開山、創辦者。</text:p>
            <text:p text:style-name="P62">（二）依教制辦理皈依傳度者。</text:p>
            <text:p text:style-name="P61"><text:span text:style-name="T2">（三）於寺廟人力、物力、公益慈善、教化事業等有重大貢獻者</text:span><text:span text:style-name="T2">。</text:span></text:p>
          </table:table-cell>
        </table:table-row>
        <table:table-row table:style-name="表格1.1">
          <table:table-cell table:style-name="表格1.A1" office:value-type="string">
            <text:p text:style-name="P65">十三、利害關係人對第十一點第二項公告之信徒或執事名冊有異議者，應逕向寺廟提出。寺廟認利害關係人所提異議事項有理由者，應即依程序辦理修正或變更，並依第十四點第三款規定辦理。</text:p>
            <text:p text:style-name="P68">寺廟未處理利害關係人提出之異議，或利害關係人對寺廟處理其異議之結果仍有不服，利害關係人得循司法途徑解決。</text:p>
          </table:table-cell>
          <table:table-cell table:style-name="表格1.B1" office:value-type="string">
            <text:p text:style-name="P64"><text:span text:style-name="T2">十三、利害關係人對第十一點第二項公告之信徒或執事</text:span><text:span text:style-name="T6">組織成員</text:span><text:span text:style-name="T2">名冊有異議者，應逕向寺廟提出。寺廟認利害關係人所提異議事項有理由者，應即依程序辦理修正或變更，並依第十四點第三款規定辦理。</text:span></text:p>
            <text:p text:style-name="P68">寺廟未處理利害關係人提出之異議，或利害關係人對寺廟處理其異議之結果仍有不服，利害關係人得循司法途徑解決。</text:p>
          </table:table-cell>
        </table:table-row>
        <table:table-row table:style-name="表格1.1">
          <table:table-cell table:style-name="表格1.A1" office:value-type="string">
            <text:p text:style-name="P60">十四、寺廟登記事項有變動時，應依下列程序，辦理寺廟變動登記：</text:p>
            <text:p text:style-name="P62">（一）寺廟登記證登載事項有變動時，寺廟負責人應檢附直轄市、縣（市）政府原發給之寺廟登記證及其他有關文件，報請鄉（鎮、市、區）公所函轉直轄市、縣（市）政府換發寺廟登記證。</text:p>
            <text:p text:style-name="P61"><text:span text:style-name="T2">（二）寺廟圖記或負責人印鑑式有變動時，寺廟負責人應檢附變動後寺廟圖記與負責人印鑑式及相關文件，報請鄉（鎮、市、</text:span><text:soft-page-break/><text:span text:style-name="T2">區）公所函轉直轄市、縣（市）政府備查，並由直轄市、縣（市）政府於寺廟圖記及負責人印鑑式加蓋印信後函送鄉（鎮、市、區）公所發還寺廟。</text:span></text:p>
            <text:p text:style-name="P61"><text:span text:style-name="T2">（三）寺廟財產、法物或組織成員有變動時，寺廟負責人應檢附相關會議紀錄、異動清冊或名冊</text:span><text:span text:style-name="T6">(新增之信徒或執事並應附願任同意書)</text:span><text:span text:style-name="T2">、變動後清冊或名冊及有關文件，報請鄉（鎮、市、區）公所函轉直轄市、縣（市）政府備查，並由直轄市、縣（市）政府於變動後財產、法物清冊或組織成員名冊加蓋印信後，函送鄉（鎮、市、區）公所發還寺廟。</text:span></text:p>
            <text:p text:style-name="P62">（四）寺廟章程有變動時，寺廟負責人應檢附相關會議紀錄、變動後章程（含修正條文對照表），報請鄉（鎮、市、區）公所函轉直轄市、縣（市）政府，直轄市、縣（市）政府審查合於法令規定者，於變動後章程加蓋印信後，函送鄉（鎮、市、區）公所發還寺廟。</text:p>
          </table:table-cell>
          <table:table-cell table:style-name="表格1.B1" office:value-type="string">
            <text:p text:style-name="P60">十四、寺廟登記事項有變動時，應依下列程序，辦理寺廟變動登記：</text:p>
            <text:p text:style-name="P62">（一）寺廟登記證登載事項有變動時，寺廟負責人應檢附直轄市、縣（市）政府原發給之寺廟登記證及其他有關文件，報請鄉（鎮、市、區）公所函轉直轄市、縣（市）政府換發寺廟登記證。</text:p>
            <text:p text:style-name="P62">（二）寺廟圖記或負責人印鑑式有變動時，寺廟負責人應檢附變動後寺廟圖記及負責人印鑑式及相關文件，報請鄉（鎮、市、<text:soft-page-break/>區）公所函轉直轄市、縣（市）政府備查，並由直轄市、縣（市）政府於寺廟圖記及負責人印鑑式加蓋印信後函送鄉（鎮、市、區）公所發還寺廟。</text:p>
            <text:p text:style-name="P62">（三）寺廟財產、法物或組織成員有變動時，寺廟負責人應檢附相關會議紀錄、異動清冊或名冊、變動後清冊或名冊及有關文件，報請鄉（鎮、市、區）公所函轉直轄市、縣（市）政府備查，並由直轄市、縣（市）政府於變動後財產、法物清冊或組織成員名冊加蓋印信後，函送鄉（鎮、市、區）公所發還寺廟。</text:p>
            <text:p text:style-name="P61"><text:span text:style-name="T2">（四）寺廟</text:span><text:span text:style-name="T6">組織或管理</text:span><text:span text:style-name="T2">章程有變動時，寺廟負責人應檢附相關會議紀錄、變動後</text:span><text:span text:style-name="T6">組織或管理</text:span><text:span text:style-name="T2">章程（含修正條文對照表），報請鄉（鎮、市、區）公所函轉直轄市、縣（市）政府，直轄市、縣（市）政府審查合於法令規定者，於變動後</text:span><text:span text:style-name="T6">組織或管理</text:span><text:span text:style-name="T2">章程加蓋印信後，函送鄉（鎮、市、區）公所發還寺廟。</text:span></text:p>
          </table:table-cell>
        </table:table-row>
        <table:table-row table:style-name="表格1.1">
          <table:table-cell table:style-name="表格1.A1" office:value-type="string">
            <text:p text:style-name="P4"/>
          </table:table-cell>
          <table:table-cell table:style-name="表格1.B1" office:value-type="string">
            <text:p text:style-name="P65">十五、信徒或執事死亡，得逕由寺廟負責人檢具相關證明文件，辦理寺廟變動登記。</text:p>
          </table:table-cell>
        </table:table-row>
        <table:table-row table:style-name="表格1.1">
          <table:table-cell table:style-name="表格1.A1" office:value-type="string">
            <text:p text:style-name="P66">十六、寺廟章程應載明下列事項：</text:p>
            <text:p text:style-name="P62">（一）名稱。</text:p>
            <text:p text:style-name="P62">（二）宗教別及主祀神佛。</text:p>
            <text:p text:style-name="P62">（三）所在地。</text:p>
            <text:p text:style-name="P61"><text:span text:style-name="T2">（四）</text:span><text:span text:style-name="T5">宗旨</text:span><text:span text:style-name="T2">。</text:span></text:p>
            <text:p text:style-name="P61"><text:span text:style-name="T2">（五）興辦</text:span><text:span text:style-name="T5">事業</text:span><text:span text:style-name="T2">。</text:span></text:p>
            <text:p text:style-name="P62">（六）信徒或執事資格之取得、喪失、開除與權利及義務。</text:p>
            <text:p text:style-name="P61"><text:span text:style-name="T2">（七）</text:span><text:span text:style-name="T5">組織</text:span><text:span text:style-name="T2">及其管理方法。</text:span></text:p>
            <text:p text:style-name="P62"><text:soft-page-break/>（八）管理或監察組織成員之名稱、名額、職權、產生及解任之要件、程序；任期及任期屆滿之改選與任期屆滿不辦理改選之處理方式。</text:p>
            <text:p text:style-name="P62">（九）會議召集之條件、程序及其決議之方法及寺廟負責人不召開會議之處理措施。</text:p>
            <text:p text:style-name="P61"><text:span text:style-name="T2">（十）財產保管運用方法，經費、會計制度及其不動產處分或設定負擔、</text:span><text:span text:style-name="T12">一定額度動產之獎助或捐贈</text:span><text:span text:style-name="T2">之程序。</text:span></text:p>
            <text:p text:style-name="P70">（十一）章程修改之程序。</text:p>
            <text:p text:style-name="P70">（十二）組織解散事由與程序、解散後賸餘財產之歸屬及其他必要事項。</text:p>
          </table:table-cell>
          <table:table-cell table:style-name="表格1.B1" office:value-type="string">
            <text:p text:style-name="P64"><text:span text:style-name="T2">十六、寺廟</text:span><text:span text:style-name="T6">之組織或管理</text:span><text:span text:style-name="T2">章程</text:span><text:span text:style-name="T6">內</text:span><text:span text:style-name="T2">應載明下列事項：</text:span></text:p>
            <text:p text:style-name="P62">（一）名稱。</text:p>
            <text:p text:style-name="P61"><text:span text:style-name="T2">（二）宗教</text:span><text:span text:style-name="T6">派</text:span><text:span text:style-name="T2">別及主祀神佛。</text:span></text:p>
            <text:p text:style-name="P62">（三）所在地。</text:p>
            <text:p text:style-name="P62">（四）宗旨。</text:p>
            <text:p text:style-name="P62">（五）興辦事業。</text:p>
            <text:p text:style-name="P61"><text:span text:style-name="T2">（六）信徒或執事</text:span><text:span text:style-name="T6">組織成員</text:span><text:span text:style-name="T2">資格之取得、喪失、開除與權利及義務。</text:span></text:p>
            <text:p text:style-name="P62"><text:soft-page-break/>（七）組織及其管理方法。</text:p>
            <text:p text:style-name="P62">（八）管理或監察組織成員之名稱、名額、職權、產生及解任之要件、程序；任期及任期屆滿之改選與任期屆滿不辦理改選之處理方式。</text:p>
            <text:p text:style-name="P62">（九）會議召集之條件、程序及其決議之方法及寺廟負責人不召開會議之處理措施。</text:p>
            <text:p text:style-name="P62">（十）財產保管運用方法，經費、會計制度及其不動產處分或設定負擔、一定額度動產之獎助或捐贈之程序。</text:p>
            <text:p text:style-name="P69"><text:span text:style-name="T2">（十一）</text:span><text:span text:style-name="T6">組織或管理</text:span><text:span text:style-name="T2">章程修改之程序。</text:span></text:p>
            <text:p text:style-name="P70">（十二）組織解散事由與程序、解散後賸餘財產之歸屬及其他必要事項。</text:p>
          </table:table-cell>
        </table:table-row>
        <table:table-row table:style-name="表格1.1">
          <table:table-cell table:style-name="表格1.A1" office:value-type="string">
            <text:p text:style-name="P65">十七、寺廟負責人應依章程規定，召開信徒或執事會議，選舉管理或監察組織成員。</text:p>
          </table:table-cell>
          <table:table-cell table:style-name="表格1.B1" office:value-type="string">
            <text:p text:style-name="P64"><text:span text:style-name="T2">十七、寺廟負責人應依</text:span><text:span text:style-name="T6">組織或管理</text:span><text:span text:style-name="T2">章程規定，召開信徒或執事會議，選舉管理或監察組織成員。</text:span></text:p>
          </table:table-cell>
        </table:table-row>
        <table:table-row table:style-name="表格1.1">
          <table:table-cell table:style-name="表格1.A1" office:value-type="string">
            <text:p text:style-name="P4"/>
          </table:table-cell>
          <table:table-cell table:style-name="表格1.B1" office:value-type="string">
            <text:p text:style-name="P65">十八、管理或監察組織成員選舉完成後，寺廟負責人應檢具下列文件報請鄉（鎮、市、區）公所函轉直轄市、縣（市）政府備查：</text:p>
            <text:p text:style-name="P62">（一）管理或監察組織成員選舉相關會議紀錄。</text:p>
            <text:p text:style-name="P62">（二）管理或監察組織成員之名冊。</text:p>
            <text:p text:style-name="P62">（三）寺廟負責人國民身分證正背面影本或戶口名簿影本等身分證明文件。</text:p>
          </table:table-cell>
        </table:table-row>
        <table:table-row table:style-name="表格1.1">
          <table:table-cell table:style-name="表格1.A1" office:value-type="string">
            <text:p text:style-name="P64"><text:span text:style-name="T2">十九、寺廟之不動產</text:span><text:span text:style-name="T6">，</text:span><text:span text:style-name="T2">應登記為寺廟所有。</text:span></text:p>
          </table:table-cell>
          <table:table-cell table:style-name="表格1.B1" office:value-type="string">
            <text:p text:style-name="P65">十九、寺廟之不動產應登記為寺廟所有。</text:p>
          </table:table-cell>
        </table:table-row>
        <table:table-row table:style-name="表格1.1">
          <table:table-cell table:style-name="表格1.A1" office:value-type="string">
            <text:p text:style-name="P4"/>
          </table:table-cell>
          <table:table-cell table:style-name="表格1.B1" office:value-type="string">
            <text:p text:style-name="P65">二十、寺廟應按其財產情形，興辦公益或慈善事業，寺廟經費應用於宣揚教義、修持戒律及其他正當開支。寺廟負責人並應依規定將收支報告報直轄市、縣（市）政府備查並公告之。</text:p>
          </table:table-cell>
        </table:table-row>
        <table:table-row table:style-name="表格1.1">
          <table:table-cell table:style-name="表格1.A1" office:value-type="string">
            <text:p text:style-name="P71"><text:span text:style-name="T2">二十一、</text:span><text:span text:style-name="T6">有下列情形之一</text:span><text:span text:style-name="T2">者，直轄市、縣（市）政府得通知寺廟負責人於</text:span><text:span text:style-name="T6">六</text:span><text:soft-page-break/><text:span text:style-name="T6">十日</text:span><text:span text:style-name="T2">內提出寺廟</text:span><text:span text:style-name="T6">建築物</text:span><text:span text:style-name="T2">重建</text:span><text:span text:style-name="T6">或組織重新運作</text:span><text:span text:style-name="T2">規劃說明</text:span><text:span text:style-name="T6">：</text:span></text:p>
            <text:p text:style-name="P73">（一）辦理寺廟登記之建築物已不存在。</text:p>
            <text:p text:style-name="P73">（二）建築物現況已非供奉神佛像從事宗教活動。</text:p>
            <text:p text:style-name="P76">寺廟負責人屆期未提出說明，直轄市、縣（市）政府得以原據以辦理寺廟登記之寺廟建築物，不符第四點規定要件，就其寺廟登記之存廢，於下列地點公告九十日，徵求利害關係人意見：</text:p>
            <text:p text:style-name="P74">（一）鄉（鎮、市、區）公所公告欄。</text:p>
            <text:p text:style-name="P74">（二）寺廟所在地村（里）辦公處公告欄。</text:p>
            <text:p text:style-name="P74">（三）該寺廟公告欄或門首明顯之適當地點，寺廟建築物不存在者免。</text:p>
            <text:p text:style-name="P74">（四）直轄市、縣（市）政府及鄉（鎮、市、區）公所電腦網站。</text:p>
            <text:p text:style-name="P76">前項公告期滿無利害關係人提出意見，得由直轄市、縣（市）政府廢止其寺廟登記，並註銷寺廟登記證。</text:p>
          </table:table-cell>
          <table:table-cell table:style-name="表格1.B1" office:value-type="string">
            <text:p text:style-name="P71"><text:span text:style-name="T2">二十一、辦理寺廟登記之建築物已不存在，或建築物現況已非供奉神佛像從事</text:span><text:soft-page-break/><text:span text:style-name="T2">宗教活動者，直轄市、縣（市）政府得</text:span><text:span text:style-name="T6">依行政程序法相關規定，</text:span><text:span text:style-name="T2">通知</text:span><text:span text:style-name="T6">寺廟及</text:span><text:span text:style-name="T2">寺廟負責人於一定期間內提出重建規劃說明。</text:span></text:p>
            <text:p text:style-name="P76">寺廟負責人屆期未提出說明，直轄市、縣（市）政府得以原據以辦理寺廟登記之寺廟建築物，不符第四點規定要件，就其寺廟登記之存廢，於下列地點公告九十日，徵求利害關係人意見：</text:p>
            <text:p text:style-name="P74">（一）鄉（鎮、市、區）公所公告欄。</text:p>
            <text:p text:style-name="P74">（二）寺廟所在地村（里）辦公處公告欄。</text:p>
            <text:p text:style-name="P74">（三）該寺廟公告欄或門首明顯之適當地點，寺廟建築物不存在者免。</text:p>
            <text:p text:style-name="P74">（四）直轄市、縣（市）政府及鄉（鎮、市、區）公所電腦網站。</text:p>
            <text:p text:style-name="P76">前項公告期滿無利害關係人提出意見，得由直轄市、縣（市）政府廢止其寺廟登記，並註銷寺廟登記證。</text:p>
          </table:table-cell>
        </table:table-row>
        <table:table-row table:style-name="表格1.1">
          <table:table-cell table:style-name="表格1.A1" office:value-type="string">
            <text:p text:style-name="P71"><text:span text:style-name="T2">二十二、寺廟負責人依第二十一點第一項提出寺廟建築物重建或組織重新運作規劃說明時，應檢具下列文件報請直轄市、縣（市）政府備查，並由直轄市、縣（市）政府將寺廟預定完成建築物重建或組織重新運作日期註記於寺廟登記證備註欄後，函送鄉（鎮、市、區）公所發還寺廟：</text:span></text:p>
            <text:p text:style-name="P77"><text:span text:style-name="T2">（一）寺廟建築物重建或組織重新運作申請書。</text:span></text:p>
            <text:p text:style-name="P78">（二）原寺廟登記證。</text:p>
            <text:p text:style-name="P77"><text:span text:style-name="T2">（三）章程所定最高權力機構決議通過寺廟建築物重建或組織重新運作規劃之相關會議紀錄。</text:span></text:p>
            <text:p text:style-name="P77"><text:soft-page-break/><text:span text:style-name="T2">（四）寺廟建築物重建或組織重新運作規劃說明書(內容含財產現況、財務規劃、寺廟建築物重建或組織重新運作期程及預定完成期日等)。</text:span></text:p>
            <text:p text:style-name="P78">（五）其他有關資料。</text:p>
          </table:table-cell>
          <table:table-cell table:style-name="表格1.B1" office:value-type="string">
            <text:p text:style-name="P4"/>
          </table:table-cell>
        </table:table-row>
        <table:table-row table:style-name="表格1.1">
          <table:table-cell table:style-name="表格1.A1" office:value-type="string">
            <text:p text:style-name="P71"><text:span text:style-name="T2">二十三、寺廟屆期未完成建築物重建或組織重新運作，得由寺廟負責人敘明理由，檢附寺廟登記證及下列文件之一，報請鄉（鎮、市、區）公所函轉直轄市、縣（市）政府申請展期：</text:span></text:p>
            <text:p text:style-name="P78">（一）已向地政、都市計畫、建築管理或其他有關機關提出相關申請之文件。</text:p>
            <text:p text:style-name="P78">（二）寺廟爭訟案件繫屬法院中之文件。</text:p>
            <text:p text:style-name="P74">（三）其他證明資料。</text:p>
            <text:p text:style-name="P79">直轄市、縣（市）政府得審酌個案事實核予展延日期，並註記於寺廟登記證備註欄後，函送鄉（鎮、市、區）公所發還寺廟。</text:p>
            <text:p text:style-name="P79">寺廟負責人屆期未辦理展期，或未經同意展期者，直轄市、縣（市）政府應依第二十一點第二項及第三項規定辦理。</text:p>
          </table:table-cell>
          <table:table-cell table:style-name="表格1.B1" office:value-type="string">
            <text:p text:style-name="P4"/>
          </table:table-cell>
        </table:table-row>
        <table:table-row table:style-name="表格1.1">
          <table:table-cell table:style-name="表格1.A1" office:value-type="string">
            <text:p text:style-name="P72">二十四、申請設立財團法人制寺廟，應自收受直轄市、縣（市）政府依第七點第二項第二款規定發給許可文書之日起三十日內，向管轄法院聲請法人設立登記；並於完成法人設立登記之日起九十日內，將寺廟建築物、土地及其他財產全部移轉法人所有。</text:p>
            <text:p text:style-name="P79">申請設立財團法人制寺廟辦妥前項規定事項後，檢附下列文件，向直轄市、縣（市）政府請領寺廟登記證：</text:p>
            <text:p text:style-name="P74">（一）法人登記證書影本。</text:p>
            <text:p text:style-name="P74">（二）財產清冊。</text:p>
            <text:p text:style-name="P74"><text:soft-page-break/>（三）所有權登記為財團法人制寺廟之建物登記（簿）謄本。</text:p>
            <text:p text:style-name="P74">（四）所有權登記為財團法人制寺廟之土地登記（簿）謄本。</text:p>
            <text:p text:style-name="P79">前項第三款及第四款文件能以電腦處理達成查詢者，得免附。</text:p>
          </table:table-cell>
          <table:table-cell table:style-name="表格1.B1" office:value-type="string">
            <text:p text:style-name="P83"/>
          </table:table-cell>
        </table:table-row>
        <table:table-row table:style-name="表格1.1">
          <table:table-cell table:style-name="表格1.A1" office:value-type="string">
            <text:p text:style-name="P71"><text:span text:style-name="T6">二十五</text:span><text:span text:style-name="T2">、</text:span><text:span text:style-name="T6">依第五點第一項申請設立登記之</text:span><text:span text:style-name="T2">寺廟依本須知完成登記程序後，寺廟負責人得依財團法人相關法令規定，申請許可設立為財團法人制之寺廟。</text:span></text:p>
          </table:table-cell>
          <table:table-cell table:style-name="表格1.B1" office:value-type="string">
            <text:p text:style-name="P72">二十二、寺廟依本須知完成登記程序後，寺廟負責人得依財團法人相關法令規定，申請許可設立為財團法人制之寺廟。</text:p>
          </table:table-cell>
        </table:table-row>
        <table:table-row table:style-name="表格1.1">
          <table:table-cell table:style-name="表格1.A1" office:value-type="string">
            <text:p text:style-name="P71"><text:span text:style-name="T6">二十六</text:span><text:span text:style-name="T2">、登記有案之寺廟，除公</text:span><text:span text:style-name="T6">、</text:span><text:span text:style-name="T2">私建寺廟外，未具有經直轄市、縣（市）政府備查之信徒或執事名冊者，由寺廟負責人依第十二點規定造報信徒或執事名冊，並檢附願任同意書及</text:span><text:span text:style-name="T6">信徒或執事資格</text:span><text:span text:style-name="T2">證明文件，報請鄉（鎮、市、區）公所轉請直轄市、縣（市）政府備查，並準用第十一點及第十三點規定。</text:span></text:p>
          </table:table-cell>
          <table:table-cell table:style-name="表格1.B1" office:value-type="string">
            <text:p text:style-name="P71"><text:span text:style-name="T2">二十三、</text:span><text:span text:style-name="T6">本須知修正施行前</text:span><text:span text:style-name="T10">，</text:span><text:span text:style-name="T14">登記有案之寺廟，除公建寺廟及私人建立並管理之私建寺廟外，未具有經</text:span><text:span text:style-name="T2">直轄市、縣（市）政府備查之</text:span><text:span text:style-name="T14">信徒或執事</text:span><text:span text:style-name="T10">組織成員</text:span><text:span text:style-name="T14">名冊者，由寺廟負責人依第十二點規定造報信徒或執事名冊，並檢附願任同意書及證明文件</text:span><text:span text:style-name="T5">，</text:span><text:span text:style-name="T2">報請鄉（鎮、市、區）公所轉請直轄市、縣（市）政府備查，並準用第十一點及第十三點規定。</text:span></text:p>
          </table:table-cell>
        </table:table-row>
        <table:table-row table:style-name="表格1.1">
          <table:table-cell table:style-name="表格1.A1" office:value-type="string">
            <text:p text:style-name="P71"><text:span text:style-name="T6">二十七</text:span><text:span text:style-name="T2">、登記有案之寺廟，除公</text:span><text:span text:style-name="T6">、</text:span><text:span text:style-name="T2">私建寺廟外，未定有章程者，寺廟負責人於直轄市、縣（市）政府備查信徒或執事名冊後，應即召開會議訂定章程。</text:span></text:p>
            <text:p text:style-name="P81">寺廟負責人應檢附前項會議紀錄及章程，報請鄉（鎮、市、區）公所函轉直轄市、縣（市）政府，直轄市、縣（市）政府審查合於法令規定者，由直轄市、縣（市）政府於章程加蓋印信後，函送鄉（鎮、市、區）公所發還寺廟。</text:p>
          </table:table-cell>
          <table:table-cell table:style-name="表格1.B1" office:value-type="string">
            <text:p text:style-name="P71"><text:span text:style-name="T2">二十四、</text:span><text:span text:style-name="T6">本須知修正施行前，</text:span><text:span text:style-name="T2">登記有案之寺廟，除公建寺廟及私人建立並管理之私建寺廟外，未定有</text:span><text:span text:style-name="T6">組織或管理</text:span><text:span text:style-name="T2">章程者，寺廟負責人於直轄市、縣（市）政府備查信徒或執事名冊後，應即召開會議訂定</text:span><text:span text:style-name="T6">組織或管理</text:span><text:span text:style-name="T2">章程。</text:span></text:p>
            <text:p text:style-name="P82"><text:span text:style-name="T2">寺廟負責人應檢附前項會議紀錄及</text:span><text:span text:style-name="T6">組織或管理</text:span><text:span text:style-name="T2">章程，報請鄉（鎮、市、區）公所函轉直轄市、縣（市）政府，直轄市、縣（市）政府審查合於法令規定者，由直轄市、縣（市）政府於</text:span><text:span text:style-name="T6">組織或管理</text:span><text:span text:style-name="T2">章程加蓋印信後，函送鄉（鎮、市、區）公所發還寺廟。</text:span></text:p>
          </table:table-cell>
        </table:table-row>
        <table:table-row table:style-name="表格1.1">
          <table:table-cell table:style-name="表格1.A1" office:value-type="string">
            <text:p text:style-name="P5"/>
          </table:table-cell>
          <table:table-cell table:style-name="表格1.B1" office:value-type="string">
            <text:p text:style-name="P72">二十五、本須知修正施行前登記有案之公建寺廟及私人建立並管理之私建寺廟，其登記事項有變動者，得準用第十<text:soft-page-break/>四點規定，向直轄市、縣（市）政府申請辦理。</text:p>
          </table:table-cell>
        </table:table-row>
        <table:table-row table:style-name="表格1.1">
          <table:table-cell table:style-name="表格1.A1" office:value-type="string">
            <text:p text:style-name="P5"/>
          </table:table-cell>
          <table:table-cell table:style-name="表格1.B1" office:value-type="string">
            <text:p text:style-name="P72">二十六、直轄市、縣（市）政府就本須知修正施行前轄內登記有案之寺廟，應依本須知所定，繕造寺廟登記證，並依行政程序法相關規定，通知寺廟及寺廟負責人於一定期間內，持本須知修正前核發之寺廟登記表及寺廟登記證，至寺廟所在地鄉（鎮、市、區）公所換領寺廟登記證。</text:p>
            <text:p text:style-name="P80">前項經通知之寺廟屆期未換領寺廟登記證，並經直轄市、縣（市）政府查明寺廟已無運作者，準用第二十一點第二項及第三項規定。</text:p>
          </table:table-cell>
        </table:table-row>
        <table:table-row table:style-name="表格1.1">
          <table:table-cell table:style-name="表格1.A1" office:value-type="string">
            <text:p text:style-name="P71"><text:span text:style-name="T2">二十八、登記有案之公、私建寺廟得於本須知中華民國一百零七年○月○日修正生效後一年內，申請轉為適用監督寺廟條例之寺廟。但有特殊原因，寺廟負責人得於期間屆滿前附具理由，向直轄市、縣（市）政府申請展期，展期最長不得逾二年，並以一次為限。</text:span></text:p>
            <text:p text:style-name="P79">前項申請轉為適用監督寺廟條例之寺廟，應檢附下列文件：</text:p>
            <text:p text:style-name="P75">（一）申請書。</text:p>
            <text:p text:style-name="P75">（二）原寺廟登記證。</text:p>
            <text:p text:style-name="P75">（三）章程。</text:p>
            <text:p text:style-name="P75">（四）信徒或執事名冊、願任同意書及相關證明文件。</text:p>
            <text:p text:style-name="P75">（五）信徒或執事會議紀錄。</text:p>
            <text:p text:style-name="P75">（六）土地或建築物所有權人捐贈同意書，或以寺廟名義向金融機構開戶並存入寺廟所有動產之證明文件。</text:p>
            <text:p text:style-name="P75">（七）其他有關文件。</text:p>
            <text:p text:style-name="P79">登記有案之公、私建寺廟屆期未申請轉為適用監督寺廟條例之寺廟，或<text:soft-page-break/>申請不符合規定者，由直轄市、縣（市）政府廢止其寺廟登記，並註銷寺廟登記證。</text:p>
          </table:table-cell>
          <table:table-cell table:style-name="表格1.B1" office:value-type="string">
            <text:p text:style-name="P4"/>
          </table:table-cell>
        </table:table-row>
      </table:table>
      <text:p text:style-name="P86"/>
      <text:p text:style-name="P34"><text:span text:style-name="T17">修正附件</text:span></text:p>
      <text:p text:style-name="P35">附件一：寺廟登記概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table:number-columns-spanned="7" office:value-type="string">
            <text:p text:style-name="P88"><text:span text:style-name="T51">○○市、縣</text:span><text:span text:style-name="T51">(</text:span><text:span text:style-name="T51">市</text:span><text:span text:style-name="T51">) <text:s/></text:span><text:span text:style-name="T51">　</text:span><text:span text:style-name="T51"> <text:s/></text:span><text:span text:style-name="T51">寺廟登記概況表</text:span></text:p>
          </table:table-cell>
          <table:covered-table-cell/>
          <table:covered-table-cell/>
          <table:covered-table-cell/>
          <table:covered-table-cell/>
          <table:covered-table-cell/>
          <table:covered-table-cell/>
          <table:table-cell table:style-name="表格2.H1" table:number-columns-spanned="5" office:value-type="string">
            <text:p text:style-name="P88"><text:span text:style-name="T54">造報日期：</text:span><text:span text:style-name="T54"> <text:s text:c="3"/></text:span><text:span text:style-name="T54">年</text:span><text:span text:style-name="T54"> <text:s text:c="2"/></text:span><text:span text:style-name="T54">月</text:span><text:span text:style-name="T54"> <text:s/></text:span><text:span text:style-name="T54">日</text:span></text:p>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H1" table:number-columns-spanned="5" office:value-type="string">
            <text:p text:style-name="P90">負責人：○○○簽章</text:p>
          </table:table-cell>
          <table:covered-table-cell/>
          <table:covered-table-cell/>
          <table:covered-table-cell/>
          <table:covered-table-cell/>
        </table:table-row>
        <table:table-row table:style-name="表格2.3">
          <table:table-cell table:style-name="表格2.A1" table:number-columns-spanned="2" office:value-type="string">
            <text:p text:style-name="P91">寺廟名稱</text:p>
          </table:table-cell>
          <table:covered-table-cell/>
          <table:table-cell table:style-name="表格2.H1"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91">門牌地址</text:p>
          </table:table-cell>
          <table:covered-table-cell/>
          <table:table-cell table:style-name="表格2.H1"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91">聯絡電話</text:p>
          </table:table-cell>
          <table:covered-table-cell/>
          <table:table-cell table:style-name="表格2.A1" table:number-columns-spanned="3" office:value-type="string">
            <text:p text:style-name="P94"/>
          </table:table-cell>
          <table:covered-table-cell/>
          <table:covered-table-cell/>
          <table:table-cell table:style-name="表格2.A1" office:value-type="string">
            <text:p text:style-name="P103">主祀神佛</text:p>
          </table:table-cell>
          <table:table-cell table:style-name="表格2.A1" table:number-columns-spanned="2" office:value-type="string">
            <text:p text:style-name="P94"/>
          </table:table-cell>
          <table:covered-table-cell/>
          <table:table-cell table:style-name="表格2.A1" table:number-columns-spanned="2" office:value-type="string">
            <text:p text:style-name="P91">宗教別</text:p>
          </table:table-cell>
          <table:covered-table-cell/>
          <table:table-cell table:style-name="表格2.H1" table:number-columns-spanned="2" office:value-type="string">
            <text:p text:style-name="P89"/>
          </table:table-cell>
          <table:covered-table-cell/>
        </table:table-row>
        <table:table-row table:style-name="表格2.6">
          <table:table-cell table:style-name="表格2.A1" table:number-rows-spanned="4" office:value-type="string">
            <text:p text:style-name="P104">負責人</text:p>
          </table:table-cell>
          <table:table-cell table:style-name="表格2.A1" office:value-type="string">
            <text:p text:style-name="P91">職稱</text:p>
          </table:table-cell>
          <table:table-cell table:style-name="表格2.A1" table:number-columns-spanned="3" office:value-type="string">
            <text:p text:style-name="P89"/>
          </table:table-cell>
          <table:covered-table-cell/>
          <table:covered-table-cell/>
          <table:table-cell table:style-name="表格2.A1" office:value-type="string">
            <text:p text:style-name="P105">產生方式</text:p>
          </table:table-cell>
          <table:table-cell table:style-name="表格2.H1" table:number-columns-spanned="6" office:value-type="string">
            <text:p text:style-name="P89"/>
          </table:table-cell>
          <table:covered-table-cell/>
          <table:covered-table-cell/>
          <table:covered-table-cell/>
          <table:covered-table-cell/>
          <table:covered-table-cell/>
        </table:table-row>
        <table:table-row table:style-name="表格2.7">
          <table:covered-table-cell/>
          <table:table-cell table:style-name="表格2.A1" table:number-columns-spanned="3" office:value-type="string">
            <text:p text:style-name="P91">姓名</text:p>
          </table:table-cell>
          <table:covered-table-cell/>
          <table:covered-table-cell/>
          <table:table-cell table:style-name="表格2.A1" office:value-type="string">
            <text:p text:style-name="P91">法名或道號</text:p>
          </table:table-cell>
          <table:table-cell table:style-name="表格2.A1" office:value-type="string">
            <text:p text:style-name="P91">出生年月日</text:p>
          </table:table-cell>
          <table:table-cell table:style-name="表格2.A1" table:number-columns-spanned="5" office:value-type="string">
            <text:p text:style-name="P102"><text:span text:style-name="T6">國民身分證統一編號</text:span></text:p>
          </table:table-cell>
          <table:covered-table-cell/>
          <table:covered-table-cell/>
          <table:covered-table-cell/>
          <table:covered-table-cell/>
          <table:table-cell table:style-name="表格2.H1" office:value-type="string">
            <text:p text:style-name="P92">聯絡電話</text:p>
          </table:table-cell>
        </table:table-row>
        <table:table-row table:style-name="表格2.8">
          <table:covered-table-cell/>
          <table:table-cell table:style-name="表格2.A1" table:number-rows-spanned="2" table:number-columns-spanned="3" office:value-type="string">
            <text:p text:style-name="P110"/>
          </table:table-cell>
          <table:covered-table-cell/>
          <table:covered-table-cell/>
          <table:table-cell table:style-name="表格2.A1" table:number-rows-spanned="2" office:value-type="string">
            <text:p text:style-name="P110"/>
          </table:table-cell>
          <table:table-cell table:style-name="表格2.A1" office:value-type="string">
            <text:p text:style-name="P110"/>
          </table:table-cell>
          <table:table-cell table:style-name="表格2.A1" table:number-columns-spanned="5" office:value-type="string">
            <text:p text:style-name="P95"/>
          </table:table-cell>
          <table:covered-table-cell/>
          <table:covered-table-cell/>
          <table:covered-table-cell/>
          <table:covered-table-cell/>
          <table:table-cell table:style-name="表格2.H1" office:value-type="string">
            <text:p text:style-name="P110"/>
          </table:table-cell>
        </table:table-row>
        <table:table-row table:style-name="表格2.9">
          <table:covered-table-cell/>
          <table:covered-table-cell/>
          <table:covered-table-cell/>
          <table:covered-table-cell/>
          <table:covered-table-cell/>
          <table:table-cell table:style-name="表格2.A1" office:value-type="string">
            <text:p text:style-name="P91">住所</text:p>
          </table:table-cell>
          <table:table-cell table:style-name="表格2.H1" table:number-columns-spanned="6" office:value-type="string">
            <text:p text:style-name="P89"/>
          </table:table-cell>
          <table:covered-table-cell/>
          <table:covered-table-cell/>
          <table:covered-table-cell/>
          <table:covered-table-cell/>
          <table:covered-table-cell/>
        </table:table-row>
        <table:table-row table:style-name="表格2.10">
          <table:table-cell table:style-name="表格2.A1" table:number-rows-spanned="3" table:number-columns-spanned="3" office:value-type="string">
            <text:p text:style-name="P22">寺廟坐落基</text:p>
            <text:p text:style-name="P22">地基本資料</text:p>
          </table:table-cell>
          <table:covered-table-cell/>
          <table:covered-table-cell/>
          <table:table-cell table:style-name="表格2.A1" table:number-columns-spanned="2" office:value-type="string">
            <text:p text:style-name="P91">地段地號</text:p>
          </table:table-cell>
          <table:covered-table-cell/>
          <table:table-cell table:style-name="表格2.A1" table:number-columns-spanned="2" office:value-type="string">
            <text:p text:style-name="P89"/>
          </table:table-cell>
          <table:covered-table-cell/>
          <table:table-cell table:style-name="表格2.A1" table:number-columns-spanned="2" office:value-type="string">
            <text:p text:style-name="P19">權狀字號</text:p>
          </table:table-cell>
          <table:covered-table-cell/>
          <table:table-cell table:style-name="表格2.H1" table:number-columns-spanned="3" office:value-type="string">
            <text:p text:style-name="P89"/>
          </table:table-cell>
          <table:covered-table-cell/>
          <table:covered-table-cell/>
        </table:table-row>
        <table:table-row table:style-name="表格2.6">
          <table:covered-table-cell/>
          <table:covered-table-cell/>
          <table:covered-table-cell/>
          <table:table-cell table:style-name="表格2.A1" table:number-columns-spanned="2" office:value-type="string">
            <text:p text:style-name="P91">面積</text:p>
          </table:table-cell>
          <table:covered-table-cell/>
          <table:table-cell table:style-name="表格2.A1" table:number-columns-spanned="2" office:value-type="string">
            <text:p text:style-name="P20">平方</text:p>
            <text:p text:style-name="P20">公尺</text:p>
          </table:table-cell>
          <table:covered-table-cell/>
          <table:table-cell table:style-name="表格2.A1" table:number-columns-spanned="2" office:value-type="string">
            <text:p text:style-name="P19">權利範圍</text:p>
          </table:table-cell>
          <table:covered-table-cell/>
          <table:table-cell table:style-name="表格2.H1" table:number-columns-spanned="3" office:value-type="string">
            <text:p text:style-name="P89"/>
          </table:table-cell>
          <table:covered-table-cell/>
          <table:covered-table-cell/>
        </table:table-row>
        <table:table-row table:style-name="表格2.12">
          <table:covered-table-cell/>
          <table:covered-table-cell/>
          <table:covered-table-cell/>
          <table:table-cell table:style-name="表格2.A1" table:number-columns-spanned="2" office:value-type="string">
            <text:p text:style-name="P91">所有權人姓名及住所</text:p>
          </table:table-cell>
          <table:covered-table-cell/>
          <table:table-cell table:style-name="表格2.H1" table:number-columns-spanned="7" office:value-type="string">
            <text:p text:style-name="P89"/>
          </table:table-cell>
          <table:covered-table-cell/>
          <table:covered-table-cell/>
          <table:covered-table-cell/>
          <table:covered-table-cell/>
          <table:covered-table-cell/>
          <table:covered-table-cell/>
        </table:table-row>
        <table:table-row table:style-name="表格2.6">
          <table:table-cell table:style-name="表格2.A1" table:number-rows-spanned="3" table:number-columns-spanned="3" office:value-type="string">
            <text:p text:style-name="P22">寺廟建築物</text:p>
            <text:p text:style-name="P22">基本資料</text:p>
          </table:table-cell>
          <table:covered-table-cell/>
          <table:covered-table-cell/>
          <table:table-cell table:style-name="表格2.A1" table:number-columns-spanned="2" office:value-type="string">
            <text:p text:style-name="P91">建築物建號</text:p>
          </table:table-cell>
          <table:covered-table-cell/>
          <table:table-cell table:style-name="表格2.A1" table:number-columns-spanned="2" office:value-type="string">
            <text:p text:style-name="P89"/>
          </table:table-cell>
          <table:covered-table-cell/>
          <table:table-cell table:style-name="表格2.A1" table:number-columns-spanned="2" office:value-type="string">
            <text:p text:style-name="P19">權狀字號</text:p>
          </table:table-cell>
          <table:covered-table-cell/>
          <table:table-cell table:style-name="表格2.H1" table:number-columns-spanned="3" office:value-type="string">
            <text:p text:style-name="P89"/>
          </table:table-cell>
          <table:covered-table-cell/>
          <table:covered-table-cell/>
        </table:table-row>
        <table:table-row table:style-name="表格2.6">
          <table:covered-table-cell/>
          <table:covered-table-cell/>
          <table:covered-table-cell/>
          <table:table-cell table:style-name="表格2.A1" table:number-columns-spanned="2" office:value-type="string">
            <text:p text:style-name="P91">總樓地板面積</text:p>
          </table:table-cell>
          <table:covered-table-cell/>
          <table:table-cell table:style-name="表格2.A1" table:number-columns-spanned="2" office:value-type="string">
            <text:p text:style-name="P20">平方</text:p>
            <text:p text:style-name="P20">公尺</text:p>
          </table:table-cell>
          <table:covered-table-cell/>
          <table:table-cell table:style-name="表格2.A1" table:number-columns-spanned="2" office:value-type="string">
            <text:p text:style-name="P19">權利範圍</text:p>
          </table:table-cell>
          <table:covered-table-cell/>
          <table:table-cell table:style-name="表格2.H1" table:number-columns-spanned="3" office:value-type="string">
            <text:p text:style-name="P89"/>
          </table:table-cell>
          <table:covered-table-cell/>
          <table:covered-table-cell/>
        </table:table-row>
        <table:table-row table:style-name="表格2.6">
          <table:covered-table-cell/>
          <table:covered-table-cell/>
          <table:covered-table-cell/>
          <table:table-cell table:style-name="表格2.A1" table:number-columns-spanned="2" office:value-type="string">
            <text:p text:style-name="P21">所有權人姓名及住所</text:p>
          </table:table-cell>
          <table:covered-table-cell/>
          <table:table-cell table:style-name="表格2.H1" table:number-columns-spanned="7" office:value-type="string">
            <text:p text:style-name="P89"/>
          </table:table-cell>
          <table:covered-table-cell/>
          <table:covered-table-cell/>
          <table:covered-table-cell/>
          <table:covered-table-cell/>
          <table:covered-table-cell/>
          <table:covered-table-cell/>
        </table:table-row>
        <text:soft-page-break/>
        <table:table-row table:style-name="表格2.16">
          <table:table-cell table:style-name="表格2.A16" table:number-columns-spanned="12" office:value-type="string">
            <text:p text:style-name="P25">奉祀神明、寺廟建立日期、沿革及祭典情形：</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加蓋寺廟圖記）</text:p>
      <text:p text:style-name="P112"/>
      <text:p text:style-name="P87"/>
      <text:p text:style-name="P33"><text:span text:style-name="T57">現行附件</text:span></text:p>
      <text:p text:style-name="P26">附件一：寺廟登記概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table:number-columns-spanned="9" office:value-type="string">
            <text:p text:style-name="P88"><text:span text:style-name="T51">○○市、縣</text:span><text:span text:style-name="T51">(</text:span><text:span text:style-name="T51">市</text:span><text:span text:style-name="T51">) <text:s/></text:span><text:span text:style-name="T51">　</text:span><text:span text:style-name="T51"> <text:s/></text:span><text:span text:style-name="T51">寺廟登記概況表</text:span></text:p>
          </table:table-cell>
          <table:covered-table-cell/>
          <table:covered-table-cell/>
          <table:covered-table-cell/>
          <table:covered-table-cell/>
          <table:covered-table-cell/>
          <table:covered-table-cell/>
          <table:covered-table-cell/>
          <table:covered-table-cell/>
          <table:table-cell table:style-name="表格3.J1" table:number-columns-spanned="5" office:value-type="string">
            <text:p text:style-name="P88"><text:span text:style-name="T54">造報日期：</text:span><text:span text:style-name="T54"> <text:s text:c="3"/></text:span><text:span text:style-name="T54">年</text:span><text:span text:style-name="T54"> <text:s text:c="2"/></text:span><text:span text:style-name="T54">月</text:span><text:span text:style-name="T54"> <text:s/></text:span><text:span text:style-name="T54">日</text:span></text:p>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J1" table:number-columns-spanned="5" office:value-type="string">
            <text:p text:style-name="P90">負責人：○○○簽章</text:p>
          </table:table-cell>
          <table:covered-table-cell/>
          <table:covered-table-cell/>
          <table:covered-table-cell/>
          <table:covered-table-cell/>
        </table:table-row>
        <table:table-row table:style-name="表格3.3">
          <table:table-cell table:style-name="表格3.A1" table:number-columns-spanned="2" office:value-type="string">
            <text:p text:style-name="P91">寺廟名稱</text:p>
          </table:table-cell>
          <table:covered-table-cell/>
          <table:table-cell table:style-name="表格3.J1"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91">門牌地址</text:p>
          </table:table-cell>
          <table:covered-table-cell/>
          <table:table-cell table:style-name="表格3.J1"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91">聯絡電話</text:p>
          </table:table-cell>
          <table:covered-table-cell/>
          <table:table-cell table:style-name="表格3.A1" table:number-columns-spanned="3" office:value-type="string">
            <text:p text:style-name="P94"/>
          </table:table-cell>
          <table:covered-table-cell/>
          <table:covered-table-cell/>
          <table:table-cell table:style-name="表格3.A1" table:number-columns-spanned="2" office:value-type="string">
            <text:p text:style-name="P103">主祀神佛</text:p>
          </table:table-cell>
          <table:covered-table-cell/>
          <table:table-cell table:style-name="表格3.A1" table:number-columns-spanned="3" office:value-type="string">
            <text:p text:style-name="P94"/>
          </table:table-cell>
          <table:covered-table-cell/>
          <table:covered-table-cell/>
          <table:table-cell table:style-name="表格3.A1" table:number-columns-spanned="2" office:value-type="string">
            <text:p text:style-name="P91">宗教別</text:p>
          </table:table-cell>
          <table:covered-table-cell/>
          <table:table-cell table:style-name="表格3.J1" table:number-columns-spanned="2" office:value-type="string">
            <text:p text:style-name="P89"/>
          </table:table-cell>
          <table:covered-table-cell/>
        </table:table-row>
        <table:table-row table:style-name="表格3.6">
          <table:table-cell table:style-name="表格3.A1" table:number-rows-spanned="3" office:value-type="string">
            <text:p text:style-name="P104">負責人</text:p>
          </table:table-cell>
          <table:table-cell table:style-name="表格3.A1" office:value-type="string">
            <text:p text:style-name="P91">職稱</text:p>
          </table:table-cell>
          <table:table-cell table:style-name="表格3.A1" table:number-columns-spanned="3" office:value-type="string">
            <text:p text:style-name="P89"/>
          </table:table-cell>
          <table:covered-table-cell/>
          <table:covered-table-cell/>
          <table:table-cell table:style-name="表格3.A1" table:number-columns-spanned="2" office:value-type="string">
            <text:p text:style-name="P105">產生方式</text:p>
          </table:table-cell>
          <table:covered-table-cell/>
          <table:table-cell table:style-name="表格3.J1" table:number-columns-spanned="7" office:value-type="string">
            <text:p text:style-name="P89"/>
          </table:table-cell>
          <table:covered-table-cell/>
          <table:covered-table-cell/>
          <table:covered-table-cell/>
          <table:covered-table-cell/>
          <table:covered-table-cell/>
          <table:covered-table-cell/>
        </table:table-row>
        <table:table-row table:style-name="表格3.7">
          <table:covered-table-cell/>
          <table:table-cell table:style-name="表格3.A1" table:number-columns-spanned="3" office:value-type="string">
            <text:p text:style-name="P91">姓名</text:p>
          </table:table-cell>
          <table:covered-table-cell/>
          <table:covered-table-cell/>
          <table:table-cell table:style-name="表格3.A1" office:value-type="string">
            <text:p text:style-name="P91">法名或道號</text:p>
          </table:table-cell>
          <table:table-cell table:style-name="表格3.A1" office:value-type="string">
            <text:p text:style-name="P100">性別</text:p>
          </table:table-cell>
          <table:table-cell table:style-name="表格3.A1" table:number-columns-spanned="2" office:value-type="string">
            <text:p text:style-name="P91">出生年月日</text:p>
          </table:table-cell>
          <table:covered-table-cell/>
          <table:table-cell table:style-name="表格3.A1" table:number-columns-spanned="5" office:value-type="string">
            <text:p text:style-name="P91">住所</text:p>
          </table:table-cell>
          <table:covered-table-cell/>
          <table:covered-table-cell/>
          <table:covered-table-cell/>
          <table:covered-table-cell/>
          <table:table-cell table:style-name="表格3.J1" office:value-type="string">
            <text:p text:style-name="P92">聯絡電話</text:p>
          </table:table-cell>
        </table:table-row>
        <table:table-row table:style-name="表格3.8">
          <table:covered-table-cell/>
          <table:table-cell table:style-name="表格3.A1" table:number-columns-spanned="3" office:value-type="string">
            <text:p text:style-name="P110"/>
          </table:table-cell>
          <table:covered-table-cell/>
          <table:covered-table-cell/>
          <table:table-cell table:style-name="表格3.A1" office:value-type="string">
            <text:p text:style-name="P110"/>
          </table:table-cell>
          <table:table-cell table:style-name="表格3.A1" office:value-type="string">
            <text:p text:style-name="P110"/>
          </table:table-cell>
          <table:table-cell table:style-name="表格3.A1" table:number-columns-spanned="2" office:value-type="string">
            <text:p text:style-name="P110"/>
          </table:table-cell>
          <table:covered-table-cell/>
          <table:table-cell table:style-name="表格3.A1" table:number-columns-spanned="5" office:value-type="string">
            <text:p text:style-name="P95"/>
          </table:table-cell>
          <table:covered-table-cell/>
          <table:covered-table-cell/>
          <table:covered-table-cell/>
          <table:covered-table-cell/>
          <table:table-cell table:style-name="表格3.J1" office:value-type="string">
            <text:p text:style-name="P110"/>
          </table:table-cell>
        </table:table-row>
        <table:table-row table:style-name="表格3.6">
          <table:table-cell table:style-name="表格3.A1" table:number-rows-spanned="3" table:number-columns-spanned="3" office:value-type="string">
            <text:p text:style-name="P96">寺廟坐落基</text:p>
            <text:p text:style-name="P96">地基本資料</text:p>
          </table:table-cell>
          <table:covered-table-cell/>
          <table:covered-table-cell/>
          <table:table-cell table:style-name="表格3.A1" table:number-columns-spanned="2" office:value-type="string">
            <text:p text:style-name="P91">地段地號</text:p>
          </table:table-cell>
          <table:covered-table-cell/>
          <table:table-cell table:style-name="表格3.A1" table:number-columns-spanned="4" office:value-type="string">
            <text:p text:style-name="P89"/>
          </table:table-cell>
          <table:covered-table-cell/>
          <table:covered-table-cell/>
          <table:covered-table-cell/>
          <table:table-cell table:style-name="表格3.A1" table:number-columns-spanned="2" office:value-type="string">
            <text:p text:style-name="P90">權狀字號</text:p>
          </table:table-cell>
          <table:covered-table-cell/>
          <table:table-cell table:style-name="表格3.J1" table:number-columns-spanned="3" office:value-type="string">
            <text:p text:style-name="P89"/>
          </table:table-cell>
          <table:covered-table-cell/>
          <table:covered-table-cell/>
        </table:table-row>
        <table:table-row table:style-name="表格3.6">
          <table:covered-table-cell/>
          <table:covered-table-cell/>
          <table:covered-table-cell/>
          <table:table-cell table:style-name="表格3.A1" table:number-columns-spanned="2" office:value-type="string">
            <text:p text:style-name="P91">面積</text:p>
          </table:table-cell>
          <table:covered-table-cell/>
          <table:table-cell table:style-name="表格3.A1" table:number-columns-spanned="4" office:value-type="string">
            <text:p text:style-name="P93">平方</text:p>
            <text:p text:style-name="P93">公尺</text:p>
          </table:table-cell>
          <table:covered-table-cell/>
          <table:covered-table-cell/>
          <table:covered-table-cell/>
          <table:table-cell table:style-name="表格3.A1" table:number-columns-spanned="2" office:value-type="string">
            <text:p text:style-name="P90">權利範圍</text:p>
          </table:table-cell>
          <table:covered-table-cell/>
          <table:table-cell table:style-name="表格3.J1" table:number-columns-spanned="3" office:value-type="string">
            <text:p text:style-name="P89"/>
          </table:table-cell>
          <table:covered-table-cell/>
          <table:covered-table-cell/>
        </table:table-row>
        <table:table-row table:style-name="表格3.11">
          <table:covered-table-cell/>
          <table:covered-table-cell/>
          <table:covered-table-cell/>
          <table:table-cell table:style-name="表格3.A1" table:number-columns-spanned="2" office:value-type="string">
            <text:p text:style-name="P91">所有權人姓名及住所</text:p>
          </table:table-cell>
          <table:covered-table-cell/>
          <table:table-cell table:style-name="表格3.J1"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table:number-columns-spanned="3" office:value-type="string">
            <text:p text:style-name="P96">寺廟建築物</text:p>
            <text:p text:style-name="P96">基本資料</text:p>
            <text:p text:style-name="P96"/>
            <text:p text:style-name="P96"/>
          </table:table-cell>
          <table:covered-table-cell/>
          <table:covered-table-cell/>
          <table:table-cell table:style-name="表格3.A1" table:number-columns-spanned="2" office:value-type="string">
            <text:p text:style-name="P91">建築物建號</text:p>
          </table:table-cell>
          <table:covered-table-cell/>
          <table:table-cell table:style-name="表格3.A1" table:number-columns-spanned="4" office:value-type="string">
            <text:p text:style-name="P89"/>
          </table:table-cell>
          <table:covered-table-cell/>
          <table:covered-table-cell/>
          <table:covered-table-cell/>
          <table:table-cell table:style-name="表格3.A1" table:number-columns-spanned="2" office:value-type="string">
            <text:p text:style-name="P90">權狀字號</text:p>
          </table:table-cell>
          <table:covered-table-cell/>
          <table:table-cell table:style-name="表格3.J1" table:number-columns-spanned="3" office:value-type="string">
            <text:p text:style-name="P89"/>
          </table:table-cell>
          <table:covered-table-cell/>
          <table:covered-table-cell/>
        </table:table-row>
        <table:table-row table:style-name="表格3.6">
          <table:covered-table-cell/>
          <table:covered-table-cell/>
          <table:covered-table-cell/>
          <table:table-cell table:style-name="表格3.A1" table:number-columns-spanned="2" office:value-type="string">
            <text:p text:style-name="P91">總樓地板面積</text:p>
          </table:table-cell>
          <table:covered-table-cell/>
          <table:table-cell table:style-name="表格3.A1" table:number-columns-spanned="4" office:value-type="string">
            <text:p text:style-name="P93">平方</text:p>
            <text:p text:style-name="P93">公尺</text:p>
          </table:table-cell>
          <table:covered-table-cell/>
          <table:covered-table-cell/>
          <table:covered-table-cell/>
          <table:table-cell table:style-name="表格3.A1" table:number-columns-spanned="2" office:value-type="string">
            <text:p text:style-name="P90">權利範圍</text:p>
          </table:table-cell>
          <table:covered-table-cell/>
          <table:table-cell table:style-name="表格3.J1" table:number-columns-spanned="3" office:value-type="string">
            <text:p text:style-name="P89"/>
          </table:table-cell>
          <table:covered-table-cell/>
          <table:covered-table-cell/>
        </table:table-row>
        <table:table-row table:style-name="表格3.6">
          <table:covered-table-cell/>
          <table:covered-table-cell/>
          <table:covered-table-cell/>
          <table:table-cell table:style-name="表格3.A1" table:number-columns-spanned="2" office:value-type="string">
            <text:p text:style-name="P91">所有權人姓名及住所</text:p>
          </table:table-cell>
          <table:covered-table-cell/>
          <table:table-cell table:style-name="表格3.J1"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99">所屬教會及會員證字號</text:p>
          </table:table-cell>
          <table:covered-table-cell/>
          <table:covered-table-cell/>
          <table:table-cell table:style-name="表格3.J1" table:number-columns-spanned="11"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4" office:value-type="string">
            <text:p text:style-name="P25">奉祀神明、寺廟建立日期、沿革及祭典情形：</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加蓋寺廟圖記）</text:p>
      <text:p text:style-name="P85"><text:span text:style-name="T57">修正附件</text:span></text:p>
      <text:p text:style-name="P36">附件四：願任信徒或執事同意書</text:p>
      <text:p text:style-name="P113">願任信徒（執事）同意書</text:p>
      <text:p text:style-name="P114"><text:bookmark text:name="A5_3001"/><text:span text:style-name="T23">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115">此致</text:p>
      <text:p text:style-name="P101">○○○○寺廟</text:p>
      <text:p text:style-name="P7">立同意書人：</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7">姓名</text:p>
          </table:table-cell>
          <table:table-cell table:style-name="表格4.A1" office:value-type="string">
            <text:p text:style-name="P118">國民身分證統一編號</text:p>
          </table:table-cell>
          <table:table-cell table:style-name="表格4.A1" office:value-type="string">
            <text:p text:style-name="P118">簽名</text:p>
          </table:table-cell>
          <table:table-cell table:style-name="表格4.D1" office:value-type="string">
            <text:p text:style-name="P120">簽署日期</text:p>
          </table:table-cell>
        </table:table-row>
        <table:table-row table:style-name="表格4.1">
          <table:table-cell table:style-name="表格4.A2" office:value-type="string">
            <text:p text:style-name="P121"/>
          </table:table-cell>
          <table:table-cell table:style-name="表格4.A2" office:value-type="string">
            <text:p text:style-name="P121"/>
          </table:table-cell>
          <table:table-cell table:style-name="表格4.A2" office:value-type="string">
            <text:p text:style-name="P122"/>
          </table:table-cell>
          <table:table-cell table:style-name="表格4.D2" office:value-type="string">
            <text:p text:style-name="P121"/>
          </table:table-cell>
        </table:table-row>
        <table:table-row table:style-name="表格4.1">
          <table:table-cell table:style-name="表格4.A2" office:value-type="string">
            <text:p text:style-name="P121"/>
          </table:table-cell>
          <table:table-cell table:style-name="表格4.A2" office:value-type="string">
            <text:p text:style-name="P121"/>
          </table:table-cell>
          <table:table-cell table:style-name="表格4.A2" office:value-type="string">
            <text:p text:style-name="P121"/>
          </table:table-cell>
          <table:table-cell table:style-name="表格4.D2" office:value-type="string">
            <text:p text:style-name="P121"/>
          </table:table-cell>
        </table:table-row>
        <table:table-row table:style-name="表格4.1">
          <table:table-cell table:style-name="表格4.A2" office:value-type="string">
            <text:p text:style-name="P121"/>
          </table:table-cell>
          <table:table-cell table:style-name="表格4.A2" office:value-type="string">
            <text:p text:style-name="P121"/>
          </table:table-cell>
          <table:table-cell table:style-name="表格4.A2" office:value-type="string">
            <text:p text:style-name="P121"/>
          </table:table-cell>
          <table:table-cell table:style-name="表格4.D2" office:value-type="string">
            <text:p text:style-name="P121"/>
          </table:table-cell>
        </table:table-row>
        <table:table-row table:style-name="表格4.1">
          <table:table-cell table:style-name="表格4.A2" office:value-type="string">
            <text:p text:style-name="P121"/>
          </table:table-cell>
          <table:table-cell table:style-name="表格4.A2" office:value-type="string">
            <text:p text:style-name="P121"/>
          </table:table-cell>
          <table:table-cell table:style-name="表格4.A2" office:value-type="string">
            <text:p text:style-name="P121"/>
          </table:table-cell>
          <table:table-cell table:style-name="表格4.D2" office:value-type="string">
            <text:p text:style-name="P121"/>
          </table:table-cell>
        </table:table-row>
        <table:table-row table:style-name="表格4.1">
          <table:table-cell table:style-name="表格4.A2" office:value-type="string">
            <text:p text:style-name="P121"/>
          </table:table-cell>
          <table:table-cell table:style-name="表格4.A2" office:value-type="string">
            <text:p text:style-name="P121"/>
          </table:table-cell>
          <table:table-cell table:style-name="表格4.A2" office:value-type="string">
            <text:p text:style-name="P121"/>
          </table:table-cell>
          <table:table-cell table:style-name="表格4.D2" office:value-type="string">
            <text:p text:style-name="P121"/>
          </table:table-cell>
        </table:table-row>
      </table:table>
      <text:p text:style-name="P123"/>
      <text:p text:style-name="P29">備註：個人資料保護法第三條、第六條、第十五條、第十九條條文</text:p>
      <text:p text:style-name="P127">第三條：當事人就其個人資料依本法規定行使之下列權利，不得預先拋棄或以特約限制之：一、查詢或請求閱覽。二、請求製給複製本。三、請求補充或更正。四、請求停止蒐集、處理或利用。五、請求刪除。</text:p>
      <text:p text:style-name="P126"><text:soft-page-break/><text:span text:style-name="T15">第六條：</text:span><text:span text:style-name="T1">有關</text:span><text:span text:style-name="T8">病歷</text:span><text:span text:style-name="T1">、醫療、基因、性生活、健康檢查及犯罪前科之個人資料，不得</text:span><text:span text:style-name="T15">蒐集、處理或利用。但有下列情形之一者，不在此限：一、法律明文規定。二、公務機關執行法定職務或非公務機關履行法定義務必要範圍內，且</text:span><text:span text:style-name="T11">事前或事後</text:span><text:span text:style-name="T15">有適當安全維護措施。三、當事人自行公開或其他已合法公開之個人資料。四、公務機關或學術研究機構基於醫療、衛生或犯罪預防之目的，為統計或學術研究而有必要，且</text:span><text:span text:style-name="T11">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29">第十五條：公務機關對個人資料之蒐集或處理，除第六條第一項所規定資料外，應有特定目的，並符合下列情形之一者：一、執行法定職務必要範圍內。二、經當事人同意。三、對當事人權益無侵害。</text:p>
      <text:p text:style-name="P128"><text:span text:style-name="T15">第十九條：</text:span><text:span text:style-name="T1">非公務機關對個人資料之蒐集或處理，除第六條第一項所規定資料外，應</text:span><text:span text:style-name="T15">有特定目的，並符合下列情形之一者：一、法律明文規定。二、與當事人有契約或類似契約之關係</text:span><text:span text:style-name="T11">，且已採取適當之安全措施</text:span><text:span text:style-name="T15">。三、當事人自行公開或其他已合法公開之個人資料。四、學術研究機構基於公共利益為統計或學術研究而有必要，且資料經過提供者處理後或經蒐集者依其揭露方式無從識別特定之當事人。五、經當事人同意。六、</text:span><text:span text:style-name="T11">為增進</text:span><text:span text:style-name="T15">公共利益</text:span><text:span text:style-name="T11">所必要</text:span><text:span text:style-name="T15">。七、個人資料取自於一般可得之來源。但當事人對該資料之禁止處理或利用，顯有更值得保護之重大利益者，不在此限。</text:span><text:span text:style-name="T11">八、對當事人權益無侵害。</text:span><text:span text:style-name="T15">蒐集或處理者知悉或經當事人通知依前項第七款但書規定禁止對該資料之處理或利用時，應主動或依當事人之請求，刪除、停止處理或利用該個人資料。</text:span></text:p>
      <text:p text:style-name="P129"/>
      <text:p text:style-name="P85"><text:span text:style-name="T57">現行附件</text:span></text:p>
      <text:p text:style-name="P27">附件四：願任信徒或執事同意書</text:p>
      <text:p text:style-name="P113">願任信徒（執事）同意書</text:p>
      <text:p text:style-name="P114"><text:span text:style-name="T23">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115">此致</text:p>
      <text:p text:style-name="P101">○○○○寺廟</text:p>
      <text:p text:style-name="P132">立同意書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6">姓名</text:p>
          </table:table-cell>
          <table:table-cell table:style-name="表格5.A1" office:value-type="string">
            <text:p text:style-name="P119">國民身分證統一編號</text:p>
          </table:table-cell>
          <table:table-cell table:style-name="表格5.A1" office:value-type="string">
            <text:p text:style-name="P133">住所</text:p>
          </table:table-cell>
          <table:table-cell table:style-name="表格5.A1" office:value-type="string">
            <text:p text:style-name="P118">簽章</text:p>
          </table:table-cell>
          <table:table-cell table:style-name="表格5.E1" office:value-type="string">
            <text:p text:style-name="P119">簽署日期</text:p>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ext:soft-page-break/>
        <table:table-row table:style-name="表格5.1">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A2" office:value-type="string">
            <text:p text:style-name="P124"/>
          </table:table-cell>
          <table:table-cell table:style-name="表格5.E2" office:value-type="string">
            <text:p text:style-name="P124"/>
          </table:table-cell>
        </table:table-row>
      </table:table>
      <text:p text:style-name="P125"/>
      <text:p text:style-name="P10">備註：個人資料保護法第三條、第六條、第十五條、第十九條條文</text:p>
      <text:p text:style-name="P84">第三條：當事人就其個人資料依本法規定行使之下列權利，不得預先拋棄或以特約限制之：一、查詢或請求閱覽。二、請求製給複製本。三、請求補充或更正。四、請求停止蒐集、處理或利用。五、請求刪除。</text:p>
      <text:p text:style-name="P84">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34"><text:span text:style-name="T15">第十五條：公務機關對個人資料之蒐集或處理，除第六條第一項所規定資料外，應有特定目的，並符合下列情形之一者：一、執行法定職務必要範圍內。二、經當事人</text:span><text:span text:style-name="T11">書面</text:span><text:span text:style-name="T15">同意。三、對當事人權益無侵害。</text:span></text:p>
      <text:p text:style-name="P134"><text:span text:style-name="T15">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text:span><text:span text:style-name="T11">書面</text:span><text:span text:style-name="T15">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text:p text:style-name="P130"/>
      <text:p text:style-name="P85"><text:span text:style-name="T57">修正附件</text:span></text:p>
      <text:p text:style-name="P27">附件五：寺廟圖記及負責人印鑑式</text:p>
      <text:p text:style-name="P135">申請日期： <text:s/>年 <text:s text:c="2"/>月 <text:s/>日</text:p>
      <table:table table:name="表格6" table:style-name="表格6">
        <table:table-column table:style-name="表格6.A"/>
        <table:table-column table:style-name="表格6.B"/>
        <table:table-row table:style-name="表格6.1">
          <table:table-cell table:style-name="表格6.A1" office:value-type="string">
            <text:p text:style-name="P107">寺廟名稱及圖記印鑑式</text:p>
          </table:table-cell>
          <table:table-cell table:style-name="表格6.B1" office:value-type="string">
            <text:p text:style-name="P107">負責人姓名及印鑑式</text:p>
          </table:table-cell>
        </table:table-row>
        <table:table-row table:style-name="表格6.2">
          <table:table-cell table:style-name="表格6.A1" office:value-type="string">
            <text:p text:style-name="P28">寺廟名稱：</text:p>
            <text:p text:style-name="P108"/>
            <text:p text:style-name="P28">寺廟圖記：</text:p>
            <text:p text:style-name="P108"/>
            <text:p text:style-name="P108"/>
          </table:table-cell>
          <table:table-cell table:style-name="表格6.B1" office:value-type="string">
            <text:p text:style-name="P28">負責人姓名：</text:p>
            <text:p text:style-name="P108"/>
            <text:p text:style-name="P28">負責人印鑑：</text:p>
          </table:table-cell>
        </table:table-row>
        <table:table-row table:style-name="表格6.3">
          <table:table-cell table:style-name="表格6.B1" table:number-columns-spanned="2" office:value-type="string">
            <text:p text:style-name="P136">備註：</text:p>
            <text:p text:style-name="P108"/>
            <text:p text:style-name="P109"/>
          </table:table-cell>
          <table:covered-table-cell/>
        </table:table-row>
      </table:table>
      <text:p text:style-name="P131"/>
      <text:p text:style-name="P58"/>
      <text:p text:style-name="P33"><text:span text:style-name="T57">現行附件</text:span></text:p>
      <text:p text:style-name="P17"><text:span text:style-name="T57">附件五：</text:span><text:span text:style-name="T59">寺廟圖記及負責人印鑑式</text:span></text:p>
      <text:p text:style-name="P137"><text:span text:style-name="T65">申請日期：</text:span><text:span text:style-name="T65"> <text:s/></text:span><text:span text:style-name="T65">年</text:span><text:span text:style-name="T65"> <text:s text:c="2"/></text:span><text:span text:style-name="T65">月</text:span><text:span text:style-name="T65"> <text:s/></text:span><text:span text:style-name="T65">日</text:span></text:p>
      <text:p text:style-name="P138"><text:span text:style-name="T41">申</text:span><text:span text:style-name="T41"> </text:span><text:span text:style-name="T41">請</text:span><text:span text:style-name="T41"> </text:span><text:span text:style-name="T41">人：</text:span></text:p>
      <table:table table:name="表格7" table:style-name="表格7">
        <table:table-column table:style-name="表格7.A"/>
        <table:table-column table:style-name="表格7.B"/>
        <table:table-row table:style-name="表格7.1">
          <table:table-cell table:style-name="表格7.A1" office:value-type="string">
            <text:p text:style-name="P107">寺廟名稱及圖記印鑑式</text:p>
          </table:table-cell>
          <table:table-cell table:style-name="表格7.B1" office:value-type="string">
            <text:p text:style-name="P107">負責人姓名及印鑑式</text:p>
          </table:table-cell>
        </table:table-row>
        <table:table-row table:style-name="表格7.2">
          <table:table-cell table:style-name="表格7.A1" office:value-type="string">
            <text:p text:style-name="P28">寺廟名稱：</text:p>
            <text:p text:style-name="P108"/>
            <text:p text:style-name="P28">寺廟圖記：</text:p>
            <text:p text:style-name="P108"/>
            <text:p text:style-name="P108"/>
          </table:table-cell>
          <table:table-cell table:style-name="表格7.B1" office:value-type="string">
            <text:p text:style-name="P28">負責人姓名：</text:p>
            <text:p text:style-name="P108"/>
            <text:p text:style-name="P28">負責人印鑑：</text:p>
          </table:table-cell>
        </table:table-row>
        <table:table-row table:style-name="表格7.3">
          <table:table-cell table:style-name="表格7.B1" table:number-columns-spanned="2" office:value-type="string">
            <text:p text:style-name="P136">備註：</text:p>
            <text:p text:style-name="P108"/>
            <text:p text:style-name="P109"/>
          </table:table-cell>
          <table:covered-table-cell/>
        </table:table-row>
      </table:table>
      <text:p text:style-name="P165"><text:span text:style-name="T19">修正附件</text:span></text:p>
      <text:p text:style-name="P9">附件六：寺廟圖記規格</text:p>
      <text:p text:style-name="Standard"><text:span text:style-name="T21">一</text:span><text:span text:style-name="T45">、</text:span><text:span text:style-name="T21">直轄市寺廟圖記：闊×長×邊寬＝5.2公分×7.6公分×0.8公分</text:span></text:p>
      <text:p text:style-name="Standard"><text:span text:style-name="T21">二</text:span><text:span text:style-name="T45">、</text:span><text:span text:style-name="T21">縣（市）寺廟圖記：闊×長×邊寬＝4.8公分×7.0公分×0.6公分</text:span></text:p>
      <text:p text:style-name="P140"><draw:g text:anchor-type="as-char" svg:y="0cm" draw:z-index="0" draw:style-name="gr1"><draw:rect draw:style-name="gr2" draw:text-style-name="P168" svg:width="16.827cm" svg:height="14.604cm" svg:x="0cm" svg:y="0cm"><text:p/></draw:rect><draw:frame draw:style-name="gr3" draw:text-style-name="P170" svg:width="7.303cm" svg:height="11.429cm" svg:x="3.808cm" svg:y="1.901cm"><draw:text-box><text:p text:style-name="P169"><text:span text:style-name="T73"><text:s/></text:span></text:p></draw:text-box></draw:frame><draw:frame draw:style-name="gr3" draw:text-style-name="P170" svg:width="5.397cm" svg:height="8.254cm" svg:x="4.761cm" svg:y="3.171cm"><draw:text-box><text:p text:style-name="P169"><text:span text:style-name="T73"/></text:p><text:p text:style-name="P169"><text:span text:style-name="T73"/></text:p><text:p text:style-name="P169"><text:span text:style-name="T74"/></text:p><text:p text:style-name="P169"><text:span text:style-name="T73"/></text:p><text:p text:style-name="P169"><text:span text:style-name="T73"/></text:p><text:p text:style-name="P169"><text:span text:style-name="T73"/></text:p></draw:text-box></draw:frame><draw:frame draw:style-name="gr4" draw:text-style-name="P172" svg:width="4.127cm" svg:height="1.269cm" svg:x="5.394cm" svg:y="0.314cm"><draw:text-box><text:p text:style-name="P171"><text:span text:style-name="T75">← <text:s text:c="2"/></text:span><text:span text:style-name="T75">闊 <text:s text:c="2"/>→</text:span></text:p></draw:text-box></draw:frame><draw:frame draw:style-name="gr5" draw:text-style-name="P170" svg:width="1.904cm" svg:height="6.032cm" svg:x="1.584cm" svg:y="3.806cm"><draw:text-box><text:p text:style-name="P169"><text:span text:style-name="T75">↑ <text:s text:c="6"/></text:span><text:span text:style-name="T75">長 <text:s text:c="6"/>↓</text:span></text:p><text:p text:style-name="P169"><text:span text:style-name="T73"/></text:p></draw:text-box></draw:frame><draw:frame draw:style-name="gr4" draw:text-style-name="P170" svg:width="1.587cm" svg:height="0.952cm" svg:x="6.666cm" svg:y="12.061cm"><draw:text-box><text:p text:style-name="P169"><text:span text:style-name="T74">邊寛</text:span></text:p></draw:text-box></draw:frame><draw:frame draw:style-name="gr5" draw:text-style-name="P170" svg:width="1.269cm" svg:height="1.269cm" svg:x="5.078cm" svg:y="11.744cm"><draw:text-box><text:p text:style-name="P169"><text:span text:style-name="T76">↑ ↓</text:span></text:p></draw:text-box></draw:frame></draw:g></text:p>
      <text:p text:style-name="P11">直轄市、縣（市）寺廟圖記範例</text:p>
      <text:p text:style-name="P1"><text:span text:style-name="T21">（應</text:span><text:span text:style-name="T25">使用不易損壞材質</text:span><text:span text:style-name="T21">柄式長方形</text:span><text:span text:style-name="T25">，鐫刻陽文篆體</text:span><text:span text:style-name="T26">寺廟全銜</text:span><text:span text:style-name="T21">）</text:span></text:p>
      <text:p text:style-name="P142"/>
      <text:p text:style-name="P139"/>
      <text:p text:style-name="P166">現行附件</text:p>
      <text:p text:style-name="P9">附件六：寺廟圖記規格</text:p>
      <text:p text:style-name="Standard"><text:span text:style-name="T21">一</text:span><text:span text:style-name="T45">、</text:span><text:span text:style-name="T21">直轄市寺廟圖記：闊×長×邊寬＝5.2公分×7.6公分×0.8公分</text:span></text:p>
      <text:p text:style-name="Standard"><text:span text:style-name="T21">二</text:span><text:span text:style-name="T45">、</text:span><text:span text:style-name="T21">縣（市）寺廟圖記：闊×長×邊寬＝4.8公分×7.0公分×0.6公分</text:span></text:p>
      <text:p text:style-name="P140"><draw:g text:anchor-type="as-char" svg:y="0cm" draw:z-index="1" draw:style-name="gr1"><draw:rect draw:style-name="gr2" draw:text-style-name="P168" svg:width="16.827cm" svg:height="14.604cm" svg:x="0cm" svg:y="0cm"><text:p/></draw:rect><draw:frame draw:style-name="gr3" draw:text-style-name="P170" svg:width="7.303cm" svg:height="11.429cm" svg:x="3.808cm" svg:y="1.901cm"><draw:text-box><text:p text:style-name="P169"><text:span text:style-name="T73"><text:s/></text:span></text:p></draw:text-box></draw:frame><draw:frame draw:style-name="gr3" draw:text-style-name="P170" svg:width="5.397cm" svg:height="8.254cm" svg:x="4.761cm" svg:y="3.171cm"><draw:text-box><text:p text:style-name="P169"><text:span text:style-name="T73"/></text:p><text:p text:style-name="P169"><text:span text:style-name="T73"/></text:p><text:p text:style-name="P169"><text:span text:style-name="T74"/></text:p><text:p text:style-name="P169"><text:span text:style-name="T73"/></text:p><text:p text:style-name="P169"><text:span text:style-name="T73"/></text:p><text:p text:style-name="P169"><text:span text:style-name="T73"/></text:p></draw:text-box></draw:frame><draw:frame draw:style-name="gr4" draw:text-style-name="P172" svg:width="4.127cm" svg:height="1.269cm" svg:x="5.394cm" svg:y="0.314cm"><draw:text-box><text:p text:style-name="P171"><text:span text:style-name="T75">← <text:s text:c="2"/></text:span><text:span text:style-name="T75">闊 <text:s text:c="2"/>→</text:span></text:p></draw:text-box></draw:frame><draw:frame draw:style-name="gr5" draw:text-style-name="P170" svg:width="1.904cm" svg:height="6.032cm" svg:x="1.584cm" svg:y="3.806cm"><draw:text-box><text:p text:style-name="P169"><text:span text:style-name="T75">↑ <text:s text:c="6"/></text:span><text:span text:style-name="T75">長 <text:s text:c="6"/>↓</text:span></text:p><text:p text:style-name="P169"><text:span text:style-name="T73"/></text:p></draw:text-box></draw:frame><draw:frame draw:style-name="gr4" draw:text-style-name="P170" svg:width="1.587cm" svg:height="0.952cm" svg:x="6.666cm" svg:y="12.061cm"><draw:text-box><text:p text:style-name="P169"><text:span text:style-name="T74">邊寛</text:span></text:p></draw:text-box></draw:frame><draw:frame draw:style-name="gr5" draw:text-style-name="P170" svg:width="1.269cm" svg:height="1.269cm" svg:x="5.078cm" svg:y="11.744cm"><draw:text-box><text:p text:style-name="P169"><text:span text:style-name="T76">↑ ↓</text:span></text:p></draw:text-box></draw:frame></draw:g></text:p>
      <text:p text:style-name="P11">直轄市、縣（市）寺廟圖記範例</text:p>
      <text:p text:style-name="P141"><text:span text:style-name="T21">（應</text:span><text:span text:style-name="T25">使用</text:span><text:span text:style-name="T27">木質或其他</text:span><text:span text:style-name="T25">不易損壞材質</text:span><text:span text:style-name="T21">柄式長方形</text:span><text:span text:style-name="T25">，鐫刻陽文篆體</text:span><text:span text:style-name="T26">寺廟全銜</text:span><text:span text:style-name="T21">）</text:span></text:p>
      <text:p text:style-name="P85"><text:span text:style-name="T19">修正附件</text:span></text:p>
      <text:p text:style-name="P143"><text:span text:style-name="T19">附件七：</text:span><text:span text:style-name="T28">臨時</text:span><text:span text:style-name="T19">寺廟登記證</text:span></text:p>
      <text:p text:style-name="P144"><text:span text:style-name="T38">○○市、縣</text:span><text:span text:style-name="T38">(</text:span><text:span text:style-name="T38">市</text:span><text:span text:style-name="T38">)</text:span><text:span text:style-name="T40">臨時</text:span><text:span text:style-name="T38">寺廟登記證</text:span></text:p>
      <text:p text:style-name="P145">○○寺登字第○○○○號</text:p>
      <table:table table:name="表格8" table:style-name="表格8">
        <table:table-column table:style-name="表格8.A"/>
        <table:table-column table:style-name="表格8.B"/>
        <table:table-row table:style-name="表格8.1">
          <table:table-cell table:style-name="表格8.A1" office:value-type="string">
            <text:p text:style-name="P30">寺廟名稱</text:p>
          </table:table-cell>
          <table:table-cell table:style-name="表格8.B1" office:value-type="string">
            <text:p text:style-name="P31"/>
          </table:table-cell>
        </table:table-row>
        <table:table-row table:style-name="表格8.2">
          <table:table-cell table:style-name="表格8.A1" office:value-type="string">
            <text:p text:style-name="P30">所在地</text:p>
          </table:table-cell>
          <table:table-cell table:style-name="表格8.B1" office:value-type="string">
            <text:p text:style-name="P31"/>
          </table:table-cell>
        </table:table-row>
        <table:table-row table:style-name="表格8.3">
          <table:table-cell table:style-name="表格8.A1" office:value-type="string">
            <text:p text:style-name="P30">主祀神佛</text:p>
          </table:table-cell>
          <table:table-cell table:style-name="表格8.B1" office:value-type="string">
            <text:p text:style-name="P31"/>
          </table:table-cell>
        </table:table-row>
        <table:table-row table:style-name="表格8.4">
          <table:table-cell table:style-name="表格8.A1" office:value-type="string">
            <text:p text:style-name="P30">宗教別</text:p>
          </table:table-cell>
          <table:table-cell table:style-name="表格8.B1" office:value-type="string">
            <text:p text:style-name="P31"/>
          </table:table-cell>
        </table:table-row>
        <table:table-row table:style-name="表格8.5">
          <table:table-cell table:style-name="表格8.A1" office:value-type="string">
            <text:p text:style-name="P30">負責人姓名</text:p>
          </table:table-cell>
          <table:table-cell table:style-name="表格8.B1" office:value-type="string">
            <text:p text:style-name="P31"/>
          </table:table-cell>
        </table:table-row>
        <table:table-row table:style-name="表格8.6">
          <table:table-cell table:style-name="表格8.A1" office:value-type="string">
            <text:p text:style-name="P30">備註</text:p>
          </table:table-cell>
          <table:table-cell table:style-name="表格8.B6" office:value-type="string">
            <text:p text:style-name="P147"><text:span text:style-name="T2">一、本證專供辦理</text:span><text:span text:style-name="T6">土地及建築物</text:span><text:span text:style-name="T2">更名</text:span><text:span text:style-name="T6">登記</text:span><text:span text:style-name="T2">或移轉登記</text:span><text:span text:style-name="T6">、建物所有權第一次</text:span><text:span text:style-name="T2">登記、</text:span><text:span text:style-name="T6">簽訂國有原住民保留地租賃契約、辦理以標租以外方式出租之國有非公用土地過戶換約或承租人更名之</text:span><text:span text:style-name="T2">使用，有效期限自○○○年○○月○○日至○○○年○○月○○日止。</text:span></text:p>
            <text:p text:style-name="P149">二、申請寺廟設立登記之土地坐落○○地段○○地號，面積○○平方公尺，權利範圍○○○；建築物建號○○○，面積（含總樓地板及附屬建築物）○○平方公尺，權利範圍○○○。</text:p>
            <text:p text:style-name="P147"><text:span text:style-name="T2">三、寺廟負責人請於上開</text:span><text:span text:style-name="T2">90</text:span><text:span text:style-name="T2">日期限內，持本證向地政事務所申請前項</text:span><text:span text:style-name="T6">土地及建築物更名登記或移轉登記、建物所有權第一次</text:span><text:span text:style-name="T2">登記，並於登記後，依規定申請換發寺廟登記證。</text:span><text:span text:style-name="T6">但土地屬國有原住民保留地或以標租以外方式出租之國有非公用土地者，於上述規定期限內，辦妥建築物所有權登記為寺廟所有，及辦妥土地租賃契約簽訂、過戶換約或承租人更名事宜後，依規定申請換發寺廟登記證。</text:span></text:p>
          </table:table-cell>
        </table:table-row>
      </table:table>
      <text:p text:style-name="P1"><text:span text:style-name="T68">○○市、縣（市）長</text:span><text:span text:style-name="T68"> <text:s/></text:span><text:span text:style-name="T68">○</text:span><text:span text:style-name="T68"> </text:span><text:span text:style-name="T68">○</text:span><text:span text:style-name="T68"> </text:span><text:span text:style-name="T68">○</text:span></text:p>
      <text:p text:style-name="P151">中華民國○○○年○○月○○日</text:p>
      <text:p text:style-name="P24"/>
      <text:p text:style-name="P56"><text:soft-page-break/></text:p>
      <text:p text:style-name="P34"><text:span text:style-name="T19">現行附件</text:span></text:p>
      <text:p text:style-name="P152"><text:span text:style-name="T19">附件七：寺廟登記證</text:span><text:span text:style-name="T29">（辦理不動產更名或移轉登記用）</text:span></text:p>
      <text:p text:style-name="P153"><text:span text:style-name="T30">○○市、縣</text:span><text:span text:style-name="T30">(</text:span><text:span text:style-name="T30">市</text:span><text:span text:style-name="T30">)</text:span><text:span text:style-name="T30">寺廟登記證</text:span><text:span text:style-name="T34">（辦理不動產更名或移轉登記用）</text:span></text:p>
      <text:p text:style-name="P154">○○寺登字第○○○○號</text:p>
      <table:table table:name="表格9" table:style-name="表格9">
        <table:table-column table:style-name="表格9.A"/>
        <table:table-column table:style-name="表格9.B"/>
        <table:table-row table:style-name="表格9.1">
          <table:table-cell table:style-name="表格9.A1" office:value-type="string">
            <text:p text:style-name="P12">寺廟名稱</text:p>
          </table:table-cell>
          <table:table-cell table:style-name="表格9.B1" office:value-type="string">
            <text:p text:style-name="P13"/>
          </table:table-cell>
        </table:table-row>
        <table:table-row table:style-name="表格9.2">
          <table:table-cell table:style-name="表格9.A1" office:value-type="string">
            <text:p text:style-name="P12">所在地</text:p>
          </table:table-cell>
          <table:table-cell table:style-name="表格9.B1" office:value-type="string">
            <text:p text:style-name="P13"/>
          </table:table-cell>
        </table:table-row>
        <table:table-row table:style-name="表格9.3">
          <table:table-cell table:style-name="表格9.A1" office:value-type="string">
            <text:p text:style-name="P12">主祀神佛</text:p>
          </table:table-cell>
          <table:table-cell table:style-name="表格9.B1" office:value-type="string">
            <text:p text:style-name="P13"/>
          </table:table-cell>
        </table:table-row>
        <table:table-row table:style-name="表格9.4">
          <table:table-cell table:style-name="表格9.A1" office:value-type="string">
            <text:p text:style-name="P12">宗教別</text:p>
          </table:table-cell>
          <table:table-cell table:style-name="表格9.B1" office:value-type="string">
            <text:p text:style-name="P13"/>
          </table:table-cell>
        </table:table-row>
        <table:table-row table:style-name="表格9.5">
          <table:table-cell table:style-name="表格9.A1" office:value-type="string">
            <text:p text:style-name="P12">負責人姓名</text:p>
          </table:table-cell>
          <table:table-cell table:style-name="表格9.B1" office:value-type="string">
            <text:p text:style-name="P13"/>
          </table:table-cell>
        </table:table-row>
        <table:table-row table:style-name="表格9.6">
          <table:table-cell table:style-name="表格9.A1" office:value-type="string">
            <text:p text:style-name="P12">備註</text:p>
          </table:table-cell>
          <table:table-cell table:style-name="表格9.B6" office:value-type="string">
            <text:p text:style-name="P146"><text:span text:style-name="T2">一、本證專供辦理不動產更名或移轉登記使用，有效期限自○○○年○○月○○日至○○○年○○月○○日止。</text:span></text:p>
            <text:p text:style-name="P148">二、申請寺廟設立登記之土地坐落○○地段○○地號，面積○○平方公尺，權利範圍○○○；建築物建號○○○，面積（含總樓地板及附屬建築物）○○平方公尺，權利範圍○○○。</text:p>
            <text:p text:style-name="P146"><text:span text:style-name="T2">三、寺廟負責人請於上開</text:span><text:span text:style-name="T2">90</text:span><text:span text:style-name="T2">日期限內，持本證向地政事務所申請前項土地及建築物更名登記或移轉登記，並於登記後，依規定申請換發寺廟登記證。</text:span></text:p>
          </table:table-cell>
        </table:table-row>
      </table:table>
      <text:p text:style-name="P1"><text:span text:style-name="T68">○○市、縣（市）長</text:span><text:span text:style-name="T68"> <text:s/></text:span><text:span text:style-name="T68">○</text:span><text:span text:style-name="T68"> </text:span><text:span text:style-name="T68">○</text:span><text:span text:style-name="T68"> </text:span><text:span text:style-name="T68">○</text:span></text:p>
      <text:p text:style-name="P151">中華民國○○○年○○月○○日</text:p>
      <text:p text:style-name="P85"><text:span text:style-name="T57">修正附件</text:span></text:p>
      <text:p text:style-name="P155"><text:span text:style-name="T57">附件九：寺廟登記證</text:span><text:span text:style-name="T62">（正式登記與補辦登記之寺廟，分別以淺黃、淺綠色紙自行印製）</text:span></text:p>
      <text:p text:style-name="P1"><text:span text:style-name="T68">○○市、縣</text:span><text:span text:style-name="T68">(</text:span><text:span text:style-name="T68">市</text:span><text:span text:style-name="T68">)</text:span><text:span text:style-name="T68">寺廟登記證</text:span></text:p>
      <text:p text:style-name="P156">○○○寺登字第○○○○號</text:p>
      <text:p text:style-name="P157">茲據○○○申請寺廟登記，核與<text:span text:style-name="T41">辦理寺廟登記須知</text:span>之規定尚無不合，准予登記，特給此證。</text:p>
      <table:table table:name="表格10" table:style-name="表格10">
        <table:table-column table:style-name="表格10.A"/>
        <table:table-column table:style-name="表格10.B"/>
        <table:table-row table:style-name="表格10.1">
          <table:table-cell table:style-name="表格10.A1" office:value-type="string">
            <text:p text:style-name="P30">寺廟名稱</text:p>
          </table:table-cell>
          <table:table-cell table:style-name="表格10.B1" office:value-type="string">
            <text:p text:style-name="P31"/>
          </table:table-cell>
        </table:table-row>
        <table:table-row table:style-name="表格10.2">
          <table:table-cell table:style-name="表格10.A1" office:value-type="string">
            <text:p text:style-name="P30">所在地</text:p>
          </table:table-cell>
          <table:table-cell table:style-name="表格10.B1" office:value-type="string">
            <text:p text:style-name="P31"/>
          </table:table-cell>
        </table:table-row>
        <table:table-row table:style-name="表格10.3">
          <table:table-cell table:style-name="表格10.A1" office:value-type="string">
            <text:p text:style-name="P30">主祀神佛</text:p>
          </table:table-cell>
          <table:table-cell table:style-name="表格10.B1" office:value-type="string">
            <text:p text:style-name="P31"/>
          </table:table-cell>
        </table:table-row>
        <table:table-row table:style-name="表格10.4">
          <table:table-cell table:style-name="表格10.A1" office:value-type="string">
            <text:p text:style-name="P30">宗教別</text:p>
          </table:table-cell>
          <table:table-cell table:style-name="表格10.B1" office:value-type="string">
            <text:p text:style-name="P31"/>
          </table:table-cell>
        </table:table-row>
        <table:table-row table:style-name="表格10.5">
          <table:table-cell table:style-name="表格10.A1" office:value-type="string">
            <text:p text:style-name="P30">負責人姓名</text:p>
          </table:table-cell>
          <table:table-cell table:style-name="表格10.B1" office:value-type="string">
            <text:p text:style-name="P31"/>
          </table:table-cell>
        </table:table-row>
        <table:table-row table:style-name="表格10.6">
          <table:table-cell table:style-name="表格10.A1" office:value-type="string">
            <text:p text:style-name="P30">負責人產生方式</text:p>
          </table:table-cell>
          <table:table-cell table:style-name="表格10.B1" office:value-type="string">
            <text:p text:style-name="P31"/>
          </table:table-cell>
        </table:table-row>
        <table:table-row table:style-name="表格10.7">
          <table:table-cell table:style-name="表格10.A1" office:value-type="string">
            <text:p text:style-name="P30">備註</text:p>
          </table:table-cell>
          <table:table-cell table:style-name="表格10.B7" office:value-type="string">
            <text:p text:style-name="Standard"><text:span text:style-name="T51">（</text:span><text:span text:style-name="T53">註</text:span><text:span text:style-name="T51">）</text:span></text:p>
          </table:table-cell>
        </table:table-row>
      </table:table>
      <text:p text:style-name="P1"><text:span text:style-name="T68">○○市、縣（市）長</text:span><text:span text:style-name="T68"> <text:s/></text:span><text:span text:style-name="T68">○</text:span><text:span text:style-name="T68"> </text:span><text:span text:style-name="T68">○</text:span><text:span text:style-name="T68"> </text:span><text:span text:style-name="T68">○</text:span></text:p>
      <text:p text:style-name="P32">中華民國○○○年○○月○○日</text:p>
      <text:p text:style-name="Standard"><text:span text:style-name="T67">註</text:span><text:span text:style-name="T54">：</text:span></text:p>
      <text:p text:style-name="P158"><text:span text:style-name="T6">一</text:span><text:span text:style-name="T2">、補辦登記寺廟應填載應行補正事項，並註明：「本證於前開所列事項未補正前，不阻卻有關法令規定之約束及執行」。</text:span></text:p>
      <text:p text:style-name="P158"><text:span text:style-name="T2">二、申請</text:span><text:span text:style-name="T6">負責人</text:span><text:span text:style-name="T2">變動登記者，應填註變動內容（如填註：「本次申請變動事項為原負責人○○○變動登記為○○○」）。</text:span></text:p>
      <text:p text:style-name="P158"><text:soft-page-break/><text:span text:style-name="T6">三、本欄並得載明本證之有效期限、寺廟負責人任期、寺廟至稽徵機關申請之扣繳單位統一編號或(以標租方式以外出租之國有非公用土地或國有原住民保留地)土地租賃契約有效期限。</text:span></text:p>
      <text:p text:style-name="P150"/>
      <text:p text:style-name="P159"><text:span text:style-name="T19">現行附件</text:span></text:p>
      <text:p text:style-name="P160"><text:span text:style-name="T19">附件九：寺廟登記證</text:span><text:span text:style-name="T36">（正式登記與補辦登記之寺廟，分別以淺黃、淺綠色紙自行印製）</text:span></text:p>
      <text:p text:style-name="P161"><text:span text:style-name="T38">○○市、縣</text:span><text:span text:style-name="T38">(</text:span><text:span text:style-name="T38">市</text:span><text:span text:style-name="T38">)</text:span><text:span text:style-name="T38">寺廟登記證</text:span></text:p>
      <text:p text:style-name="P162">○○○寺登字第○○○○號</text:p>
      <text:p text:style-name="P18"><text:span text:style-name="T30">茲據○○○申請寺廟登記，核與寺廟登記規則之規定尚無不合</text:span><text:span text:style-name="T34">（註一）</text:span><text:span text:style-name="T30">，准予登記，特給此證。</text:span></text:p>
      <text:p text:style-name="P14"/>
      <table:table table:name="表格11" table:style-name="表格11">
        <table:table-column table:style-name="表格11.A"/>
        <table:table-column table:style-name="表格11.B"/>
        <table:table-row table:style-name="表格11.1">
          <table:table-cell table:style-name="表格11.A1" office:value-type="string">
            <text:p text:style-name="P12">寺廟名稱</text:p>
          </table:table-cell>
          <table:table-cell table:style-name="表格11.B1" office:value-type="string">
            <text:p text:style-name="P13"/>
          </table:table-cell>
        </table:table-row>
        <table:table-row table:style-name="表格11.2">
          <table:table-cell table:style-name="表格11.A1" office:value-type="string">
            <text:p text:style-name="P12">所在地</text:p>
          </table:table-cell>
          <table:table-cell table:style-name="表格11.B1" office:value-type="string">
            <text:p text:style-name="P13"/>
          </table:table-cell>
        </table:table-row>
        <table:table-row table:style-name="表格11.3">
          <table:table-cell table:style-name="表格11.A1" office:value-type="string">
            <text:p text:style-name="P12">主祀神佛</text:p>
          </table:table-cell>
          <table:table-cell table:style-name="表格11.B1" office:value-type="string">
            <text:p text:style-name="P13"/>
          </table:table-cell>
        </table:table-row>
        <table:table-row table:style-name="表格11.4">
          <table:table-cell table:style-name="表格11.A1" office:value-type="string">
            <text:p text:style-name="P12">宗教別</text:p>
          </table:table-cell>
          <table:table-cell table:style-name="表格11.B1" office:value-type="string">
            <text:p text:style-name="P13"/>
          </table:table-cell>
        </table:table-row>
        <table:table-row table:style-name="表格11.5">
          <table:table-cell table:style-name="表格11.A1" office:value-type="string">
            <text:p text:style-name="P12">負責人姓名</text:p>
          </table:table-cell>
          <table:table-cell table:style-name="表格11.B1" office:value-type="string">
            <text:p text:style-name="P13"/>
          </table:table-cell>
        </table:table-row>
        <table:table-row table:style-name="表格11.6">
          <table:table-cell table:style-name="表格11.A1" office:value-type="string">
            <text:p text:style-name="P12">負責人產生方式</text:p>
          </table:table-cell>
          <table:table-cell table:style-name="表格11.B1" office:value-type="string">
            <text:p text:style-name="P13"/>
          </table:table-cell>
        </table:table-row>
        <table:table-row table:style-name="表格11.7">
          <table:table-cell table:style-name="表格11.A1" office:value-type="string">
            <text:p text:style-name="P12">備註</text:p>
          </table:table-cell>
          <table:table-cell table:style-name="表格11.B7" office:value-type="string">
            <text:p text:style-name="P15">（註二）</text:p>
          </table:table-cell>
        </table:table-row>
      </table:table>
      <text:p text:style-name="P1"><text:span text:style-name="T38">○○市、縣（市）長</text:span><text:span text:style-name="T38"> <text:s/></text:span><text:span text:style-name="T38">○</text:span><text:span text:style-name="T38"> </text:span><text:span text:style-name="T38">○</text:span><text:span text:style-name="T38"> </text:span><text:span text:style-name="T38">○</text:span></text:p>
      <text:p text:style-name="P16"><text:soft-page-break/>中華民國○○○年○○月○○日</text:p>
      <text:p text:style-name="P85"><text:span text:style-name="T2">註</text:span><text:span text:style-name="T6">一</text:span><text:span text:style-name="T2">：</text:span></text:p>
      <text:list xml:id="list2100210608601050764" text:style-name="WW8Num3">
        <text:list-item>
          <text:p text:style-name="P163"><text:span text:style-name="T6">本須知修正施行前登記有案由政府機關管理或由地方公共團體管理之公建</text:span><text:span text:style-name="T10">寺廟，文字</text:span><text:span text:style-name="T6">「核與寺廟登記規則之規定尚無不合」應改載為：「本寺廟為寺廟登記規則修正施行前登記有案之公建寺廟」。</text:span></text:p>
        </text:list-item>
        <text:list-item>
          <text:p text:style-name="P163"><text:span text:style-name="T6">本須知修正施行前登記有案私人建立並管理之私建寺廟，</text:span><text:span text:style-name="T10">文字</text:span><text:span text:style-name="T6">「核與寺廟登記規則之規定尚無不合」應改載為：「本寺廟為寺廟登記規則修正施行前登記有案之私人建立並管理之私建寺廟」。</text:span></text:p>
        </text:list-item>
      </text:list>
      <text:p text:style-name="P6">註二：</text:p>
      <text:p text:style-name="P164"><text:span text:style-name="T6">一、本須知修正施行前登記有案由政府機關管理或由地方公共團體管理之公建</text:span><text:span text:style-name="T10">寺廟，應註明：</text:span><text:span text:style-name="T6">「本寺廟為不適用監督寺廟條例之公建寺廟，本證不得作為權利主體之證明。」。</text:span></text:p>
      <text:p text:style-name="P164"><text:span text:style-name="T6">二、本須知修正施行前登記有案</text:span><text:span text:style-name="T10">私人建立並管理之私建寺廟，</text:span><text:span text:style-name="T6">應註明：「本寺廟不適用監督寺廟條例，本證不得作為權利主體之證明。」。</text:span></text:p>
      <text:p text:style-name="P164"><text:span text:style-name="T6">三、</text:span><text:span text:style-name="T2">補辦登記寺廟應填載應行補正事項，並註明：「本證於前開所列事項未補正前，不阻卻有關法令規定之約束及執行」。</text:span></text:p>
      <text:p text:style-name="P164"><text:span text:style-name="T6">四、</text:span><text:span text:style-name="T2">申請負責人變動登記者，應填註變動內容（如填註：「本次申請變動事項為原負責人○○○變動登記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style:master-page style:name="轉換_20_1" style:display-name="轉換 1" style:page-layout-name="Mpm1">
      <style:footer>
        <text:p text:style-name="MP1"><text:page-number text:select-page="current">24</text:page-number></text:p>
        <text:p text:style-name="Footer"/>
      </style:footer>
    </style:master-page>
    <style:master-page style:name="轉換_20_2" style:display-name="轉換 2" style:page-layout-name="Mpm1">
      <style:footer>
        <text:p text:style-name="MP1"><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修正規定對照表</dc:title>
    <meta:initial-creator>moi</meta:initial-creator>
    <meta:creation-date>2018-06-07T10:33:00</meta:creation-date>
    <dc:creator>User</dc:creator>
    <dc:date>2018-06-07T10:33:00</dc:date>
    <meta:print-date>2018-04-03T14:31:00</meta:print-date>
    <meta:editing-cycles>2</meta:editing-cycles>
    <meta:document-statistic meta:table-count="11" meta:image-count="0" meta:object-count="0" meta:page-count="32" meta:paragraph-count="474" meta:word-count="14403" meta:character-count="14625" meta:non-whitespace-character-count="14564"/>
    <meta:generator>LibreOffice/5.1.2.2$Windows_x86 LibreOffice_project/d3bf12ecb743fc0d20e0be0c58ca359301eb705f</meta:generator>
  </office:meta>
</office:document-meta>
</file>