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margin-left="0cm" fo:margin-right="0cm" fo:line-height="150%" fo:text-align="justify" style:justify-single-word="false" fo:text-indent="2.328cm" style:auto-text-indent="false" style:page-number="auto"/>
    </style:style>
    <style:style style:name="P4" style:family="paragraph" style:parent-style-name="Standard">
      <style:paragraph-properties fo:margin-left="1.725cm" fo:margin-right="0cm" fo:line-height="150%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741cm" style:auto-text-indent="false"/>
    </style:style>
    <style:style style:name="P6" style:family="paragraph" style:parent-style-name="Standard">
      <style:paragraph-properties fo:margin-left="3.044cm" fo:margin-right="0cm" fo:line-height="150%" fo:text-align="justify" style:justify-single-word="false" fo:text-indent="-2.223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82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2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473cm" fo:margin-right="0cm" fo:line-height="150%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727cm" fo:margin-right="0cm" fo:line-height="150%" fo:text-align="justify" style:justify-single-word="false" fo:text-indent="-1.482cm" style:auto-text-indent="false"/>
    </style:style>
    <style:style style:name="P12" style:family="paragraph" style:parent-style-name="Standard">
      <style:paragraph-properties fo:margin-left="2.792cm" fo:margin-right="0cm" fo:line-height="150%" fo:text-align="justify" style:justify-single-word="false" fo:text-indent="-1.235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798cm" fo:margin-right="0cm" fo:line-height="150%" fo:text-align="justify" style:justify-single-word="false" fo:text-indent="-1.976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113cm" fo:margin-right="0cm" fo:line-height="150%" fo:text-align="justify" style:justify-single-word="false" fo:text-indent="0.494cm" style:auto-text-indent="false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style:font-name-asian="標楷體"/>
    </style:style>
    <style:style style:name="T3" style:family="text">
      <style:text-properties fo:font-size="9pt" style:font-name-asian="Times New Roman" style:font-size-asian="9pt" style:font-size-complex="9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鳳山區公所檔案應用作業要點</text:span><text:span text:style-name="T3"> <text:s text:c="2"/></text:span><text:span text:style-name="T5"><text:s/></text:span><text:span text:style-name="T6"><text:s/></text:span></text:p>
      <text:p text:style-name="P4"><text:span text:style-name="T7">一、高雄市鳳山區公所（以下簡稱本所）為辦理檔案法有關檔案開放應用服務，特訂定本要點。</text:span></text:p>
      <text:p text:style-name="P4"><text:span text:style-name="T7">二、申請人閱覽本所檔案，應於指定處所、時間為之。閱覽時間除例假日及國定假日外，為星期一至星期五上午九時三十分至十一時三十分；下午二時三十分至四時三十分。</text:span></text:p>
      <text:p text:style-name="P4"><text:span text:style-name="T7">三、申請閱覽、抄錄或複製本所檔案（以下簡稱閱覽檔案），應填具申請書並敘明理由向本所提出；本所受理閱覽檔案後，應由各業務主管單位審核並擬具審核通知書通知申請人。</text:span></text:p>
      <text:p text:style-name="P4"><text:span text:style-name="T7">四、申請閱覽檔案有不符規定或資料不全者，本所業務主管單位應通知申請人七日內補正；逾期不補正或未完全補正者，逕行駁回。</text:span></text:p>
      <text:p text:style-name="P4"><text:span text:style-name="T7">五、本所對申請案件之准駁，應自受理之日起三十日內為之；如須補正資料者，自申請人完成補正之日起算。</text:span></text:p>
      <text:p text:style-name="P5"><text:span text:style-name="T7">六、核准閱覽之檔案，部分有應限制公開者，應僅就其可公開部分准予閱覽。</text:span></text:p>
      <text:p text:style-name="P4"><text:span text:style-name="T7">七、申請人申請閱覽檔案時，如需複製、郵寄閱覽檔案，本所應先收取手續費及複製費用後，將檔案複製併同收據寄交申請人。</text:span></text:p>
      <text:p text:style-name="P4"><text:span text:style-name="T7">八、申請人至本所閱覽檔案時，應出示審核通知書、備有本人相片之身分證明文件及其他相關證明文件，經本所業務主管單位完成登記程序，由業務主管單位承辦人員陪同閱覽檔案。</text:span></text:p>
      <text:p text:style-name="P5"><text:span text:style-name="T7">九、業務主管單位將檔案交付申請人使用時，應請其於檔案閱覽簽收單簽名。</text:span></text:p>
      <text:p text:style-name="P4"><text:span text:style-name="T7">十、本所檔案之閱覽，除複製郵寄外，一律在本所指定地點為之，並應當日歸還；閱覽人需暫時離開，應將檔案交予業務主管單位保管，不得攜出。檔案閱畢由業務主管單位點收，俟檔案歸還、繳費無訛後，始將身分證明文件交還閱覽人。</text:span></text:p>
      <text:p text:style-name="P2"><text:span text:style-name="T7">十一、申請人閱覽檔案，應保持檔案資料之完整，不得有下列行為：</text:span></text:p>
      <text:p text:style-name="P6"><text:span text:style-name="T8"><text:s text:c="3"/></text:span><text:span text:style-name="T7">(一)、攜帶食物、飲料、刀片、墨汁及修正液等易污損或破壞檔</text:span></text:p>
      <text:p text:style-name="P7"><text:soft-page-break/>案之物品。</text:p>
      <text:p text:style-name="P8"><text:span text:style-name="T8"><text:s text:c="3"/></text:span><text:span text:style-name="T7">(二)、拆散已裝訂完成之檔案。</text:span></text:p>
      <text:p text:style-name="P8"><text:span text:style-name="T8"><text:s text:c="3"/></text:span><text:span text:style-name="T7">(三)、添註、塗改、更換、抽取、圈點或污損檔案。</text:span></text:p>
      <text:p text:style-name="P8"><text:span text:style-name="T8"><text:s text:c="3"/></text:span><text:span text:style-name="T7">(四)、以其他方法破壞檔案或變更檔案內容。</text:span></text:p>
      <text:p text:style-name="P10">有違反前項各款情形者，各業務主管單位得停止其閱覽檔案，並紀錄之；涉及刑事責任者，移送法辦。</text:p>
      <text:p text:style-name="P11"><text:span text:style-name="T7">十二、申請閱覽檔案經核准者，其費用除其他法令另有規定外，應依下列規定繳納費用：</text:span></text:p>
      <text:p text:style-name="P12">(一)、申請閱覽、抄錄檔案，計費以每二小時為單位，費用為新台幣二十元；不足二小時，以二小時計。</text:p>
      <text:p text:style-name="P9"><text:span text:style-name="T4"><text:s text:c="3"/></text:span><text:span text:style-name="T2">(二)、複製檔案資料，依所附收費標準表繳納費用。</text:span></text:p>
      <text:p text:style-name="P13"><text:span text:style-name="T4"><text:s text:c="3"/></text:span><text:span text:style-name="T2">(三)、複製檔案資料，如另需提供郵寄服務者，其郵遞費用以實支數額計算，每次並加收處理費新台幣五十元。</text:span></text:p>
      <text:p text:style-name="P14"><text:span text:style-name="T7">前項收費，由本所出納人員開立收據交付申請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language="en" fo:country="US" style:font-name-asian="標楷體" style:font-family-asian="標楷體" style:font-family-generic-asian="script"/>
    </style:style>
    <style:style style:name="WW8Num6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一, 二, 三, ...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72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72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72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72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USER</meta:initial-creator>
    <meta:creation-date>2005-11-22T14:01:00</meta:creation-date>
    <dc:creator>User</dc:creator>
    <dc:date>2012-11-06T09:30:00</dc:date>
    <meta:print-date>2005-11-17T10:00:00</meta:print-date>
    <meta:editing-cycles>7</meta:editing-cycles>
    <meta:editing-duration>PT4M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23" meta:word-count="979" meta:character-count="1002" meta:non-whitespace-character-count="979"/>
  </office:meta>
</office:document-meta>
</file>