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17" style:family="table-row">
      <style:table-row-properties style:min-row-height="1.586cm" fo:keep-together="always"/>
    </style:style>
    <style:style style:name="表格1.18" style:family="table-row">
      <style:table-row-properties style:min-row-height="3.80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152cm" table:align="center" style:writing-mode="lr-tb"/>
    </style:style>
    <style:style style:name="表格2.A" style:family="table-column">
      <style:table-column-properties style:column-width="19.152cm"/>
    </style:style>
    <style:style style:name="表格2.1" style:family="table-row">
      <style:table-row-properties style:min-row-height="24.9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>
        <style:tab-stops>
          <style:tab-stop style:position="10.049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1" style:family="paragraph" style:parent-style-name="Standard">
      <style:paragraph-properties fo:margin-left="0cm" fo:margin-right="0cm" fo:margin-top="0.318cm" fo:margin-bottom="0cm" loext:contextual-spacing="false" fo:text-indent="1.147cm" style:auto-text-indent="false">
        <style:tab-stops>
          <style:tab-stop style:position="10.049cm"/>
        </style:tab-stops>
      </style:paragraph-properties>
      <style:text-properties fo:font-size="13pt" style:font-size-asian="13pt"/>
    </style:style>
    <style:style style:name="P32" style:family="paragraph" style:parent-style-name="Standard">
      <style:paragraph-properties fo:margin-left="0cm" fo:margin-right="0cm" fo:text-indent="1.147cm" style:auto-text-indent="false">
        <style:tab-stops>
          <style:tab-stop style:position="10.049cm"/>
        </style:tab-stops>
      </style:paragraph-properties>
    </style:style>
    <style:style style:name="P33" style:family="paragraph" style:parent-style-name="Standard">
      <style:paragraph-properties fo:margin-left="0.847cm" fo:margin-right="0cm" fo:margin-top="0cm" fo:margin-bottom="0.318cm" loext:contextual-spacing="false" fo:line-height="1.058cm" fo:text-align="center" style:justify-single-word="false" fo:text-indent="0cm" style:auto-text-indent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4" style:family="paragraph" style:parent-style-name="Standard">
      <style:paragraph-properties fo:margin-left="0.847cm" fo:margin-right="0cm" fo:line-height="0.988cm" fo:text-indent="0cm" style:auto-text-indent="false"/>
    </style:style>
    <style:style style:name="P35" style:family="paragraph" style:parent-style-name="Standard">
      <style:paragraph-properties fo:margin-left="0.847cm" fo:margin-right="0cm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847cm" fo:margin-right="0cm" fo:line-height="0.988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1.693cm" fo:margin-right="0cm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1.905cm" fo:margin-right="0cm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97cm" fo:margin-right="0cm" fo:line-height="0.988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letter-spacing="0.847cm"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letter-spacing="-0.035cm"/>
    </style:style>
    <style:style style:name="T10" style:family="text">
      <style:text-properties fo:letter-spacing="-0.035cm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fo:font-size="11pt" fo:font-weight="bold" style:font-name-asian="標楷體" style:font-size-asian="11pt" style:font-weight-asian="bold"/>
    </style:style>
    <style:style style:name="T16" style:family="text">
      <style:text-properties fo:letter-spacing="0.093cm" style:letter-kerning="true" style:font-name-asian="標楷體"/>
    </style:style>
    <style:style style:name="T17" style:family="text">
      <style:text-properties fo:letter-spacing="0.005cm" style:letter-kerning="true"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font-size="13pt" fo:letter-spacing="-0.035cm" fo:font-weight="bold" style:font-name-asian="標楷體" style:font-size-asian="13pt" style:font-weight-asian="bold"/>
    </style:style>
    <style:style style:name="T21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2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23" style:family="text">
      <style:text-properties fo:font-size="13pt" fo:font-weight="bold" style:font-name-asian="標楷體" style:font-size-asian="13pt" style:font-weight-asian="bold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6" style:family="text">
      <style:text-properties fo:font-size="13pt" style:font-name-asian="Times New Roman" style:font-size-asian="13pt"/>
    </style:style>
    <style:style style:name="T27" style:family="text">
      <style:text-properties fo:font-size="10pt" style:font-size-asian="10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 雄 市 鳳 山 區 公 所 檔 案 閱 覽 申 請 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7">姓</text:span><text:span text:style-name="T8">名</text:span>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5">身分證明文件字號</text:p>
          </table:table-cell>
          <table:table-cell table:style-name="表格1.E1" table:number-columns-spanned="2" office:value-type="string">
            <text:p text:style-name="P1"><text:span text:style-name="T16">住（居）所、聯絡電</text:span><text:span text:style-name="T17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申請人</text:p>
            <text:p text:style-name="P7">　　　　　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E2" table:number-columns-spanned="2" office:value-type="string">
            <text:p text:style-name="P6">地址：</text:p>
            <text:p text:style-name="P19"><text:span text:style-name="T11">電話：(</text:span><text:span text:style-name="T11">H</text:span><text:span text:style-name="T11">) <text:s text:c="8"/></text:span></text:p>
            <text:p text:style-name="P24">(O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3">※</text:span><text:span text:style-name="T1">代理人（委託人）</text:span></text:p>
            <text:p text:style-name="P14"/>
            <text:p text:style-name="P14">與申請人之關係</text:p>
            <text:p text:style-name="P14">（　　　　　　　　）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E3" table:number-columns-spanned="2" office:value-type="string">
            <text:p text:style-name="P4"><text:span text:style-name="T1">地址：</text:span><text:span text:style-name="T3"> </text:span></text:p>
            <text:p text:style-name="P12"><text:span text:style-name="T11">電話：(</text:span><text:span text:style-name="T11">H</text:span><text:span text:style-name="T11">) <text:s text:c="10"/></text:span></text:p>
            <text:p text:style-name="P25">(O)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6">法人、團體、事務所或營業所名稱：　　</text:p>
            <text:p text:style-name="P26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0">年度及本所總收發文號</text:p>
            <text:p text:style-name="P10">或檔號</text:p>
          </table:table-cell>
          <table:covered-table-cell/>
          <table:table-cell table:style-name="表格1.D5" table:number-columns-spanned="2" office:value-type="string">
            <text:p text:style-name="P13"><text:span text:style-name="T21">檔案名稱或內容要</text:span><text:span text:style-name="T22">旨</text:span></text:p>
          </table:table-cell>
          <table:covered-table-cell/>
          <table:table-cell table:style-name="表格1.F5" office:value-type="string">
            <text:p text:style-name="P11">申請項目（可複選）</text:p>
            <text:p text:style-name="P18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5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2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28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3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28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4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28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5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6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7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8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15">9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6">
          <table:table-cell table:style-name="表格1.A6" office:value-type="string">
            <text:p text:style-name="P29">10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13"><text:span text:style-name="T3">□</text:span><text:span text:style-name="T1">　　　　　</text:span><text:span text:style-name="T3">□</text:span>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20"><text:span text:style-name="T3">※</text:span><text:span text:style-name="T1">序號</text:span><text:span text:style-name="T19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6" office:value-type="string">
            <text:p text:style-name="P20"><text:span text:style-name="T1">申請目的：</text:span><text:span text:style-name="T3">□</text:span><text:span text:style-name="T1">歷史考證　</text:span><text:span text:style-name="T3">□</text:span><text:span text:style-name="T1">學術研究　</text:span><text:span text:style-name="T3">□</text:span><text:span text:style-name="T1">事證稽憑　</text:span><text:span text:style-name="T3">□</text:span><text:span text:style-name="T1">業務參考</text:span><text:span text:style-name="T3"> <text:s/>□</text:span><text:span text:style-name="T1">權益保障</text:span></text:p>
            <text:p text:style-name="P30"><text:span text:style-name="T3">□</text:span><text:span text:style-name="T1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0"><text:span text:style-name="T3"><text:s/></text:span><text:span text:style-name="T24">此致高雄市鳳山區公所</text:span></text:p>
            <text:p text:style-name="P31"><text:span text:style-name="T1">申請人簽章：</text:span><text:span text:style-name="T3"> <text:s text:c="17"/>※</text:span><text:span text:style-name="T1">代理人簽章：</text:span></text:p>
            <text:p text:style-name="P32"><text:span text:style-name="T24">申請日期：</text:span><text:span text:style-name="T26"> <text:s text:c="3"/></text:span><text:span text:style-name="T24">年</text:span><text:span text:style-name="T26"> <text:s text:c="3"/></text:span><text:span text:style-name="T24">月</text:span><text:span text:style-name="T26"> <text:s text:c="3"/></text:span><text:span text:style-name="T24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/>
            <text:p text:style-name="P33">填　寫　須　知</text:p>
            <text:p text:style-name="P35">一、※標記者，請依需要加填，其他欄位請填具完整。</text:p>
            <text:p text:style-name="P35">二、身分證明文件字號請填列身分證字號或護照號碼。</text:p>
            <text:p text:style-name="P35">三、代理人如係意定代理者，請檢具委任書；如係法定代理者，請檢具相關證明文</text:p>
            <text:p text:style-name="P36">件影本。申請案件屬個人隱私資料者，請檢具身分關係證明文件。</text:p>
            <text:p text:style-name="P35">四、法人、團體、事務所或營業所請附登記證影本。</text:p>
            <text:p text:style-name="P35">五、本機關檔案應用准駁依檔案法第18條、政府資訊公開法第18條、行政程序法</text:p>
            <text:p text:style-name="P36">第46條及其他法令之規定辦理。</text:p>
            <text:p text:style-name="P35">六、閱覽、抄錄或複製檔案，應於本所檔案閱覽規則所定時間及場所為之。</text:p>
            <text:p text:style-name="P34"><text:span text:style-name="T30">七、閱覽、抄錄或複製檔案，應遵守（檔案應用規範）</text:span><text:span text:style-name="T30">…</text:span><text:span text:style-name="T30">有關規定，並不得有下列</text:span></text:p>
            <text:p text:style-name="P36">行為： </text:p>
            <text:p text:style-name="P37">(一). 添註、塗改、更換、抽取、圈點或污損檔案。</text:p>
            <text:p text:style-name="P37">(二). 拆散已裝訂完成之檔案。</text:p>
            <text:p text:style-name="P37">(三). 以其他方法破壞檔案或變更檔案內容。</text:p>
            <text:p text:style-name="P35">八、閱覽、抄錄或複製檔案收費標準。</text:p>
            <text:p text:style-name="P35">九、應用檔案而侵害他人之著作權或隱私權等權益時，應由應用者自負責任。</text:p>
            <text:p text:style-name="P35">十、申請書填具後，得以書面通訊方式送（機關全銜）。</text:p>
            <text:p text:style-name="P38">地址：○○○</text:p>
            <text:p text:style-name="P39"><text:s text:c="4"/>電話：○○○</text:p>
            <text:p text:style-name="P38">傳真：○○○</text:p>
            <text:p text:style-name="P34"><text:span text:style-name="T30">十一、其他應告知事項</text:span><text:span text:style-name="T30">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鳳 山 區 公 所 檔 案 閱 覽 申 請 書</dc:title>
    <meta:initial-creator>Owner</meta:initial-creator>
    <meta:creation-date>2012-08-08T14:46:00</meta:creation-date>
    <dc:creator>Owner</dc:creator>
    <dc:date>2012-08-08T14:58:00</dc:date>
    <meta:editing-cycles>1</meta:editing-cycles>
    <meta:editing-duration>PT10M</meta:editing-duration>
    <meta:document-statistic meta:table-count="2" meta:image-count="0" meta:object-count="0" meta:page-count="2" meta:paragraph-count="73" meta:word-count="706" meta:character-count="885" meta:non-whitespace-character-count="728"/>
    <meta:generator>LibreOffice/5.1.1.3$Windows_x86 LibreOffice_project/89f508ef3ecebd2cfb8e1def0f0ba9a803b88a6d</meta:generator>
  </office:meta>
</office:document-meta>
</file>