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69cm" fo:margin-left="-0.088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5.218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1.991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style:min-row-height="1.6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13" style:family="table-row">
      <style:table-row-properties style:min-row-height="3.119cm" fo:keep-together="always"/>
    </style:style>
    <style:style style:name="表格1.A13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5.369cm" fo:margin-left="-0.088cm" table:align="left" style:writing-mode="lr-tb"/>
    </style:style>
    <style:style style:name="表格2.A" style:family="table-column">
      <style:table-column-properties style:column-width="0.855cm"/>
    </style:style>
    <style:style style:name="表格2.B" style:family="table-column">
      <style:table-column-properties style:column-width="2.529cm"/>
    </style:style>
    <style:style style:name="表格2.C" style:family="table-column">
      <style:table-column-properties style:column-width="5.218cm"/>
    </style:style>
    <style:style style:name="表格2.D" style:family="table-column">
      <style:table-column-properties style:column-width="1.914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268cm"/>
    </style:style>
    <style:style style:name="表格2.G" style:family="table-column">
      <style:table-column-properties style:column-width="1.997cm"/>
    </style:style>
    <style:style style:name="表格2.1" style:family="table-row">
      <style:table-row-properties style:min-row-height="0.3cm" fo:keep-together="always"/>
    </style:style>
    <style:style style:name="表格2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2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2.2" style:family="table-row">
      <style:table-row-properties style:min-row-height="1.68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85cm" fo:keep-together="always"/>
    </style:style>
    <style:style style:name="表格2.13" style:family="table-row">
      <style:table-row-properties style:min-row-height="2.806cm" fo:keep-together="always"/>
    </style:style>
    <style:style style:name="表格2.A13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Print-_20_From_3a__20_To_3a__20_Subject_3a__20_Date_3a_">
      <style:paragraph-properties fo:line-height="100%" fo:padding="0cm" fo:border="none" style:text-autospace="ideograph-alpha" style:vertical-align="auto" style:snap-to-layout-grid="false"/>
    </style:style>
    <style:style style:name="P2" style:family="paragraph" style:parent-style-name="Standard">
      <style:paragraph-properties fo:line-height="0.706cm"/>
      <style:text-properties fo:font-size="14pt" style:font-size-asian="14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18" style:family="paragraph" style:parent-style-name="Standard">
      <style:paragraph-properties fo:margin-left="0cm" fo:margin-right="0cm" fo:margin-top="0.318cm" fo:margin-bottom="0.635cm" loext:contextual-spacing="false" style:line-height-at-least="0.423cm" fo:text-indent="2.258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06cm" fo:text-indent="2.469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2.223cm" fo:margin-right="0cm" fo:text-align="center" style:justify-single-word="false" fo:text-indent="-2.223cm" style:auto-text-indent="false" style:snap-to-layout-grid="false"/>
      <style:text-properties fo:font-size="9pt" style:font-name-asian="標楷體" style:font-size-asian="9pt"/>
    </style:style>
    <style:style style:name="P22" style:family="paragraph" style:parent-style-name="Standard">
      <style:paragraph-properties fo:margin-left="-0.004cm" fo:margin-right="0cm" fo:text-align="justify" style:justify-single-word="false" fo:text-indent="0.002cm" style:auto-text-indent="false" style:snap-to-layout-grid="false"/>
      <style:text-properties fo:font-size="9pt" style:font-name-asian="標楷體" style:font-size-asian="9pt"/>
    </style:style>
    <style:style style:name="P23" style:family="paragraph" style:parent-style-name="Standard">
      <style:paragraph-properties fo:margin-left="3.387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top="0cm" fo:margin-bottom="0.423cm" loext:contextual-spacing="false"/>
    </style:style>
    <style:style style:name="P25" style:family="paragraph" style:parent-style-name="Standard" style:master-page-name="Standard">
      <style:paragraph-properties fo:margin-left="0cm" fo:margin-right="0cm" fo:margin-top="0.318cm" fo:margin-bottom="0.635cm" loext:contextual-spacing="false" style:line-height-at-least="0.423cm" fo:text-indent="2.258cm" style:auto-text-indent="false" style:page-number="auto" style:snap-to-layout-grid="false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fo:font-size="14pt" style:font-name-asian="標楷體" style:font-size-asian="14pt" style:font-weight-complex="bold"/>
    </style:style>
    <style:style style:name="P28" style:family="paragraph" style:parent-style-name="Standard">
      <style:paragraph-properties fo:margin-top="0cm" fo:margin-bottom="0.423cm" loext:contextual-spacing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weight-complex="bold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高雄市鳳山區公所</text:span><text:span text:style-name="T1">檔案應用簽收單</text:span></text:p>
      <text:p text:style-name="P10">共二聯（一聯受理單位備查、一聯申請人收執） <text:s text:c="9"/>甲聯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申請書編號：</text:p>
            <text:p text:style-name="P2"><text:span text:style-name="T3">申　請　人：</text:span><text:span text:style-name="T8"> </text:span></text:p>
            <text:p text:style-name="P11"><text:span text:style-name="T4">承　辦　人：</text:span><text:span text:style-name="T6"> 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11"><text:span text:style-name="T4">約定應用日期</text:span><text:span text:style-name="T5">：</text:span><text:span text:style-name="T7">○</text:span><text:span text:style-name="T4">年</text:span><text:span text:style-name="T6">○</text:span><text:span text:style-name="T4">月</text:span><text:span text:style-name="T6">○</text:span><text:span text:style-name="T4">日</text:span></text:p>
            <text:p text:style-name="P3"><text:span text:style-name="T3">應用時間：起</text:span><text:span text:style-name="T8"> <text:s/></text:span><text:span text:style-name="T3">時</text:span><text:span text:style-name="T8"> <text:s/></text:span><text:span text:style-name="T3">分</text:span></text:p>
            <text:p text:style-name="P20"><text:span text:style-name="T3">迄</text:span><text:span text:style-name="T8"> <text:s/></text:span><text:span text:style-name="T3">時</text:span><text:span text:style-name="T8"> <text:s/></text:span><text:span text:style-name="T3"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序號</text:p>
          </table:table-cell>
          <table:table-cell table:style-name="表格1.B2" office:value-type="string">
            <text:p text:style-name="P7">檔號</text:p>
          </table:table-cell>
          <table:table-cell table:style-name="表格1.C2" office:value-type="string">
            <text:p text:style-name="P5">檔案名稱或內容主旨</text:p>
          </table:table-cell>
          <table:table-cell table:style-name="表格1.C2" office:value-type="string">
            <text:p text:style-name="P5">應用</text:p>
            <text:p text:style-name="P5">方式</text:p>
          </table:table-cell>
          <table:table-cell table:style-name="表格1.C2" office:value-type="string">
            <text:p text:style-name="P5">還卷</text:p>
            <text:p text:style-name="P5">註記</text:p>
          </table:table-cell>
          <table:table-cell table:style-name="表格1.C2" office:value-type="string">
            <text:p text:style-name="P5">頁數</text:p>
          </table:table-cell>
          <table:table-cell table:style-name="表格1.G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"><text:span text:style-name="T8">□ </text:span><text:span text:style-name="T3">續閱</text:span></text:p>
          </table:table-cell>
          <table:table-cell table:style-name="表格1.C2" office:value-type="string">
            <text:p text:style-name="P17"/>
          </table:table-cell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3">2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1.C2" office:value-type="string">
            <text:p text:style-name="P21"/>
          </table:table-cell>
          <table:table-cell table:style-name="表格1.G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13">3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1.C2" office:value-type="string">
            <text:p text:style-name="P23"/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3">4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1.C2" office:value-type="string">
            <text:p text:style-name="P23"/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3">5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1.C2" office:value-type="string">
            <text:p text:style-name="P23"/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3">6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1.C2" office:value-type="string">
            <text:p text:style-name="P23"/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3">7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1.C2" office:value-type="string">
            <text:p text:style-name="P23"/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3">8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1.C2" office:value-type="string">
            <text:p text:style-name="P23"/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3">9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1.C2" office:value-type="string">
            <text:p text:style-name="P23"/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3">10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1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1.C2" office:value-type="string">
            <text:p text:style-name="P23"/>
          </table:table-cell>
          <table:table-cell table:style-name="表格1.G2" office:value-type="string">
            <text:p text:style-name="P23"/>
          </table:table-cell>
        </table:table-row>
        <table:table-row table:style-name="表格1.13">
          <table:table-cell table:style-name="表格1.A13" table:number-columns-spanned="7" office:value-type="string">
            <text:p text:style-name="P8">申請人確認借調檔案內容、頁數及數量無誤簽收：</text:p>
            <text:p text:style-name="P8"/>
            <text:p text:style-name="P12"><text:span text:style-name="T4">日期：</text:span><text:span text:style-name="T6">○</text:span><text:span text:style-name="T4">年</text:span><text:span text:style-name="T6">○</text:span><text:span text:style-name="T4">月</text:span><text:span text:style-name="T6">○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Standard"/>
      <text:p text:style-name="P24"/>
      <text:p text:style-name="P18"><text:soft-page-break/><text:span text:style-name="T2">高雄市鳳山區公所</text:span><text:span text:style-name="T1">檔案應用簽收單</text:span></text:p>
      <text:p text:style-name="P10">共二聯（一聯受理單位備查、一聯申請人收執） <text:s text:c="10"/>乙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4">申請書編號：</text:p>
            <text:p text:style-name="P4">申　請　人：</text:p>
            <text:p text:style-name="P4">承　辦　人：</text:p>
          </table:table-cell>
          <table:covered-table-cell/>
          <table:covered-table-cell/>
          <table:table-cell table:style-name="表格2.D1" table:number-columns-spanned="4" office:value-type="string">
            <text:p text:style-name="P11"><text:span text:style-name="T4">約定應用日期</text:span><text:span text:style-name="T5">：</text:span><text:span text:style-name="T7"> <text:s/></text:span><text:span text:style-name="T4">年</text:span><text:span text:style-name="T6"> <text:s/></text:span><text:span text:style-name="T4">月</text:span><text:span text:style-name="T6"> <text:s/></text:span><text:span text:style-name="T4">日</text:span></text:p>
            <text:p text:style-name="P2"><text:span text:style-name="T3">應用時間：起</text:span><text:span text:style-name="T8"> <text:s/></text:span><text:span text:style-name="T3">時</text:span><text:span text:style-name="T8"> <text:s/></text:span><text:span text:style-name="T3">分</text:span></text:p>
            <text:p text:style-name="P19"><text:span text:style-name="T3">迄</text:span><text:span text:style-name="T8"> <text:s/></text:span><text:span text:style-name="T3">時</text:span><text:span text:style-name="T8"> <text:s/></text:span><text:span text:style-name="T3">分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序號</text:p>
          </table:table-cell>
          <table:table-cell table:style-name="表格2.B2" office:value-type="string">
            <text:p text:style-name="P7">檔號</text:p>
          </table:table-cell>
          <table:table-cell table:style-name="表格2.C2" office:value-type="string">
            <text:p text:style-name="P5">檔案名稱或內容主旨</text:p>
          </table:table-cell>
          <table:table-cell table:style-name="表格2.C2" office:value-type="string">
            <text:p text:style-name="P5">應用</text:p>
            <text:p text:style-name="P5">方式</text:p>
          </table:table-cell>
          <table:table-cell table:style-name="表格2.C2" office:value-type="string">
            <text:p text:style-name="P5">還卷</text:p>
            <text:p text:style-name="P5">註記</text:p>
          </table:table-cell>
          <table:table-cell table:style-name="表格2.C2" office:value-type="string">
            <text:p text:style-name="P5">頁數</text:p>
          </table:table-cell>
          <table:table-cell table:style-name="表格2.G2" office:value-type="string">
            <text:p text:style-name="P5">備註</text:p>
          </table:table-cell>
        </table:table-row>
        <table:table-row table:style-name="表格2.3">
          <table:table-cell table:style-name="表格2.A2" office:value-type="string">
            <text:p text:style-name="P13">1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"><text:span text:style-name="T8">□ </text:span><text:span text:style-name="T3">續閱</text:span></text:p>
          </table:table-cell>
          <table:table-cell table:style-name="表格2.C2" office:value-type="string">
            <text:p text:style-name="P17"/>
          </table:table-cell>
          <table:table-cell table:style-name="表格2.G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3">2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2.C2" office:value-type="string">
            <text:p text:style-name="P21"/>
          </table:table-cell>
          <table:table-cell table:style-name="表格2.G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3">3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2.C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3">4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2.C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3">5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2.C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3">6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2.C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3">7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2.C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3">8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2.C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3">9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2.C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3">10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2"><text:span text:style-name="T8">□ </text:span><text:span text:style-name="T3">閱覽</text:span></text:p>
            <text:p text:style-name="P12"><text:span text:style-name="T8">□ </text:span><text:span text:style-name="T3">複製</text:span></text:p>
          </table:table-cell>
          <table:table-cell table:style-name="表格2.C2" office:value-type="string">
            <text:p text:style-name="P12"><text:span text:style-name="T8">□ </text:span><text:span text:style-name="T3">閱畢</text:span></text:p>
            <text:p text:style-name="P16"><text:span text:style-name="T8">□ </text:span><text:span text:style-name="T3">續閱</text:span></text:p>
          </table:table-cell>
          <table:table-cell table:style-name="表格2.C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13">
          <table:table-cell table:style-name="表格2.A13" table:number-columns-spanned="7" office:value-type="string">
            <text:p text:style-name="P8">申請人確認借調檔案內容、頁數及數量無誤簽收：</text:p>
            <text:p text:style-name="P9"/>
            <text:p text:style-name="P12"><text:span text:style-name="T4">日期：</text:span><text:span text:style-name="T6">○</text:span><text:span text:style-name="T4">年</text:span><text:span text:style-name="T6">○</text:span><text:span text:style-name="T4">月</text:span><text:span text:style-name="T6">○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左營區公所檔案應用簽收單</dc:title>
    <meta:initial-creator>王淑玲</meta:initial-creator>
    <meta:creation-date>2005-11-22T17:15:00</meta:creation-date>
    <dc:date>2018-04-27T15:18:56.923000000</dc:date>
    <meta:print-date>2005-11-22T17:15:00</meta:print-date>
    <meta:editing-cycles>7</meta:editing-cycles>
    <meta:editing-duration>PT15M38S</meta:editing-duration>
    <meta:generator>LibreOffice/5.1.1.3$Windows_x86 LibreOffice_project/89f508ef3ecebd2cfb8e1def0f0ba9a803b88a6d</meta:generator>
    <meta:document-statistic meta:table-count="2" meta:image-count="0" meta:object-count="0" meta:page-count="2" meta:paragraph-count="138" meta:word-count="521" meta:character-count="656" meta:non-whitespace-character-count="523"/>
  </office:meta>
</office:document-meta>
</file>