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 style:list-style-name="WW8Num1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 style:list-style-name="WW8Num1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 style:master-page-name="Standard">
      <style:paragraph-properties fo:margin-left="0.4cm" fo:margin-right="0cm" fo:line-height="0.423cm" fo:text-indent="-0.4cm" style:auto-text-indent="false" style:page-number="auto"/>
    </style:style>
    <style:style style:name="P6" style:family="paragraph" style:parent-style-name="Standard">
      <style:paragraph-properties fo:margin-left="2.117cm" fo:margin-right="0cm" fo:line-height="0.423cm" fo:text-indent="0cm" style:auto-text-indent="false"/>
    </style:style>
    <style:style style:name="P7" style:family="paragraph" style:parent-style-name="Standard">
      <style:paragraph-properties fo:margin-left="2.117cm" fo:margin-right="0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cm" fo:margin-right="0cm" fo:line-height="0.423cm" fo:text-indent="0.3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簽</text:span><text:span text:style-name="T2"> <text:s/></text:span><text:span text:style-name="T3">於 <text:s/>鳳山區公所 <text:s text:c="17"/>課(室)</text:span></text:p>
      <text:p text:style-name="P3">主旨：為支付(購置)</text:p>
      <text:p text:style-name="P1"><text:span text:style-name="T3"><text:s text:c="6"/>計新台幣： <text:s text:c="3"/>萬 <text:s text:c="4"/>仟 <text:s text:c="4"/>佰 <text:s text:c="4"/>拾 <text:s text:c="4"/>元整</text:span></text:p>
      <text:p text:style-name="P1"><text:span text:style-name="T3"><text:s text:c="6"/>擬請准由職具領(代領轉付)，請 <text:s/>核示。</text:span></text:p>
      <text:p text:style-name="P1"><text:span text:style-name="T3">說明： </text:span></text:p>
      <text:list xml:id="list7828502161032261437" text:style-name="WW8Num1">
        <text:list-item>
          <text:p text:style-name="P2"><text:span text:style-name="T3">該款業經本年 <text:s text:c="4"/>年 <text:s text:c="4"/>月 <text:s text:c="4"/>日簽准在案。</text:span></text:p>
        </text:list-item>
        <text:list-item>
          <text:p text:style-name="P4">茲因：</text:p>
        </text:list-item>
      </text:list>
      <text:p text:style-name="P6"><text:span text:style-name="T3">1、( )該款項因已由職先付訖，並取得銀貨兩訖收煦，請准由職具領。</text:span></text:p>
      <text:p text:style-name="P6"><text:span text:style-name="T3">2、( )該款項因需要現金支付，請准由職先行領出轉付後，再檢具核銷。</text:span></text:p>
      <text:p text:style-name="P6"><text:span text:style-name="T3">3、( )其他。</text:span></text:p>
      <text:p text:style-name="P7">敬 <text:s text:c="9"/>陳</text:p>
      <text:p text:style-name="P1"><text:span text:style-name="T3">會辦單位：會計室</text:span></text:p>
      <text:p text:style-name="P1"><text:span text:style-name="T3">承辦單位 <text:s text:c="18"/>敬會 <text:s text:c="18"/>決行</text:span></text:p>
      <text:p text:style-name="P1"><text:span text:style-name="T3">承辦人 <text:s text:c="20"/>會計室 <text:s text:c="2"/></text:span></text:p>
      <text:p text:style-name="P3"/>
      <text:p text:style-name="P3">課(室)主管</text:p>
      <text:p text:style-name="P3"/>
      <text:p text:style-name="P8"/>
      <text:p text:style-name="P3"/>
      <text:p text:style-name="P3"/>
      <text:p text:style-name="P3"/>
      <text:p text:style-name="P3"/>
      <text:p text:style-name="P3"/>
      <text:p text:style-name="P1"><text:span text:style-name="T1">簽</text:span><text:span text:style-name="T2"> <text:s/></text:span><text:span text:style-name="T3">於 <text:s/>鳳山區公所 <text:s text:c="17"/>課(室)</text:span></text:p>
      <text:p text:style-name="P3">主旨：為支付(購置)</text:p>
      <text:p text:style-name="P3"><text:soft-page-break/><text:s text:c="6"/>計新台幣： <text:s text:c="3"/>萬 <text:s text:c="4"/>仟 <text:s text:c="4"/>佰 <text:s text:c="4"/>拾 <text:s text:c="4"/>元整</text:p>
      <text:p text:style-name="P3"><text:s text:c="6"/>擬請准由職具領(代領轉付)，請 <text:s/>核示。</text:p>
      <text:p text:style-name="P3">說明： </text:p>
      <text:list xml:id="list142055548827453" text:continue-numbering="true" text:style-name="WW8Num1">
        <text:list-item>
          <text:p text:style-name="P4">該款業經本年 <text:s text:c="4"/>年 <text:s text:c="4"/>月 <text:s text:c="4"/>日簽准在案。</text:p>
        </text:list-item>
        <text:list-item>
          <text:p text:style-name="P4">茲因：</text:p>
        </text:list-item>
      </text:list>
      <text:p text:style-name="P6"><text:span text:style-name="T3">1、( )該款項因已由職先付訖，並取得銀貨兩訖收煦，請准由職具領。</text:span></text:p>
      <text:p text:style-name="P7">2、( )該款項因需要現金支付，請准由職先行領出轉付後，再檢具核銷。</text:p>
      <text:p text:style-name="P7">3、( )其他。</text:p>
      <text:p text:style-name="P7">敬 <text:s text:c="9"/>陳</text:p>
      <text:p text:style-name="P3">會辦單位：會計室</text:p>
      <text:p text:style-name="P1"><text:span text:style-name="T3">承辦單位 <text:s text:c="18"/>敬會 <text:s text:c="18"/>決行</text:span></text:p>
      <text:p text:style-name="P3">承辦人 <text:s text:c="20"/>會計室 <text:s text:c="2"/></text:p>
      <text:p text:style-name="P3"/>
      <text:p text:style-name="P3">課(室)主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951cm" fo:margin-bottom="1.586cm" fo:margin-left="1.27cm" fo:margin-right="1.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於  鳳山市公所                  課(室)</dc:title>
    <meta:initial-creator>888TIGER</meta:initial-creator>
    <meta:creation-date>2011-06-09T08:25:00</meta:creation-date>
    <dc:creator>User</dc:creator>
    <dc:date>2017-01-17T14:19:00</dc:date>
    <meta:print-date>2006-08-03T09:12:00</meta:print-date>
    <meta:editing-cycles>3</meta:editing-cycles>
    <meta:editing-duration>PT8M</meta:editing-duration>
    <meta:document-statistic meta:table-count="0" meta:image-count="0" meta:object-count="0" meta:page-count="2" meta:paragraph-count="30" meta:word-count="352" meta:character-count="654" meta:non-whitespace-character-count="352"/>
    <meta:generator>LibreOffice/5.1.2.2$Windows_x86 LibreOffice_project/d3bf12ecb743fc0d20e0be0c58ca359301eb705f</meta:generator>
  </office:meta>
</office:document-meta>
</file>