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2cm" fo:keep-together="always"/>
    </style:style>
    <style:style style:name="表格1.5" style:family="table-row">
      <style:table-row-properties style:min-row-height="1.39cm" fo:keep-together="always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431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1.626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weight-complex="bold"/>
    </style:style>
    <style:style style:name="P11" style:family="paragraph" style:parent-style-name="Standard">
      <style:paragraph-properties fo:margin-top="0.318cm" fo:margin-bottom="0.318cm" loext:contextual-spacing="false" fo:line-height="200%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318cm" fo:margin-bottom="0.318cm" loext:contextual-spacing="false" fo:line-height="200%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200%" fo:text-indent="0.282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0.564cm" style:auto-text-indent="false"/>
    </style:style>
    <style:style style:name="P16" style:family="paragraph" style:parent-style-name="Standard">
      <style:paragraph-properties fo:margin-left="0cm" fo:margin-right="0cm" fo:text-indent="1.129cm" style:auto-text-indent="false"/>
    </style:style>
    <style:style style:name="P17" style:family="paragraph" style:parent-style-name="Standard">
      <style:paragraph-properties fo:margin-top="0.635cm" fo:margin-bottom="0cm" loext:contextual-spacing="false" fo:line-height="0.423cm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margin-top="0.635cm" fo:margin-bottom="0cm" loext:contextual-spacing="false" fo:line-height="0.423cm" fo:text-indent="1.48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4" style:family="text">
      <style:text-properties fo:font-size="22pt" style:text-underline-style="solid" style:text-underline-width="auto" style:text-underline-color="font-color" fo:font-weight="bold" style:font-name-asian="Times New Roman" style:font-size-asian="22pt" style:font-weight-asian="bold" style:font-weight-complex="bold"/>
    </style:style>
    <style:style style:name="T5" style:family="text">
      <style:text-properties style:font-name="新細明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3.005cm" svg:y="0.305cm" svg:width="3.835cm" svg:height="1.612cm" draw:z-index="0"><draw:text-box><text:p text:style-name="P9">零<text:span text:style-name="T1"> </text:span>用<text:span text:style-name="T1"> </text:span>金<text:span text:style-name="T1"> </text:span>付<text:span text:style-name="T1"> </text:span>訖<text:span text:style-name="T1"> <text:s text:c="12"/></text:span>年<text:span text:style-name="T1"> <text:s text:c="3"/></text:span>月<text:span text:style-name="T1"> <text:s text:c="3"/></text:span>日</text:p></draw:text-box></draw:frame><text:span text:style-name="T5">高雄市鳳山區公所</text:span></text:p>
      <text:p text:style-name="P1"><text:span text:style-name="T3">預</text:span><text:span text:style-name="T4"> </text:span><text:span text:style-name="T3">借</text:span><text:span text:style-name="T4"> </text:span><text:span text:style-name="T3">經</text:span><text:span text:style-name="T4"> </text:span><text:span text:style-name="T3">費</text:span><text:span text:style-name="T4"> </text:span><text:span text:style-name="T3">收</text:span><text:span text:style-name="T4"> </text:span><text:span text:style-name="T3">據</text:span></text:p>
      <text:p text:style-name="P10"><text:span text:style-name="T6">年 <text:s text:c="2"/>月 <text:s/>日(付款憑單、支出傳票)第 <text:s text:c="10"/></text:span>號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P4">課室別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3">借支人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7">預</text:span><text:span text:style-name="T9"> </text:span><text:span text:style-name="T7">借</text:span><text:span text:style-name="T9"> </text:span><text:span text:style-name="T7">日</text:span><text:span text:style-name="T9"> </text:span><text:span text:style-name="T7">期</text:span>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7">科</text:span><text:span text:style-name="T9"> </text:span><text:span text:style-name="T7">目</text:span><text:span text:style-name="T9"> </text:span><text:span text:style-name="T7">名</text:span><text:span text:style-name="T9"> </text:span><text:span text:style-name="T7">稱</text:span></text:p>
          </table:table-cell>
          <table:covered-table-cell/>
          <table:table-cell table:style-name="表格1.F1" table:number-columns-spanned="4" office:value-type="string">
            <text:p text:style-name="P7"><text:span text:style-name="T12">業務計畫：</text:span><text:span text:style-name="T14"> <text:s text:c="20"/></text:span></text:p>
            <text:p text:style-name="P8"><text:span text:style-name="T12">工作計畫：</text:span><text:span text:style-name="T14"> <text:s text:c="20"/></text:span></text:p>
            <text:p text:style-name="P8"><text:span text:style-name="T12">用 途 別：</text:span><text:span text:style-name="T14"> <text:s text:c="20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7">用</text:span><text:span text:style-name="T9"> </text:span><text:span text:style-name="T7">途</text:span><text:span text:style-name="T9"> </text:span><text:span text:style-name="T7">說</text:span><text:span text:style-name="T9"> </text:span><text:span text:style-name="T7">明</text:span></text:p>
          </table:table-cell>
          <table:covered-table-cell/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7">預</text:span><text:span text:style-name="T9"> </text:span><text:span text:style-name="T7">借</text:span><text:span text:style-name="T9"> </text:span><text:span text:style-name="T7">金</text:span><text:span text:style-name="T9"> </text:span><text:span text:style-name="T7">額</text:span></text:p>
          </table:table-cell>
          <table:covered-table-cell/>
          <table:table-cell table:style-name="表格1.C2" table:number-columns-spanned="4" office:value-type="string">
            <text:p text:style-name="Standard"><text:span text:style-name="T7">新台幣</text:span><text:span text:style-name="T11"> <text:s text:c="2"/></text:span><text:span text:style-name="T7">拾</text:span><text:span text:style-name="T11"> <text:s text:c="2"/></text:span><text:span text:style-name="T7">萬</text:span><text:span text:style-name="T11"> <text:s text:c="2"/></text:span><text:span text:style-name="T7">仟</text:span><text:span text:style-name="T11"> <text:s text:c="2"/></text:span><text:span text:style-name="T7">佰</text:span><text:span text:style-name="T11"> <text:s text:c="2"/></text:span><text:span text:style-name="T7">拾</text:span><text:span text:style-name="T11"> <text:s text:c="2"/></text:span><text:span text:style-name="T7">元整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7">收</text:span><text:span text:style-name="T9"> </text:span><text:span text:style-name="T7">回</text:span><text:span text:style-name="T9"> </text:span><text:span text:style-name="T7">辦</text:span><text:span text:style-name="T9"> </text:span><text:span text:style-name="T7">法</text:span></text:p>
          </table:table-cell>
          <table:covered-table-cell/>
          <table:table-cell table:style-name="表格1.C2" table:number-columns-spanned="4" office:value-type="string">
            <text:p text:style-name="P3">檢附正式收據核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預定收回日期</text:p>
          </table:table-cell>
          <table:covered-table-cell/>
          <table:table-cell table:style-name="表格1.C2" table:number-columns-spanned="4" office:value-type="string">
            <text:p text:style-name="P16"><text:span text:style-name="T9"><text:s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<text:span text:style-name="T7">預</text:span><text:span text:style-name="T9"> <text:s/></text:span><text:span text:style-name="T7">借</text:span><text:span text:style-name="T9"> <text:s/></text:span><text:span text:style-name="T7">單</text:span><text:span text:style-name="T9"> <text:s/></text:span><text:span text:style-name="T7">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會計室</text:span></text:p>
          </table:table-cell>
          <table:covered-table-cell/>
          <table:table-cell table:style-name="表格1.C2" office:value-type="string">
            <text:p text:style-name="P1"><text:span text:style-name="T7">機</text:span><text:span text:style-name="T9"> </text:span><text:span text:style-name="T7">關</text:span><text:span text:style-name="T9"> </text:span><text:span text:style-name="T7">長</text:span><text:span text:style-name="T9"> </text:span><text:span text:style-name="T7">官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7">借支人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E9" table:number-rows-spanned="2" office:value-type="string">
            <text:p text:style-name="P2"/>
          </table:table-cell>
          <table:table-cell table:style-name="表格1.F1" table:number-rows-spanned="2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<text:span text:style-name="T7">主</text:span><text:span text:style-name="T9"> </text:span><text:span text:style-name="T7">管</text:span>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3">附註：1.預借款項一律撥入借支人薪資帳戶，若有其他需求請另外註明。</text:span></text:p>
      <text:p text:style-name="P19"><text:span text:style-name="T17">2.</text:span><text:span text:style-name="T16">本收據即代替粘貼憑證用紙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高雄市左營區新民國民小學）</dc:title>
    <meta:initial-creator>user</meta:initial-creator>
    <meta:creation-date>2009-03-24T09:41:00</meta:creation-date>
    <dc:creator>User</dc:creator>
    <dc:date>2016-06-27T09:30:00</dc:date>
    <meta:print-date>2016-06-27T09:30:00</meta:print-date>
    <meta:editing-cycles>45</meta:editing-cycles>
    <meta:editing-duration>PT45M</meta:editing-duration>
    <meta:document-statistic meta:table-count="1" meta:image-count="0" meta:object-count="0" meta:page-count="1" meta:paragraph-count="25" meta:word-count="167" meta:character-count="333" meta:non-whitespace-character-count="169"/>
    <meta:generator>LibreOffice/5.1.2.2$Windows_x86 LibreOffice_project/d3bf12ecb743fc0d20e0be0c58ca359301eb705f</meta:generator>
  </office:meta>
</office:document-meta>
</file>