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96cm" fo:margin-left="2.006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4.789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31cm" fo:keep-together="always"/>
    </style:style>
    <style:style style:name="P1" style:family="paragraph" style:parent-style-name="Standard">
      <style:paragraph-properties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2" style:family="paragraph" style:parent-style-name="Standard">
      <style:paragraph-properties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646cm"/>
          <style:tab-stop style:position="2.778cm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3cm" fo:margin-right="0.3cm" fo:text-indent="0cm" style:auto-text-indent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3cm" fo:margin-right="0.3cm" fo:text-indent="0cm" style:auto-text-indent="false" style:snap-to-layout-grid="false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4.022cm"/>
        </style:tab-stops>
      </style:paragraph-properties>
      <style:text-properties fo:color="#000000" style:font-name="標楷體" style:font-name-asian="標楷體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style:writing-mode="lr-tb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10.654cm" fo:min-width="15.205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0" draw:style-name="gr1"><draw:g draw:style-name="gr2"><draw:frame draw:style-name="gr3" draw:text-style-name="P13" svg:width="5.292cm" svg:height="1.906cm" svg:x="3.288cm" svg:y="8.922cm"><draw:text-box><text:p/></draw:text-box></draw:frame><draw:frame draw:style-name="gr4" draw:text-style-name="P13" svg:width="3.599cm" svg:height="0.636cm" svg:x="11.543cm" svg:y="9.557cm"><draw:text-box><text:p/></draw:text-box></draw:frame></draw:g><draw:custom-shape draw:style-name="gr5" draw:text-style-name="P13" svg:width="16.087cm" svg:height="11.113cm" svg:x="1.111cm" svg:y="0.471cm"><text:p/><draw:enhanced-geometry svg:viewBox="0 0 21600 21600" draw:type="rectangle" draw:enhanced-path="M 0 0 L 21600 0 21600 21600 0 21600 0 0 Z N"/></draw:custom-shape><draw:frame draw:style-name="gr6" draw:text-style-name="P15" svg:width="0.636cm" svg:height="6.668cm" svg:x="1.323cm" svg:y="1.424cm"><draw:text-box><text:p text:style-name="P14"><text:span text:style-name="T6">(</text:span><text:span text:style-name="T6">格式三：本表使用Ａ５紙張印製)</text:span></text:p></draw:text-box></draw:frame></draw:g></text:p>
      <text:p text:style-name="P5"/>
      <text:p text:style-name="P6"><text:span text:style-name="T1">鳳山區公所</text:span></text:p>
      <text:p text:style-name="P6"><text:span text:style-name="T1">支</text:span><text:span text:style-name="T1"> </text:span><text:span text:style-name="T1">出</text:span><text:span text:style-name="T1"> </text:span><text:span text:style-name="T1">科</text:span><text:span text:style-name="T1"> </text:span><text:span text:style-name="T1">目</text:span><text:span text:style-name="T1"> </text:span><text:span text:style-name="T1">分</text:span><text:span text:style-name="T1"> </text:span><text:span text:style-name="T1">攤</text:span><text:span text:style-name="T1"> </text:span><text:span text:style-name="T1">表</text:span></text:p>
      <text:p text:style-name="P3">　　　　　　　　　　　　　　　　　　　　　　　　　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　　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科目</text:p>
          </table:table-cell>
          <table:covered-table-cell/>
          <table:covered-table-cell/>
          <table:table-cell table:style-name="表格1.A2" table:number-rows-spanned="2" office:value-type="string">
            <text:p text:style-name="P8">金額</text:p>
          </table:table-cell>
          <table:table-cell table:style-name="表格1.A2" table:number-rows-spanned="2" office:value-type="string">
            <text:p text:style-name="P8">說明</text:p>
          </table:table-cell>
          <table:table-cell table:style-name="表格1.F2" table:number-rows-spanned="2" office:value-type="string">
            <text:p text:style-name="P8">附註</text:p>
          </table:table-cell>
        </table:table-row>
        <table:table-row table:style-name="表格1.3"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8">計畫</text:p>
            <text:p text:style-name="P8">名稱</text:p>
          </table:table-cell>
          <table:table-cell table:style-name="表格1.A2" office:value-type="string">
            <text:p text:style-name="P8">用途別</text:p>
            <text:p text:style-name="P8">科目名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table:number-rows-spanned="5" office:value-type="string">
            <text:p text:style-name="P11"/>
            <text:p text:style-name="P10">原始憑證　　張</text:p>
            <text:p text:style-name="P10">粘附於　　　計畫</text:p>
            <text:p text:style-name="P10">支出憑證簿第　冊</text:p>
            <text:p text:style-name="P10">第　　　號。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"><text:span text:style-name="T5"><text:s/></text:span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<text:tab/></text:span><text:span text:style-name="T1">填表人 <text:s text:c="4"/>覆核</text:span><text:span text:style-name="T1"><text:tab/></text:span><text:span text:style-name="T1"> <text:s text:c="11"/>主辦會 <text:s text:c="10"/>機關長官或</text:span></text:p>
      <text:p text:style-name="P7"><text:span text:style-name="T3"><text:s text:c="40"/></text:span><text:span text:style-name="T1">計人員 <text:s text:c="10"/>授權代簽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行政院主計處</meta:initial-creator>
    <meta:creation-date>2011-06-09T08:55:00</meta:creation-date>
    <dc:date>2018-10-24T18:57:08.118000000</dc:date>
    <meta:print-date>2004-11-18T10:11:00</meta:print-date>
    <meta:editing-cycles>3</meta:editing-cycles>
    <meta:generator>NDC_ODF_Application_Tools/1.0.3$Windows_X86_64 LibreOffice_project/8ad3e16aadc5e73175a2d44b1abec8638aa18880</meta:generator>
    <meta:editing-duration>PT1M50S</meta:editing-duration>
    <meta:document-statistic meta:table-count="1" meta:image-count="0" meta:object-count="0" meta:page-count="1" meta:paragraph-count="20" meta:word-count="100" meta:character-count="230" meta:non-whitespace-character-count="100"/>
  </office:meta>
</office:document-meta>
</file>