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16cm" table:align="center" style:writing-mode="lr-tb"/>
    </style:style>
    <style:style style:name="表格1.A" style:family="table-column">
      <style:table-column-properties style:column-width="4.01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5.121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/>
    </style:style>
    <style:style style:name="P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106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left="0.501cm" fo:margin-right="0cm" fo:text-align="justify" fo:text-align-last="justify" style:justify-single-word="false" fo:text-indent="-0.501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2.117cm" style:auto-text-indent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8.467cm" style:auto-text-indent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style:writing-mode="lr-tb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9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complex="標楷體"/>
    </style:style>
    <style:style style:name="T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min-height="10.971cm" fo:min-width="15.84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draw:g text:anchor-type="char" draw:z-index="0" draw:style-name="gr1"><draw:custom-shape draw:style-name="gr2" draw:text-style-name="P16" svg:width="16.722cm" svg:height="11.431cm" svg:x="0.423cm" svg:y="0.318cm"><text:p/><draw:enhanced-geometry svg:viewBox="0 0 21600 21600" draw:type="rectangle" draw:enhanced-path="M 0 0 L 21600 0 21600 21600 0 21600 0 0 Z N"/></draw:custom-shape><draw:frame draw:style-name="gr3" draw:text-style-name="P18" svg:width="0.638cm" svg:height="6.303cm" svg:x="0.552cm" svg:y="1.034cm"><draw:text-box><text:p text:style-name="P17"><text:span text:style-name="T3">(</text:span><text:span text:style-name="T3">格式二：本表使用Ａ５紙張印製)</text:span></text:p></draw:text-box></draw:frame><draw:frame draw:style-name="gr4" draw:text-style-name="P16" svg:width="5.292cm" svg:height="2.223cm" svg:x="2.242cm" svg:y="8.656cm"><draw:text-box><text:p text:style-name="P19"><text:span text:style-name="T4"/></text:p></draw:text-box></draw:frame><draw:frame draw:style-name="gr5" draw:text-style-name="P16" svg:width="4.869cm" svg:height="1.271cm" svg:x="9.877cm" svg:y="9.173cm"><draw:text-box><text:p text:style-name="P19"><text:span text:style-name="T4"><text:s text:c="9"/></text:span><text:span text:style-name="T5">授權代簽人 </text:span></text:p></draw:text-box></draw:frame></draw:g></text:p>
      <text:p text:style-name="P1"/>
      <text:p text:style-name="P1">鳳山區公所</text:p>
      <text:p text:style-name="P1">分批（期）付款表</text:p>
      <text:p text:style-name="P1">　　　　　　　　　　　　　　　　　　　　　　　　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所屬年度月份</text:p>
          </table:table-cell>
          <table:table-cell table:style-name="表格1.B1" office:value-type="string">
            <text:p text:style-name="P8">年度　月份</text:p>
          </table:table-cell>
          <table:table-cell table:style-name="表格1.C1" office:value-type="string">
            <text:p text:style-name="P8">說明</text:p>
          </table:table-cell>
        </table:table-row>
        <table:table-row table:style-name="表格1.1">
          <table:table-cell table:style-name="表格1.A2" office:value-type="string">
            <text:p text:style-name="P9">應付總額</text:p>
          </table:table-cell>
          <table:table-cell table:style-name="表格1.B2" office:value-type="string">
            <text:p text:style-name="P10"/>
          </table:table-cell>
          <table:table-cell table:style-name="表格1.C2" table:number-rows-spanned="5" office:value-type="string">
            <text:p text:style-name="P11"><text:span text:style-name="T2">(</text:span>1)未訂合約( <text:s text:c="2"/>)。</text:p>
            <text:p text:style-name="P2"><text:span text:style-name="T2">(</text:span>2)第 <text:s text:c="5"/>付款。</text:p>
            <text:p text:style-name="P12"><text:span text:style-name="T2">(</text:span>3)合約副本或抄本粘附於</text:p>
            <text:p text:style-name="P12"><text:span text:style-name="T2"><text:s text:c="4"/></text:span>度 <text:s text:c="2"/>月份計畫支出憑證簿第 <text:s text:c="3"/>冊第 <text:s/>號。</text:p>
            <text:p text:style-name="P12"><text:span text:style-name="T2">(</text:span>4)於支付尾款時或分批驗收後，應附驗收證明。</text:p>
          </table:table-cell>
        </table:table-row>
        <table:table-row table:style-name="表格1.1">
          <table:table-cell table:style-name="表格1.A2" office:value-type="string">
            <text:p text:style-name="P9">截至上次已付金額</text:p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本次付款金額</text:p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已付金額</text:p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6" office:value-type="string">
            <text:p text:style-name="P9">未付金額</text:p>
          </table:table-cell>
          <table:table-cell table:style-name="表格1.B6" office:value-type="string">
            <text:p text:style-name="P10"/>
          </table:table-cell>
          <table:covered-table-cell/>
        </table:table-row>
      </table:table>
      <text:p text:style-name="P13">填表人 <text:s text:c="8"/>覆核 <text:s text:c="10"/>主辦會 <text:s text:c="9"/>機關長官或</text:p>
      <text:p text:style-name="P14">計人員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行政院主計處</meta:initial-creator>
    <meta:creation-date>2011-05-06T15:13:00</meta:creation-date>
    <dc:date>2018-10-24T19:06:55.294000000</dc:date>
    <meta:print-date>2004-11-18T10:30:00</meta:print-date>
    <meta:editing-cycles>3</meta:editing-cycles>
    <meta:editing-duration>PT2M21S</meta:editing-duration>
    <meta:document-statistic meta:table-count="1" meta:image-count="0" meta:object-count="0" meta:page-count="1" meta:paragraph-count="18" meta:word-count="130" meta:character-count="218" meta:non-whitespace-character-count="138"/>
    <meta:generator>NDC_ODF_Application_Tools/1.0.3$Windows_X86_64 LibreOffice_project/8ad3e16aadc5e73175a2d44b1abec8638aa18880</meta:generator>
  </office:meta>
</office:document-meta>
</file>