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5cm" style:rel-width="98%" fo:margin-top="0cm" fo:margin-bottom="0cm" table:align="center" style:writing-mode="page"/>
    </style:style>
    <style:style style:name="表格1.A" style:family="table-column">
      <style:table-column-properties style:column-width="1.307cm" style:rel-column-width="4921*"/>
    </style:style>
    <style:style style:name="表格1.B" style:family="table-column">
      <style:table-column-properties style:column-width="1.535cm" style:rel-column-width="5780*"/>
    </style:style>
    <style:style style:name="表格1.C" style:family="table-column">
      <style:table-column-properties style:column-width="1.677cm" style:rel-column-width="6318*"/>
    </style:style>
    <style:style style:name="表格1.D" style:family="table-column">
      <style:table-column-properties style:column-width="1.356cm" style:rel-column-width="5112*"/>
    </style:style>
    <style:style style:name="表格1.E" style:family="table-column">
      <style:table-column-properties style:column-width="2.424cm" style:rel-column-width="9129*"/>
    </style:style>
    <style:style style:name="表格1.F" style:family="table-column">
      <style:table-column-properties style:column-width="0.3cm" style:rel-column-width="1127*"/>
    </style:style>
    <style:style style:name="表格1.G" style:family="table-column">
      <style:table-column-properties style:column-width="4.092cm" style:rel-column-width="15414*"/>
    </style:style>
    <style:style style:name="表格1.I" style:family="table-column">
      <style:table-column-properties style:column-width="1.857cm" style:rel-column-width="6999*"/>
    </style:style>
    <style:style style:name="表格1.J" style:family="table-column">
      <style:table-column-properties style:column-width="1.314cm" style:rel-column-width="4952*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2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style:min-row-height="0.464cm" fo:keep-together="auto"/>
    </style:style>
    <style:style style:name="表格1.19" style:family="table-row">
      <style:table-row-properties style:min-row-height="1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2" style:family="table-row">
      <style:table-row-properties style:min-row-height="0.577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4" style:family="table-row">
      <style:table-row-properties style:min-row-height="0.58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5" style:family="table-row">
      <style:table-row-properties style:min-row-height="0.665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 style:master-page-name="Converted1">
      <style:table-properties style:width="16.863cm" style:rel-width="95%" fo:margin-left="0.7cm" fo:margin-top="0cm" fo:margin-bottom="0cm" style:page-number="auto" table:align="left" style:writing-mode="page"/>
    </style:style>
    <style:style style:name="表格2.A" style:family="table-column">
      <style:table-column-properties style:column-width="16.863cm" style:rel-column-width="65535*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28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5.492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6cm" fo:keep-together="auto"/>
    </style:style>
    <style:style style:name="表格2.5" style:family="table-row">
      <style:table-row-properties style:min-row-height="7.661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316cm" fo:margin-left="0.026cm" fo:margin-top="0cm" fo:margin-bottom="0cm" table:align="left" style:writing-mode="page"/>
    </style:style>
    <style:style style:name="表格3.A" style:family="table-column">
      <style:table-column-properties style:column-width="1.039cm"/>
    </style:style>
    <style:style style:name="表格3.B" style:family="table-column">
      <style:table-column-properties style:column-width="17.276cm"/>
    </style:style>
    <style:style style:name="表格3.1" style:family="table-row">
      <style:table-row-properties style:min-row-height="2.064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3.2" style:family="table-row">
      <style:table-row-properties style:min-row-height="0.45cm" fo:keep-together="auto"/>
    </style:style>
    <style:style style:name="表格3.3" style:family="table-row">
      <style:table-row-properties style:min-row-height="0.861cm" fo:keep-together="auto"/>
    </style:style>
    <style:style style:name="表格3.4" style:family="table-row">
      <style:table-row-properties style:min-row-height="4.517cm" fo:keep-together="auto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" style:family="table">
      <style:table-properties style:width="18.316cm" fo:margin-left="0.026cm" fo:margin-top="0cm" fo:margin-bottom="0cm" table:align="left" style:writing-mode="page"/>
    </style:style>
    <style:style style:name="表格4.A" style:family="table-column">
      <style:table-column-properties style:column-width="1.039cm"/>
    </style:style>
    <style:style style:name="表格4.B" style:family="table-column">
      <style:table-column-properties style:column-width="17.276cm"/>
    </style:style>
    <style:style style:name="表格4.1" style:family="table-row">
      <style:table-row-properties style:min-row-height="1.401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4.2" style:family="table-row">
      <style:table-row-properties style:min-row-height="0.861cm" fo:keep-together="auto"/>
    </style:style>
    <style:style style:name="表格4.3" style:family="table-row">
      <style:table-row-properties style:min-row-height="4.641cm" fo:keep-together="auto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5" style:family="table">
      <style:table-properties style:width="17.521cm" fo:margin-top="0cm" fo:margin-bottom="0cm" table:align="center" style:writing-mode="page"/>
    </style:style>
    <style:style style:name="表格5.A" style:family="table-column">
      <style:table-column-properties style:column-width="1.499cm"/>
    </style:style>
    <style:style style:name="表格5.B" style:family="table-column">
      <style:table-column-properties style:column-width="4.018cm"/>
    </style:style>
    <style:style style:name="表格5.C" style:family="table-column">
      <style:table-column-properties style:column-width="8.003cm"/>
    </style:style>
    <style:style style:name="表格5.D" style:family="table-column">
      <style:table-column-properties style:column-width="3.999cm"/>
    </style:style>
    <style:style style:name="表格5.1" style:family="table-row">
      <style:table-row-properties style:min-row-height="1.254cm" fo:keep-together="auto"/>
    </style:style>
    <style:style style:name="表格5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5.C1" style:family="table-cell">
      <style:table-cell-properties style:vertical-align="middle" fo:background-color="#eaf1dd" fo:padding-left="0.018cm" fo:padding-right="0.018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8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3" style:family="table-row">
      <style:table-row-properties style:min-row-height="1.736cm"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" style:family="table">
      <style:table-properties style:width="18.754cm" fo:margin-left="-0.501cm" fo:margin-top="0cm" fo:margin-bottom="0cm" table:align="left" style:writing-mode="page"/>
    </style:style>
    <style:style style:name="表格6.A" style:family="table-column">
      <style:table-column-properties style:column-width="1.499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4.501cm"/>
    </style:style>
    <style:style style:name="表格6.D" style:family="table-column">
      <style:table-column-properties style:column-width="7.001cm"/>
    </style:style>
    <style:style style:name="表格6.E" style:family="table-column">
      <style:table-column-properties style:column-width="3.752cm"/>
    </style:style>
    <style:style style:name="表格6.1" style:family="table-row">
      <style:table-row-properties style:min-row-height="1.254cm" fo:keep-together="auto"/>
    </style:style>
    <style:style style:name="表格6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6.D1" style:family="table-cell">
      <style:table-cell-properties style:vertical-align="middle" fo:background-color="#eaf1dd" fo:padding-left="0.018cm" fo:padding-right="0.018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08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3" style:family="table-row">
      <style:table-row-properties style:min-row-height="1.736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7" style:family="table-row">
      <style:table-row-properties style:min-row-height="2.461cm" fo:keep-together="auto"/>
    </style:style>
    <style:style style:name="表格6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8" style:family="table-row">
      <style:table-row-properties style:min-row-height="1.552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9" style:family="table-row">
      <style:table-row-properties style:min-row-height="1.669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10" style:family="table-row">
      <style:table-row-properties style:min-row-height="2.494cm" fo:keep-together="auto"/>
    </style:style>
    <style:style style:name="表格6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11" style:family="table-row">
      <style:table-row-properties style:min-row-height="1.729cm" fo:keep-together="auto"/>
    </style:style>
    <style:style style:name="表格6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D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6.E11" style:family="table-cell">
      <style:table-cell-properties style:vertical-align="middle"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fo:margin-left="0.249cm" fo:margin-right="-0.432cm" style:line-height-at-least="0cm" fo:text-indent="-0.249cm" style:auto-text-indent="false"/>
    </style:style>
    <style:style style:name="P4" style:family="paragraph" style:parent-style-name="Header">
      <style:paragraph-properties fo:margin-right="-0.002cm" fo:text-align="end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List_20_Paragraph">
      <style:paragraph-properties fo:margin-left="-0.504cm" fo:line-height="0.776cm" fo:text-align="center" style:justify-single-word="false" style:snap-to-layout-grid="false"/>
    </style:style>
    <style:style style:name="P7" style:family="paragraph" style:parent-style-name="List_20_Paragraph">
      <style:paragraph-properties fo:margin-left="-0.25cm" fo:line-height="0.776cm" fo:text-align="center" style:justify-single-word="false" style:snap-to-layout-grid="false"/>
    </style:style>
    <style:style style:name="P8" style:family="paragraph" style:parent-style-name="List_20_Paragraph">
      <style:paragraph-properties fo:margin-left="0.85cm" fo:margin-right="0.635cm" style:line-height-at-least="0.847cm" fo:text-align="end" style:justify-single-word="false" style:snap-to-layout-grid="false"/>
    </style:style>
    <style:style style:name="P9" style:family="paragraph" style:parent-style-name="List_20_Paragraph">
      <style:paragraph-properties fo:margin-left="0.85cm" fo:margin-right="0.63cm" fo:line-height="0.882cm" style:snap-to-layout-grid="false"/>
    </style:style>
    <style:style style:name="P10" style:family="paragraph" style:parent-style-name="List_20_Paragraph" style:list-style-name="WWNum1">
      <style:paragraph-properties fo:margin-left="0.362cm" fo:line-height="0.6cm" fo:text-indent="-0.362cm" style:auto-text-indent="false" style:snap-to-layout-grid="false"/>
    </style:style>
    <style:style style:name="P11" style:family="paragraph" style:parent-style-name="List_20_Paragraph" style:list-style-name="WWNum2">
      <style:paragraph-properties fo:line-height="0.635cm" fo:orphans="2" fo:widows="2"/>
    </style:style>
    <style:style style:name="P12" style:family="paragraph" style:parent-style-name="List_20_Paragraph">
      <style:paragraph-properties fo:margin-left="0cm" fo:line-height="0.706cm" fo:text-align="justify" style:justify-single-word="false" style:snap-to-layout-grid="false">
        <style:tab-stops>
          <style:tab-stop style:position="0.587cm"/>
        </style:tab-stops>
      </style:paragraph-properties>
    </style:style>
    <style:style style:name="P13" style:family="paragraph" style:parent-style-name="List_20_Paragraph" style:list-style-name="WWNum3">
      <style:paragraph-properties fo:margin-left="0cm" fo:line-height="0.706cm" fo:text-align="justify" style:justify-single-word="false" fo:text-indent="0cm" style:auto-text-indent="false" style:snap-to-layout-grid="false">
        <style:tab-stops>
          <style:tab-stop style:position="0.587cm"/>
        </style:tab-stops>
      </style:paragraph-properties>
    </style:style>
    <style:style style:name="P14" style:family="paragraph" style:parent-style-name="List_20_Paragraph" style:list-style-name="WWNum4">
      <style:paragraph-properties fo:margin-left="0.614cm" fo:line-height="0.706cm" fo:text-align="justify" style:justify-single-word="false" fo:text-indent="-0.614cm" style:auto-text-indent="false" style:snap-to-layout-grid="false"/>
    </style:style>
    <style:style style:name="P15" style:family="paragraph" style:parent-style-name="List_20_Paragraph" style:list-style-name="WWNum4">
      <style:paragraph-properties fo:margin-left="0.601cm" fo:line-height="0.706cm" fo:text-align="justify" style:justify-single-word="false" fo:text-indent="-0.601cm" style:auto-text-indent="false" style:snap-to-layout-grid="false"/>
    </style:style>
    <style:style style:name="P16" style:family="paragraph" style:parent-style-name="List_20_Paragraph">
      <style:paragraph-properties fo:margin-left="0.614cm" fo:line-height="0.706cm" fo:text-align="justify" style:justify-single-word="false" fo:text-indent="-0.614cm" style:auto-text-indent="false" style:snap-to-layout-grid="false"/>
    </style:style>
    <style:style style:name="P17" style:family="paragraph" style:parent-style-name="List_20_Paragraph" style:list-style-name="WWNum5">
      <style:paragraph-properties fo:margin-left="0.601cm" fo:line-height="0.706cm" fo:text-align="justify" style:justify-single-word="false" fo:text-indent="-0.601cm" style:auto-text-indent="false" style:snap-to-layout-grid="false"/>
    </style:style>
    <style:style style:name="P18" style:family="paragraph" style:parent-style-name="List_20_Paragraph">
      <style:paragraph-properties fo:margin-left="0.601cm" fo:line-height="0.706cm" fo:text-indent="-0.601cm" style:auto-text-indent="false" style:snap-to-layout-grid="false"/>
    </style:style>
    <style:style style:name="P19" style:family="paragraph" style:parent-style-name="List_20_Paragraph">
      <style:paragraph-properties fo:margin-left="0.614cm" fo:line-height="0.706cm" fo:text-indent="-0.614cm" style:auto-text-indent="false" style:snap-to-layout-grid="false"/>
    </style:style>
    <style:style style:name="P20" style:family="paragraph" style:parent-style-name="List_20_Paragraph">
      <style:paragraph-properties fo:margin-left="0.601cm" fo:line-height="0.706cm" style:snap-to-layout-grid="false"/>
    </style:style>
    <style:style style:name="P21" style:family="paragraph" style:parent-style-name="List_20_Paragraph" style:list-style-name="WWNum6">
      <style:paragraph-properties fo:margin-left="0.601cm" fo:line-height="0.706cm" fo:text-indent="-0.601cm" style:auto-text-indent="false" style:snap-to-layout-grid="false"/>
    </style:style>
    <style:style style:name="P22" style:family="paragraph" style:parent-style-name="List_20_Paragraph" style:list-style-name="WWNum6">
      <style:paragraph-properties fo:margin-left="0.6cm" fo:line-height="0.706cm" fo:text-indent="-0.6cm" style:auto-text-indent="false" style:snap-to-layout-grid="false"/>
    </style:style>
    <style:style style:name="P23" style:family="paragraph" style:parent-style-name="List_20_Paragraph" style:list-style-name="WWNum7">
      <style:paragraph-properties fo:line-height="0.706cm"/>
    </style:style>
    <style:style style:name="P24" style:family="paragraph" style:parent-style-name="List_20_Paragraph">
      <style:paragraph-properties fo:line-height="0.706cm"/>
    </style:style>
    <style:style style:name="P25" style:family="paragraph" style:parent-style-name="Text_20_body_20__28_WW_29_">
      <style:paragraph-properties fo:margin-right="0.309cm" fo:line-height="0.564cm" fo:text-align="center" style:justify-single-word="false" style:snap-to-layout-grid="false"/>
    </style:style>
    <style:style style:name="P26" style:family="paragraph" style:parent-style-name="Text_20_body_20__28_WW_29_">
      <style:paragraph-properties fo:line-height="0.564cm" fo:text-align="center" style:justify-single-word="false" style:snap-to-layout-grid="false"/>
    </style:style>
    <style:style style:name="P27" style:family="paragraph" style:parent-style-name="Text_20_body_20__28_WW_29_">
      <style:paragraph-properties fo:line-height="0.564cm" fo:text-align="center" style:justify-single-word="false" fo:orphans="2" fo:widows="2" style:snap-to-layout-grid="false"/>
    </style:style>
    <style:style style:name="P28" style:family="paragraph" style:parent-style-name="Text_20_body_20__28_WW_29_">
      <style:paragraph-properties fo:line-height="0.564cm" fo:text-align="justify" style:justify-single-word="false" style:snap-to-layout-grid="false"/>
    </style:style>
    <style:style style:name="P29" style:family="paragraph" style:parent-style-name="Text_20_body_20__28_WW_29_">
      <style:paragraph-properties fo:margin-left="0.415cm" fo:line-height="0.564cm" fo:text-align="justify" style:justify-single-word="false" style:snap-to-layout-grid="false"/>
    </style:style>
    <style:style style:name="P30" style:family="paragraph" style:parent-style-name="Text_20_body_20__28_WW_29_">
      <style:paragraph-properties fo:line-height="0.564cm" style:snap-to-layout-grid="false"/>
    </style:style>
    <style:style style:name="P31" style:family="paragraph" style:parent-style-name="Text_20_body_20__28_WW_29_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32" style:family="paragraph" style:parent-style-name="Text_20_body_20__28_WW_29_">
      <style:paragraph-properties fo:line-height="0.564cm" fo:text-align="justify" style:justify-single-word="false" fo:orphans="2" fo:widows="2" style:snap-to-layout-grid="false"/>
      <style:text-properties style:font-name="標楷體" style:font-name-asian="標楷體1"/>
    </style:style>
    <style:style style:name="P33" style:family="paragraph" style:parent-style-name="Text_20_body_20__28_WW_29_">
      <style:paragraph-properties fo:line-height="0.564cm" style:snap-to-layout-grid="false"/>
      <style:text-properties style:font-name="標楷體" style:font-name-asian="標楷體1"/>
    </style:style>
    <style:style style:name="P34" style:family="paragraph" style:parent-style-name="Text_20_body_20__28_WW_29_">
      <style:paragraph-properties fo:line-height="0.564cm" style:snap-to-layout-grid="false"/>
      <style:text-properties style:font-name="標楷體" style:font-name-asian="標楷體1" style:language-asian="zh" style:country-asian="HK" style:font-size-complex="12pt"/>
    </style:style>
    <style:style style:name="P35" style:family="paragraph" style:parent-style-name="Text_20_body_20__28_WW_29_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36" style:family="paragraph" style:parent-style-name="Text_20_body_20__28_WW_29_">
      <style:paragraph-properties fo:line-height="0.706cm" fo:text-align="justify" style:justify-single-word="false" style:snap-to-layout-grid="false"/>
      <style:text-properties style:font-name="標楷體" style:font-name-asian="標楷體1"/>
    </style:style>
    <style:style style:name="P37" style:family="paragraph" style:parent-style-name="Text_20_body_20__28_WW_29_">
      <style:paragraph-properties fo:line-height="0.706cm">
        <style:tab-stops>
          <style:tab-stop style:position="13.97cm"/>
        </style:tab-stops>
      </style:paragraph-properties>
      <style:text-properties style:font-name="標楷體" style:font-name-asian="標楷體1"/>
    </style:style>
    <style:style style:name="P38" style:family="paragraph" style:parent-style-name="Text_20_body_20__28_WW_29_">
      <style:paragraph-properties style:snap-to-layout-grid="false"/>
      <style:text-properties style:font-name="標楷體" style:font-name-asian="標楷體1" style:font-size-complex="10pt"/>
    </style:style>
    <style:style style:name="P39" style:family="paragraph" style:parent-style-name="Text_20_body_20__28_WW_29_">
      <style:paragraph-properties fo:margin-left="0.499cm" fo:line-height="150%" fo:text-indent="0.002cm" style:auto-text-indent="false"/>
      <style:text-properties style:font-name="標楷體" style:font-name-asian="標楷體1" style:font-size-complex="10pt"/>
    </style:style>
    <style:style style:name="P40" style:family="paragraph" style:parent-style-name="Text_20_body_20__28_WW_29_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P41" style:family="paragraph" style:parent-style-name="Text_20_body_20__28_WW_29_">
      <style:paragraph-properties fo:line-height="0.6cm" fo:text-align="center" style:justify-single-word="false" style:snap-to-layout-grid="false"/>
    </style:style>
    <style:style style:name="P42" style:family="paragraph" style:parent-style-name="Text_20_body_20__28_WW_29_">
      <style:paragraph-properties fo:line-height="0.6cm" style:snap-to-layout-grid="false"/>
    </style:style>
    <style:style style:name="P43" style:family="paragraph" style:parent-style-name="Text_20_body_20__28_WW_29_">
      <style:paragraph-properties fo:margin-left="0.36cm" fo:line-height="0.6cm" fo:text-indent="-0.36cm" style:auto-text-indent="false" style:snap-to-layout-grid="false"/>
    </style:style>
    <style:style style:name="P44" style:family="paragraph" style:parent-style-name="Text_20_body_20__28_WW_29_">
      <style:paragraph-properties fo:margin-left="0.36cm" fo:margin-right="-0.182cm" fo:line-height="0.6cm" fo:text-indent="-0.36cm" style:auto-text-indent="false" style:snap-to-layout-grid="false"/>
    </style:style>
    <style:style style:name="P45" style:family="paragraph" style:parent-style-name="Text_20_body_20__28_WW_29_">
      <style:paragraph-properties fo:line-height="0.6cm" fo:orphans="2" fo:widows="2"/>
    </style:style>
    <style:style style:name="P46" style:family="paragraph" style:parent-style-name="Text_20_body_20__28_WW_29_">
      <style:paragraph-properties fo:line-height="0.635cm" fo:text-align="center" style:justify-single-word="false" style:snap-to-layout-grid="false"/>
    </style:style>
    <style:style style:name="P47" style:family="paragraph" style:parent-style-name="Text_20_body_20__28_WW_29_">
      <style:paragraph-properties fo:line-height="0.635cm"/>
    </style:style>
    <style:style style:name="P48" style:family="paragraph" style:parent-style-name="Text_20_body_20__28_WW_29_">
      <style:paragraph-properties fo:line-height="0.706cm" fo:text-align="justify" style:justify-single-word="false" style:snap-to-layout-grid="false"/>
    </style:style>
    <style:style style:name="P49" style:family="paragraph" style:parent-style-name="Text_20_body_20__28_WW_29_">
      <style:paragraph-properties fo:line-height="0.706cm" fo:text-align="justify" style:justify-single-word="false"/>
    </style:style>
    <style:style style:name="P50" style:family="paragraph" style:parent-style-name="Text_20_body_20__28_WW_29_">
      <style:paragraph-properties fo:line-height="0.706cm" fo:text-align="center" style:justify-single-word="false">
        <style:tab-stops>
          <style:tab-stop style:position="8.232cm" style:type="center"/>
          <style:tab-stop style:position="13.97cm"/>
          <style:tab-stop style:position="16.466cm" style:type="right"/>
        </style:tab-stops>
      </style:paragraph-properties>
    </style:style>
    <style:style style:name="P51" style:family="paragraph" style:parent-style-name="Text_20_body_20__28_WW_29_">
      <style:paragraph-properties fo:line-height="0.706cm" fo:text-align="center" style:justify-single-word="false"/>
    </style:style>
    <style:style style:name="P52" style:family="paragraph" style:parent-style-name="Text_20_body_20__28_WW_29_">
      <style:paragraph-properties fo:margin-top="0.318cm" fo:margin-bottom="0.318cm" style:contextual-spacing="false" fo:line-height="0.706cm" fo:text-align="center" style:justify-single-word="false"/>
    </style:style>
    <style:style style:name="P53" style:family="paragraph" style:parent-style-name="Text_20_body_20__28_WW_29_">
      <style:paragraph-properties fo:line-height="0.706cm" style:snap-to-layout-grid="false"/>
    </style:style>
    <style:style style:name="P54" style:family="paragraph" style:parent-style-name="Text_20_body_20__28_WW_29_">
      <style:paragraph-properties fo:margin-left="0.501cm" fo:line-height="0.706cm">
        <style:tab-stops>
          <style:tab-stop style:position="10.98cm"/>
        </style:tab-stops>
      </style:paragraph-properties>
    </style:style>
    <style:style style:name="P55" style:family="paragraph" style:parent-style-name="Text_20_body_20__28_WW_29_">
      <style:paragraph-properties fo:line-height="0.706cm">
        <style:tab-stops>
          <style:tab-stop style:position="0.411cm"/>
        </style:tab-stops>
      </style:paragraph-properties>
    </style:style>
    <style:style style:name="P56" style:family="paragraph" style:parent-style-name="Text_20_body_20__28_WW_29_">
      <style:paragraph-properties fo:line-height="0.706cm"/>
    </style:style>
    <style:style style:name="P57" style:family="paragraph" style:parent-style-name="Text_20_body_20__28_WW_29_">
      <style:paragraph-properties fo:margin-left="0.501cm" fo:line-height="0.882cm" fo:text-align="center" style:justify-single-word="false">
        <style:tab-stops>
          <style:tab-stop style:position="10.98cm"/>
        </style:tab-stops>
      </style:paragraph-properties>
    </style:style>
    <style:style style:name="P58" style:family="paragraph" style:parent-style-name="Text_20_body_20__28_WW_29_">
      <style:paragraph-properties fo:line-height="0.847cm" fo:text-align="justify" style:justify-single-word="false"/>
    </style:style>
    <style:style style:name="P59" style:family="paragraph" style:parent-style-name="Text_20_body_20__28_WW_29_">
      <style:paragraph-properties fo:margin-left="0.415cm" fo:line-height="115%" fo:text-align="justify" style:justify-single-word="false" style:snap-to-layout-grid="false"/>
    </style:style>
    <style:style style:name="P60" style:family="paragraph" style:parent-style-name="Text_20_body_20__28_WW_29_">
      <style:paragraph-properties fo:margin-left="0.415cm" fo:line-height="115%" fo:text-align="justify" style:justify-single-word="false" fo:text-indent="0.423cm" style:auto-text-indent="false" style:snap-to-layout-grid="false"/>
    </style:style>
    <style:style style:name="P61" style:family="paragraph" style:parent-style-name="Text_20_body_20__28_WW_29_">
      <style:paragraph-properties fo:line-height="150%" fo:text-align="center" style:justify-single-word="false"/>
    </style:style>
    <style:style style:name="P62" style:family="paragraph" style:parent-style-name="Text_20_body_20__28_WW_29_">
      <style:paragraph-properties fo:line-height="150%"/>
    </style:style>
    <style:style style:name="P63" style:family="paragraph" style:parent-style-name="Text_20_body_20__28_WW_29_">
      <style:paragraph-properties fo:line-height="150%" fo:text-indent="-0.372cm" style:auto-text-indent="false"/>
    </style:style>
    <style:style style:name="P64" style:family="paragraph" style:parent-style-name="Text_20_body_20__28_WW_29_">
      <style:paragraph-properties fo:line-height="150%">
        <style:tab-stops>
          <style:tab-stop style:position="0.411cm"/>
        </style:tab-stops>
      </style:paragraph-properties>
    </style:style>
    <style:style style:name="P65" style:family="paragraph" style:parent-style-name="Text_20_body_20__28_WW_29_">
      <style:paragraph-properties fo:line-height="150%" fo:text-indent="0.381cm" style:auto-text-indent="false" style:snap-to-layout-grid="false"/>
    </style:style>
    <style:style style:name="P66" style:family="paragraph" style:parent-style-name="Text_20_body_20__28_WW_29_">
      <style:paragraph-properties style:snap-to-layout-grid="false"/>
    </style:style>
    <style:style style:name="P67" style:family="paragraph" style:parent-style-name="Text_20_body_20__28_WW_29_">
      <style:paragraph-properties fo:text-align="center" style:justify-single-word="false" style:snap-to-layout-grid="false"/>
    </style:style>
    <style:style style:name="P68" style:family="paragraph" style:parent-style-name="Text_20_body_20__28_WW_29_">
      <style:paragraph-properties fo:margin-left="0.501cm" fo:line-height="0.776cm"/>
    </style:style>
    <style:style style:name="P69" style:family="paragraph" style:parent-style-name="Text_20_body_20__28_WW_29_">
      <style:paragraph-properties fo:margin-left="0.501cm" fo:margin-top="0.542cm" fo:margin-bottom="0cm" style:contextual-spacing="false" fo:line-height="0.776cm" fo:text-align="center" style:justify-single-word="false"/>
    </style:style>
    <style:style style:name="P70" style:family="paragraph" style:parent-style-name="Text_20_body_20__28_WW_29_" style:list-style-name="WWNum8">
      <style:paragraph-properties fo:margin-left="0.85cm" fo:margin-top="0.542cm" fo:margin-bottom="0cm" style:contextual-spacing="false" fo:line-height="0.917cm" fo:text-indent="-0.85cm" style:auto-text-indent="false" style:snap-to-layout-grid="false"/>
    </style:style>
    <style:style style:name="P71" style:family="paragraph" style:parent-style-name="Text_20_body_20__28_WW_29_">
      <style:paragraph-properties fo:line-height="0.917cm" fo:text-align="center" style:justify-single-word="false" style:snap-to-layout-grid="false"/>
    </style:style>
    <style:style style:name="P72" style:family="paragraph" style:parent-style-name="Text_20_body_20__28_WW_29_">
      <style:paragraph-properties fo:line-height="0.917cm" fo:text-align="end" style:justify-single-word="false" style:snap-to-layout-grid="false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language-asian="zh" style:country-asian="HK" style:font-size-complex="10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language-asian="zh" style:country-asian="HK"/>
    </style:style>
    <style:style style:name="T13" style:family="text">
      <style:text-properties style:font-name="標楷體" fo:font-size="14pt" style:font-name-asian="標楷體1" style:font-size-asian="14pt" style:font-size-complex="22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name-complex="新細明體2" style:font-size-complex="14pt"/>
    </style:style>
    <style:style style:name="T20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0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4" style:family="text">
      <style:text-properties style:font-name="標楷體" fo:font-size="16pt" style:font-name-asian="標楷體1" style:font-size-asian="16pt" style:font-size-complex="14pt"/>
    </style:style>
    <style:style style:name="T25" style:family="text">
      <style:text-properties style:font-name="Times New Roman" fo:font-size="8pt" style:font-name-asian="標楷體1" style:font-size-asian="8pt" style:font-size-complex="8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style:text-underline-style="solid" style:text-underline-width="auto" style:text-underline-color="font-color" style:font-name-asian="標楷體1" style:font-size-asian="10pt" style:font-size-complex="8pt"/>
    </style:style>
    <style:style style:name="T28" style:family="text">
      <style:text-properties style:font-name="Times New Roman" style:font-name-asian="標楷體1" style:font-size-complex="12pt"/>
    </style:style>
    <style:style style:name="T29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31" style:family="text">
      <style:text-properties fo:color="#000000" loext:opacity="100%" style:font-name="Times New Roman" fo:font-size="8pt" style:font-name-asian="標楷體1" style:font-size-asian="8pt" style:font-size-complex="8pt"/>
    </style:style>
    <style:style style:name="T32" style:family="text">
      <style:text-properties fo:color="#000000" loext:opacity="100%" style:font-name="Times New Roman" fo:font-size="10pt" style:text-underline-style="solid" style:text-underline-width="auto" style:text-underline-color="font-color" style:font-name-asian="標楷體1" style:font-size-asian="10pt" style:font-size-complex="10pt"/>
    </style:style>
    <style:style style:name="T33" style:family="text">
      <style:text-properties style:font-name="Wingdings 2" fo:font-size="11pt" style:font-name-asian="Wingdings 21" style:font-size-asian="11pt" style:font-name-complex="Wingdings 21"/>
    </style:style>
    <style:style style:name="T34" style:family="text">
      <style:text-properties text:display="none"/>
    </style:style>
    <style:style style:name="gr1" style:family="graphic">
      <style:graphic-properties draw:stroke="dash" draw:stroke-dash="Dash_20_Dot_20_4" svg:stroke-width="0.026cm" svg:stroke-color="#000000" draw:stroke-linejoin="miter" svg:stroke-linecap="butt" draw:fill="none" loext:fill-use-slide-background="false" draw:textarea-vertical-align="top" draw:auto-grow-height="false" fo:min-height="0cm" fo:min-width="20.451cm" fo:padding-top="0.125cm" fo:padding-bottom="0.125cm" fo:padding-left="0.25cm" fo:padding-right="0.25cm" fo:wrap-option="wrap" loext:decorative="false" fo:margin-left="0cm" fo:margin-right="0.058cm" fo:margin-top="0cm" fo:margin-bottom="0.09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1.311cm" fo:min-width="5.076cm" fo:padding-top="0.127cm" fo:padding-bottom="0.127cm" fo:padding-left="0.254cm" fo:padding-right="0.254cm" fo:wrap-option="wrap" loext:decorative="false" fo:margin-left="0cm" fo:margin-right="0.079cm" fo:margin-top="0cm" fo:margin-bottom="0.078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家庭照顧者支持性服務</text:span></text:p>
      <text:p text:style-name="P7"><draw:custom-shape text:anchor-type="char" draw:z-index="0" draw:name="文字方塊 2" draw:style-name="gr2" draw:text-style-name="P73" svg:width="5.583cm" svg:height="1.564cm" svg:x="1.667cm" svg:y="0.159cm"><text:p text:style-name="P2"><text:span text:style-name="T25">公信箱：</text:span><text:span text:style-name="T26">kh1966center@gmail.com</text:span></text:p><text:p text:style-name="P2"><text:span text:style-name="T25">傳真電話：</text:span><text:span text:style-name="T27">07-7166557</text:span></text:p><text:p text:style-name="P3"><text:span text:style-name="T25">（確認傳真請於上班時間來</text:span><text:span text:style-name="T31">電</text:span><text:span text:style-name="T32">1966</text:span><text:span text:style-name="T25">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轉介</text:span><text:bookmark-start text:name="_Hlk208326770"/><text:span text:style-name="T1">/照會</text:span><text:bookmark-end text:name="_Hlk208326770"/><text:span text:style-name="T1">表</text:span></text:p>
      <text:p text:style-name="P8" loext:marker-style-name="T3"><text:span text:style-name="T3">轉介日期: <text:s text:c="4"/>年 <text:s text:c="3"/>月 <text:s text:c="3"/>日</text:span><text:span text:style-name="T3"/></text:p>
      <text:p text:style-name="P9" loext:marker-style-name="T3"><text:span text:style-name="T3">本表格皆為必填，且轉介單位須確認照顧者使用家庭照顧者支持性服務之意願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5" loext:marker-style-name="T9"><text:span text:style-name="T9">轉介單位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 loext:marker-style-name="T3"><text:span text:style-name="T3">轉介單位</text:span><text:span text:style-name="T3"/></text:p>
          </table:table-cell>
          <table:covered-table-cell/>
          <table:table-cell table:style-name="表格1.C2" table:number-columns-spanned="8" office:value-type="string">
            <text:p text:style-name="P3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6" loext:marker-style-name="T3"><text:span text:style-name="T3">單位性質</text:span><text:span text:style-name="T3"/></text:p>
          </table:table-cell>
          <table:covered-table-cell/>
          <table:table-cell table:style-name="表格1.C3" table:number-columns-spanned="8" office:value-type="string">
            <text:p text:style-name="P28"><text:span text:style-name="T33"></text:span><text:span text:style-name="T11">衛政單位 </text:span><text:span text:style-name="T33"></text:span><text:span text:style-name="T11">社政單位 </text:span><text:span text:style-name="T33"></text:span><text:span text:style-name="T11">民政單位 </text:span><text:span text:style-name="T33"></text:span><text:span text:style-name="T11">警政單位 </text:span><text:span text:style-name="T33"></text:span><text:span text:style-name="T11">教育單位 </text:span><text:span text:style-name="T33"></text:span><text:span text:style-name="T11">其他：</text:span><text:span text:style-name="T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6" loext:marker-style-name="T3"><text:span text:style-name="T3">轉介人員</text:span><text:span text:style-name="T3"/></text:p>
          </table:table-cell>
          <table:covered-table-cell/>
          <table:table-cell table:style-name="表格1.C4" office:value-type="string">
            <text:p text:style-name="P31" loext:marker-style-name="T3"/>
          </table:table-cell>
          <table:table-cell table:style-name="表格1.D4" table:number-columns-spanned="2" office:value-type="string">
            <text:p text:style-name="P26" loext:marker-style-name="T3"><text:span text:style-name="T3">E-mail</text:span><text:span text:style-name="T3"/></text:p>
          </table:table-cell>
          <table:covered-table-cell/>
          <table:table-cell table:style-name="表格1.F4" table:number-columns-spanned="5" office:value-type="string">
            <text:p text:style-name="P3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6" loext:marker-style-name="T3"><text:span text:style-name="T3">單位電話</text:span><text:span text:style-name="T3"/></text:p>
          </table:table-cell>
          <table:covered-table-cell/>
          <table:table-cell table:style-name="表格1.C5" office:value-type="string">
            <text:p text:style-name="P31" loext:marker-style-name="T3"/>
          </table:table-cell>
          <table:table-cell table:style-name="表格1.D5" table:number-columns-spanned="2" office:value-type="string">
            <text:p text:style-name="P26" loext:marker-style-name="T3"><text:span text:style-name="T3">單位傳真</text:span><text:span text:style-name="T3"/></text:p>
          </table:table-cell>
          <table:covered-table-cell/>
          <table:table-cell table:style-name="表格1.F5" table:number-columns-spanned="5" office:value-type="string">
            <text:p text:style-name="P3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26" loext:marker-style-name="T9"><text:span text:style-name="T9">照顧者基本資料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26" loext:marker-style-name="T3"><text:span text:style-name="T3">姓 <text:s text:c="3"/>名</text:span><text:span text:style-name="T3"/></text:p>
          </table:table-cell>
          <table:covered-table-cell/>
          <table:table-cell table:style-name="表格1.C7" office:value-type="string">
            <text:p text:style-name="P31" loext:marker-style-name="T3"/>
          </table:table-cell>
          <table:table-cell table:style-name="表格1.D7" table:number-columns-spanned="2" office:value-type="string">
            <text:p text:style-name="P26"><text:span text:style-name="T3">出生</text:span><text:span text:style-name="T4">年月日</text:span></text:p>
          </table:table-cell>
          <table:covered-table-cell/>
          <table:table-cell table:style-name="表格1.F7" table:number-columns-spanned="2" office:value-type="string">
            <text:p text:style-name="P30"><text:span text:style-name="T3"><text:s text:c="3"/>年 <text:s text:c="3"/></text:span><text:span text:style-name="T4">月</text:span><text:span text:style-name="T3"> <text:s text:c="3"/></text:span><text:span text:style-name="T4">日</text:span></text:p>
          </table:table-cell>
          <table:covered-table-cell/>
          <table:table-cell table:style-name="表格1.H7" office:value-type="string">
            <text:p text:style-name="P26" loext:marker-style-name="T3"><text:span text:style-name="T3">性別</text:span><text:span text:style-name="T3"/></text:p>
          </table:table-cell>
          <table:table-cell table:style-name="表格1.I7" table:number-columns-spanned="2" office:value-type="string">
            <text:p text:style-name="P30" loext:marker-style-name="T3"><text:span text:style-name="T3"><text:s/>□男 □女</text:span><text:span text:style-name="T3"/></text:p>
          </table:table-cell>
          <table:covered-table-cell/>
        </table:table-row>
        <table:table-row table:style-name="表格1.2">
          <table:table-cell table:style-name="表格1.A8" table:number-columns-spanned="2" office:value-type="string">
            <text:p text:style-name="P26"><text:span text:style-name="T7">連絡電話</text:span></text:p>
          </table:table-cell>
          <table:covered-table-cell/>
          <table:table-cell table:style-name="表格1.C8" office:value-type="string">
            <text:p text:style-name="P31" loext:marker-style-name="T3"/>
          </table:table-cell>
          <table:table-cell table:style-name="表格1.D8" table:number-columns-spanned="2" office:value-type="string">
            <text:p text:style-name="P27"><text:span text:style-name="T3">身分證字號</text:span></text:p>
          </table:table-cell>
          <table:covered-table-cell/>
          <table:table-cell table:style-name="表格1.F8" table:number-columns-spanned="5" office:value-type="string">
            <text:p text:style-name="P34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26"><text:span text:style-name="T7">居住地址</text:span></text:p>
          </table:table-cell>
          <table:covered-table-cell/>
          <table:table-cell table:style-name="表格1.C9" table:number-columns-spanned="8" office:value-type="string">
            <text:p text:style-name="P3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26"><text:span text:style-name="T9">被照顧者基本資料(超過1位被照顧者請自行新增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26" loext:marker-style-name="T3"><text:span text:style-name="T3">姓 <text:s text:c="3"/>名</text:span><text:span text:style-name="T3"/></text:p>
          </table:table-cell>
          <table:covered-table-cell/>
          <table:table-cell table:style-name="表格1.C11" office:value-type="string">
            <text:p text:style-name="P33" loext:marker-style-name="T3"/>
          </table:table-cell>
          <table:table-cell table:style-name="表格1.D11" table:number-columns-spanned="2" office:value-type="string">
            <text:p text:style-name="P26"><text:span text:style-name="T3">出生</text:span><text:span text:style-name="T4">年月日</text:span></text:p>
          </table:table-cell>
          <table:covered-table-cell/>
          <table:table-cell table:style-name="表格1.F11" table:number-columns-spanned="2" office:value-type="string">
            <text:p text:style-name="P30"><text:span text:style-name="T3"><text:s text:c="3"/>年 <text:s text:c="3"/></text:span><text:span text:style-name="T4">月</text:span><text:span text:style-name="T3"> <text:s text:c="3"/></text:span><text:span text:style-name="T4">日</text:span></text:p>
          </table:table-cell>
          <table:covered-table-cell/>
          <table:table-cell table:style-name="表格1.H11" office:value-type="string">
            <text:p text:style-name="P26" loext:marker-style-name="T3"><text:span text:style-name="T3">性別</text:span><text:span text:style-name="T3"/></text:p>
          </table:table-cell>
          <table:table-cell table:style-name="表格1.I11" table:number-columns-spanned="2" office:value-type="string">
            <text:p text:style-name="P30" loext:marker-style-name="T3"><text:span text:style-name="T3"><text:s/>□男 □女</text:span><text:span text:style-name="T3"/></text:p>
          </table:table-cell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26" loext:marker-style-name="T11"><text:span text:style-name="T11">與照顧者關係</text:span><text:span text:style-name="T11"/></text:p>
          </table:table-cell>
          <table:covered-table-cell/>
          <table:table-cell table:style-name="表格1.C12" office:value-type="string">
            <text:p text:style-name="P32" loext:marker-style-name="T3"/>
          </table:table-cell>
          <table:table-cell table:style-name="表格1.D12" table:number-columns-spanned="2" office:value-type="string">
            <text:p text:style-name="P27" loext:marker-style-name="T3"><text:span text:style-name="T3">身分證字號</text:span><text:span text:style-name="T3"/></text:p>
          </table:table-cell>
          <table:covered-table-cell/>
          <table:table-cell table:style-name="表格1.F12" table:number-columns-spanned="5" office:value-type="string">
            <text:p text:style-name="P3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6" loext:marker-style-name="T3"><text:span text:style-name="T3">居住地址</text:span><text:span text:style-name="T3"/></text:p>
          </table:table-cell>
          <table:covered-table-cell/>
          <table:table-cell table:style-name="表格1.C13" table:number-columns-spanned="8" office:value-type="string">
            <text:p text:style-name="P3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26"><text:span text:style-name="T9">聯絡人資料(</text:span><text:span text:style-name="T3">□同照顧者，則此欄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2" office:value-type="string">
            <text:p text:style-name="P26" loext:marker-style-name="T3"><text:span text:style-name="T3">姓 <text:s text:c="3"/>名</text:span><text:span text:style-name="T3"/></text:p>
          </table:table-cell>
          <table:covered-table-cell/>
          <table:table-cell table:style-name="表格1.C15" table:number-columns-spanned="2" office:value-type="string">
            <text:p text:style-name="P33" loext:marker-style-name="T3"/>
          </table:table-cell>
          <table:covered-table-cell/>
          <table:table-cell table:style-name="表格1.E15" table:number-columns-spanned="2" office:value-type="string">
            <text:p text:style-name="P30" loext:marker-style-name="T3"><text:span text:style-name="T3">連絡電話</text:span><text:span text:style-name="T3"/></text:p>
          </table:table-cell>
          <table:covered-table-cell/>
          <table:table-cell table:style-name="表格1.G15" table:number-columns-spanned="4" office:value-type="string">
            <text:p text:style-name="P33" loext:marker-style-name="T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2" office:value-type="string">
            <text:p text:style-name="P26"><text:span text:style-name="T12">與照顧者關係</text:span></text:p>
          </table:table-cell>
          <table:covered-table-cell/>
          <table:table-cell table:style-name="表格1.C16" table:number-columns-spanned="2" office:value-type="string">
            <text:p text:style-name="P33" loext:marker-style-name="T3"/>
          </table:table-cell>
          <table:covered-table-cell/>
          <table:table-cell table:style-name="表格1.E16" table:number-columns-spanned="2" office:value-type="string">
            <text:p text:style-name="P30" loext:marker-style-name="T3"><text:span text:style-name="T3">性別</text:span><text:span text:style-name="T3"/></text:p>
          </table:table-cell>
          <table:covered-table-cell/>
          <table:table-cell table:style-name="表格1.G16" table:number-columns-spanned="4" office:value-type="string">
            <text:p text:style-name="P30" loext:marker-style-name="T3"><text:span text:style-name="T3"><text:s/>□男 <text:s/>□女</text:span>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26" loext:marker-style-name="T10"><text:span text:style-name="T10">高負荷家庭照顧者初篩指標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6"><text:span text:style-name="T5">項次</text:span></text:p>
          </table:table-cell>
          <table:table-cell table:style-name="表格1.A1" table:number-columns-spanned="2" office:value-type="string">
            <text:p text:style-name="P26" loext:marker-style-name="T7"><text:span text:style-name="T7">風險指標</text:span><text:span text:style-name="T7"/></text:p>
          </table:table-cell>
          <table:covered-table-cell/>
          <table:table-cell table:style-name="表格1.A1" table:number-columns-spanned="6" office:value-type="string">
            <text:p text:style-name="P26" loext:marker-style-name="T7"><text:span text:style-name="T7">操作型定義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 loext:marker-style-name="T7"><text:span text:style-name="T7">勾選</text:span><text:span text:style-name="T7"/></text:p>
          </table:table-cell>
        </table:table-row>
        <table:table-row table:style-name="表格1.19">
          <table:table-cell table:style-name="表格1.A19" office:value-type="string">
            <text:p text:style-name="P41" loext:marker-style-name="T7"><text:span text:style-name="T7">1</text:span><text:span text:style-name="T7"/></text:p>
          </table:table-cell>
          <table:table-cell table:style-name="表格1.B19" table:number-columns-spanned="2" office:value-type="string">
            <text:p text:style-name="P42"><text:span text:style-name="T28">被照顧者有嚴重情緒困擾、干擾行為致難以照顧</text:span></text:p>
          </table:table-cell>
          <table:covered-table-cell/>
          <table:table-cell table:style-name="表格1.D19" table:number-columns-spanned="6" office:value-type="string">
            <text:p text:style-name="P45" loext:marker-style-name="T28"><text:span text:style-name="T28">被照顧者具行為與心理症狀(BPSD)、自傷傷人、攻擊破壞、干擾、怪異行為(例如：遊走、妄想、吼叫、發出怪聲)，照顧者因被照顧者行為產生身心壓力致無法照顧。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P46" loext:marker-style-name="T13"><text:span text:style-name="T13">□</text:span><text:span text:style-name="T13"/></text:p>
          </table:table-cell>
        </table:table-row>
        <table:table-row table:style-name="表格1.19">
          <table:table-cell table:style-name="表格1.A20" office:value-type="string">
            <text:p text:style-name="P41" loext:marker-style-name="T7"><text:span text:style-name="T7">2</text:span><text:span text:style-name="T7"/></text:p>
          </table:table-cell>
          <table:table-cell table:style-name="表格1.B20" table:number-columns-spanned="2" office:value-type="string">
            <text:p text:style-name="P42"><text:span text:style-name="T28">高齡照顧者</text:span></text:p>
          </table:table-cell>
          <table:covered-table-cell/>
          <table:table-cell table:style-name="表格1.D20" table:number-columns-spanned="6" office:value-type="string">
            <text:p text:style-name="P42" loext:marker-style-name="T28"><text:span text:style-name="T28">1.照顧者的年齡65歲以上者。</text:span><text:span text:style-name="T28"/></text:p>
            <text:p text:style-name="P42" loext:marker-style-name="T28"><text:span text:style-name="T28">2.原住民照顧者的年齡55歲以上者。</text:span><text:span text:style-name="T28"/></text:p>
            <text:p text:style-name="P42"><text:soft-page-break/><text:span text:style-name="T29">備註：</text:span><text:span text:style-name="T28">照顧者的年齡如小於18歲，應優先通知照管中心進行照顧安排調整並同步通報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46"><text:span text:style-name="T13">□</text:span></text:p>
          </table:table-cell>
        </table:table-row>
        <table:table-row table:style-name="表格1.19">
          <table:table-cell table:style-name="表格1.A21" office:value-type="string">
            <text:p text:style-name="P41" loext:marker-style-name="T7"><text:span text:style-name="T7">3</text:span><text:span text:style-name="T7"/></text:p>
          </table:table-cell>
          <table:table-cell table:style-name="表格1.B21" table:number-columns-spanned="2" office:value-type="string">
            <text:p text:style-name="P42"><text:span text:style-name="T28">過去無照顧經驗者</text:span></text:p>
          </table:table-cell>
          <table:covered-table-cell/>
          <table:table-cell table:style-name="表格1.D21" table:number-columns-spanned="6" office:value-type="string">
            <text:p text:style-name="P43" loext:marker-style-name="T28"><text:span text:style-name="T28">1.因家庭變故成為家庭照顧者。</text:span><text:span text:style-name="T28"/></text:p>
            <text:p text:style-name="P43"><text:span text:style-name="T28">2.面對被照顧者身體狀況、病況改變(如新增壓瘡、管路或BPSD)，而有照顧知能不足之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46"><text:span text:style-name="T13">□</text:span></text:p>
          </table:table-cell>
        </table:table-row>
        <table:table-row table:style-name="表格1.22">
          <table:table-cell table:style-name="表格1.A22" office:value-type="string">
            <text:p text:style-name="P41" loext:marker-style-name="T7"><text:span text:style-name="T7">4</text:span><text:span text:style-name="T7"/></text:p>
          </table:table-cell>
          <table:table-cell table:style-name="表格1.B22" table:number-columns-spanned="2" office:value-type="string">
            <text:p text:style-name="P42"><text:span text:style-name="T28">沒有照顧替手</text:span></text:p>
          </table:table-cell>
          <table:covered-table-cell/>
          <table:table-cell table:style-name="表格1.D22" table:number-columns-spanned="6" office:value-type="string">
            <text:p text:style-name="P43" loext:marker-style-name="T28"><text:span text:style-name="T28">1.負擔每週20小時以上主要照顧工作，無其他家人、親友或照顧資源提供協助。</text:span><text:span text:style-name="T28"/></text:p>
            <text:p text:style-name="P43"><text:span text:style-name="T28">2.受傳統文化或性別因素影響，不易求助，抗拒使用資源之照顧者或被照顧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46"><text:span text:style-name="T13">□</text:span></text:p>
          </table:table-cell>
        </table:table-row>
        <table:table-row table:style-name="表格1.19">
          <table:table-cell table:style-name="表格1.A23" office:value-type="string">
            <text:p text:style-name="P41" loext:marker-style-name="T7"><text:span text:style-name="T7">5</text:span><text:span text:style-name="T7"/></text:p>
          </table:table-cell>
          <table:table-cell table:style-name="表格1.B23" table:number-columns-spanned="2" office:value-type="string">
            <text:p text:style-name="P42"><text:span text:style-name="T28">需照顧兩人以上</text:span></text:p>
          </table:table-cell>
          <table:covered-table-cell/>
          <table:table-cell table:style-name="表格1.D23" table:number-columns-spanned="6" office:value-type="string">
            <text:p text:style-name="P42" loext:marker-style-name="T28"><text:span text:style-name="T28">同時須照顧2名以上符合長期照顧、身心障礙、領有發展遲緩證明條件或尚需分配時間照顧其他家人(如照顧3歲以下孩童、精神病人等情事者)。</text:span><text:span text:style-name="T28"/></text:p>
            <text:p text:style-name="P42"><text:span text:style-name="T29">備註：</text:span><text:span text:style-name="T28">如發現為雙老家庭(身心障礙者35歲以上且主要照顧者60歲以上)、或家有2名以上身心障礙者或2名以上精神病人，應通報身障或社安網體系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P46"><text:span text:style-name="T13">□</text:span></text:p>
          </table:table-cell>
        </table:table-row>
        <table:table-row table:style-name="表格1.24">
          <table:table-cell table:style-name="表格1.A24" office:value-type="string">
            <text:p text:style-name="P41" loext:marker-style-name="T7"><text:span text:style-name="T7">6</text:span><text:span text:style-name="T7"/></text:p>
          </table:table-cell>
          <table:table-cell table:style-name="表格1.B24" table:number-columns-spanned="2" office:value-type="string">
            <text:p text:style-name="P42"><text:span text:style-name="T28">照顧者因疾病或身心狀況影響照顧能力或意願</text:span></text:p>
          </table:table-cell>
          <table:covered-table-cell/>
          <table:table-cell table:style-name="表格1.D24" table:number-columns-spanned="6" office:value-type="string">
            <text:p text:style-name="P43"><text:span text:style-name="T28">1.照顧者具精神疾病、藥癮、酒癮或其他疾病致使照顧能力或意願受限者。</text:span></text:p>
            <text:p text:style-name="P43" loext:marker-style-name="T28"><text:span text:style-name="T28">2.出現憂鬱、焦慮、睡眠障礙等症狀致使照顧能力或意願受限者。</text:span><text:span text:style-name="T28"/></text:p>
            <text:p text:style-name="P43"><text:span text:style-name="T28">3.照顧者持有身心障礙證明或領有重大傷病卡(含癌症)致使照顧能力或意願受限者或無法勝任照顧工作。</text:span></text:p>
            <text:p text:style-name="P42" loext:marker-style-name="T29"><text:span text:style-name="T29">備註：</text:span><text:span text:style-name="T29"/></text:p>
            <text:list text:style-name="WWNum1">
              <text:list-item>
                <text:p text:style-name="P10"><text:span text:style-name="T28">疑似罹患精神疾病之人，請轉介地方政府衛生局或社區心理衛生中心。</text:span></text:p>
              </text:list-item>
              <text:list-item>
                <text:p text:style-name="P10"><text:span text:style-name="T28">疑似施用毒品者，請轉介地方政府毒品危害防制中心。</text:span></text:p>
              </text:list-item>
              <text:list-item>
                <text:p text:style-name="P10"><text:span text:style-name="T28">疑似酒精成癮者，請轉介地方政府衛生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office:value-type="string">
            <text:p text:style-name="P46"><text:span text:style-name="T13">□</text:span></text:p>
          </table:table-cell>
        </table:table-row>
        <table:table-row table:style-name="表格1.25">
          <table:table-cell table:style-name="表格1.A25" office:value-type="string">
            <text:p text:style-name="P41" loext:marker-style-name="T7"><text:span text:style-name="T7">7</text:span><text:span text:style-name="T7"/></text:p>
          </table:table-cell>
          <table:table-cell table:style-name="表格1.B25" table:number-columns-spanned="2" office:value-type="string">
            <text:p text:style-name="P42"><text:span text:style-name="T28">申請政府資源不符資格、資格變動，或有突發緊急需求者</text:span></text:p>
          </table:table-cell>
          <table:covered-table-cell/>
          <table:table-cell table:style-name="表格1.D25" table:number-columns-spanned="6" office:value-type="string">
            <text:p text:style-name="P43" loext:marker-style-name="T28"><text:span text:style-name="T28">1.有經濟扶助需求，但因持有不動產或列計家戶人口變動等因素，而未符合政府法令致無法領取相關補助。</text:span><text:span text:style-name="T28"/></text:p>
            <text:p text:style-name="P42"><text:span text:style-name="T28">2.因突發事故無法負擔基本生活支出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46"><text:span text:style-name="T13">□</text:span></text:p>
          </table:table-cell>
        </table:table-row>
        <table:table-row table:style-name="表格1.19">
          <table:table-cell table:style-name="表格1.A26" office:value-type="string">
            <text:p text:style-name="P41" loext:marker-style-name="T7"><text:span text:style-name="T7">8</text:span><text:span text:style-name="T7"/></text:p>
          </table:table-cell>
          <table:table-cell table:style-name="表格1.B26" table:number-columns-spanned="2" office:value-type="string">
            <text:p text:style-name="P42"><text:span text:style-name="T28">3個月內照顧情境有改變</text:span></text:p>
          </table:table-cell>
          <table:covered-table-cell/>
          <table:table-cell table:style-name="表格1.D26" table:number-columns-spanned="6" office:value-type="string">
            <text:p text:style-name="P42" loext:marker-style-name="T28"><text:span text:style-name="T28">1. 照顧者有急性醫療需求。</text:span><text:span text:style-name="T28"/></text:p>
            <text:p text:style-name="P42" loext:marker-style-name="T28"><text:span text:style-name="T28">2. 被照顧者的病況改變(如頻繁進出醫院)。</text:span><text:span text:style-name="T28"/></text:p>
            <text:p text:style-name="P43"><text:span text:style-name="T28">3.外籍看護工空窗期(如行蹤不明或轉換雇主)或其他照顧資源中斷等狀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office:value-type="string">
            <text:p text:style-name="P46"><text:span text:style-name="T13">□</text:span></text:p>
          </table:table-cell>
        </table:table-row>
        <table:table-row table:style-name="表格1.19">
          <table:table-cell table:style-name="表格1.A27" office:value-type="string">
            <text:p text:style-name="P41" loext:marker-style-name="T7"><text:span text:style-name="T7">9</text:span><text:span text:style-name="T7"/></text:p>
          </table:table-cell>
          <table:table-cell table:style-name="表格1.B27" table:number-columns-spanned="2" office:value-type="string">
            <text:p text:style-name="P42"><text:span text:style-name="T30">照顧者或被照顧者間曾有家暴情事</text:span></text:p>
          </table:table-cell>
          <table:covered-table-cell/>
          <table:table-cell table:style-name="表格1.D27" table:number-columns-spanned="6" office:value-type="string">
            <text:p text:style-name="P43"><text:span text:style-name="T30">1.照顧者自述曾對被照顧者有施暴意念或曾出現照顧疏忽，不論有無正式通報紀錄。</text:span></text:p>
            <text:p text:style-name="P43"><text:span text:style-name="T30">2.經評估疑似有家庭暴力或照顧疏忽情事，不論有無正式通報紀錄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office:value-type="string">
            <text:p text:style-name="P46"><text:span text:style-name="T13">□</text:span></text:p>
          </table:table-cell>
        </table:table-row>
        <table:table-row table:style-name="表格1.19">
          <table:table-cell table:style-name="表格1.A28" office:value-type="string">
            <text:p text:style-name="P41" loext:marker-style-name="T7"><text:span text:style-name="T7">10</text:span><text:span text:style-name="T7"/></text:p>
          </table:table-cell>
          <table:table-cell table:style-name="表格1.B28" table:number-columns-spanned="2" office:value-type="string">
            <text:p text:style-name="P42"><text:span text:style-name="T30">照顧者曾有自殺企圖或自殺意念</text:span></text:p>
          </table:table-cell>
          <table:covered-table-cell/>
          <table:table-cell table:style-name="表格1.D28" table:number-columns-spanned="6" office:value-type="string">
            <text:p text:style-name="P44" loext:marker-style-name="T30"><text:span text:style-name="T30">1.照顧者過去曾有因照顧壓力而有自殺意念、有自殺企圖、具體之自殺計畫或已準備好自殺工具等行為。</text:span><text:span text:style-name="T30"/></text:p>
            <text:p text:style-name="P44"><text:span text:style-name="T30">2.曾在言語間表達有自殺或結束自己與照顧對象生命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46"><text:span text:style-name="T13">□</text:span></text:p>
          </table:table-cell>
        </table:table-row>
        <text:soft-page-break/>
        <table:table-row table:style-name="表格1.19">
          <table:table-cell table:style-name="表格1.A29" table:number-columns-spanned="10" office:value-type="string">
            <text:p text:style-name="P47"><text:bookmark-start text:name="_Hlk166855426"/><text:span text:style-name="T7">高負荷家庭照顧者轉介標準，</text:span><text:bookmark-end text:name="_Hlk166855426"/><text:span text:style-name="T7">請確認家庭照顧者使用服務意願，並符合下列情形之其中一項：</text:span></text:p>
            <text:list text:style-name="WWNum2">
              <text:list-item>
                <text:p text:style-name="P11"><text:span text:style-name="T7">符合指標9、10任一項。</text:span></text:p>
              </text:list-item>
              <text:list-item>
                <text:p text:style-name="P11"><text:span text:style-name="T7">符合指標任二項。</text:span></text:p>
              </text:list-item>
              <text:list-item>
                <text:p text:style-name="P11"><text:span text:style-name="T7">其他經</text:span><text:bookmark-start text:name="_Hlk166855469"/><text:span text:style-name="T7">專業人員評估有轉介之必要情形，請確認符合家照服務需求，若不清楚可聯繫家照各分區據點。</text:span><text:bookmark-end text:name="_Hlk16685546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span text:style-name="T9">照顧者/被照顧者</text:span><text:span text:style-name="T3">概況</text:span><text:span text:style-name="T9">(超過1位被照顧者請自行新增欄位)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3">一、被照顧者：</text:span></text:p>
            <text:list text:style-name="WWNum3">
              <text:list-item>
                <text:p text:style-name="P13"><text:span text:style-name="T3">福利及身分別：□一般戶 □中低收入戶，補助______元 □低收入戶，補助______元</text:span></text:p>
              </text:list-item>
            </text:list>
            <text:p text:style-name="P18" loext:marker-style-name="T3"><text:span text:style-name="T3"><text:s text:c="5"/>□身心障礙者生活津貼，補助______元 □榮民就養金，補助______元</text:span><text:span text:style-name="T3"/></text:p>
            <text:p text:style-name="P18"><text:span text:style-name="T3"><text:s text:c="5"/>□老農津貼，補助______元 <text:s/>□原住民 <text:s/>□更生人 <text:s/>□其他:_______________</text:span></text:p>
            <text:list text:continue-numbering="true" text:style-name="WWNum3">
              <text:list-item>
                <text:p text:style-name="P13"><text:span text:style-name="T3">身心障礙證明：□無 <text:s/>□有，第</text:span><text:span text:style-name="T21"> <text:s text:c="5"/></text:span><text:span text:style-name="T3">類，程度:</text:span><text:span text:style-name="T21"> <text:s text:c="7"/></text:span><text:span text:style-name="T3">度</text:span></text:p>
              </text:list-item>
              <text:list-item>
                <text:p text:style-name="P13"><text:span text:style-name="T3">社會資源使用情形(請列出)：______________________________</text:span></text:p>
              </text:list-item>
              <text:list-item>
                <text:p text:style-name="P13"><text:span text:style-name="T3">被照顧者狀況(請詳填)：</text:span></text:p>
              </text:list-item>
            </text:list>
            <text:p text:style-name="P35" loext:marker-style-name="T3"/>
            <text:p text:style-name="P35" loext:marker-style-name="T3"/>
            <text:p text:style-name="P35" loext:marker-style-name="T3"/>
          </table:table-cell>
        </table:table-row>
        <table:table-row table:style-name="表格2.3">
          <table:table-cell table:style-name="表格2.A3" office:value-type="string">
            <text:p text:style-name="P48"><text:span text:style-name="T3">二、照顧者</text:span></text:p>
            <text:list text:style-name="WWNum4">
              <text:list-item>
                <text:p text:style-name="P14"><text:span text:style-name="T3">福利及身分別：□一般戶 □中低收入戶，補助______元 □低收入戶，補助______元</text:span></text:p>
              </text:list-item>
            </text:list>
            <text:p text:style-name="P16"><text:span text:style-name="T3"><text:s text:c="5"/>□身心障礙者生活津貼，補助______元 □榮民就養金，補助______元</text:span></text:p>
            <text:p text:style-name="P19"><text:span text:style-name="T3"><text:s text:c="5"/>□老農津貼，補助______元 <text:s/>□原住民 <text:s/>□更生人 <text:s/>□其他:________________</text:span></text:p>
            <text:list text:continue-numbering="true" text:style-name="WWNum4">
              <text:list-item>
                <text:p text:style-name="P15"><text:span text:style-name="T3">身心障礙證明：□無 <text:s/>□有，第</text:span><text:span text:style-name="T21"> <text:s text:c="5"/></text:span><text:span text:style-name="T3">類，程度:</text:span><text:span text:style-name="T21"> <text:s text:c="7"/></text:span><text:span text:style-name="T3">度</text:span></text:p>
              </text:list-item>
              <text:list-item>
                <text:p text:style-name="P15"><text:span text:style-name="T3">社會資源使用情形(請列出)：__________________________________</text:span></text:p>
              </text:list-item>
              <text:list-item>
                <text:p text:style-name="P15"><text:span text:style-name="T3">家系圖/生態圖(同住人口及其資源皆需包含在內，如無法繪圖，請以文字描述)</text:span></text:p>
              </text:list-item>
            </text:list>
            <text:p text:style-name="P36" loext:marker-style-name="T3"/>
            <text:p text:style-name="P36" loext:marker-style-name="T3"/>
            <text:p text:style-name="P36" loext:marker-style-name="T3"/>
            <text:p text:style-name="P36" loext:marker-style-name="T3"/>
            <text:p text:style-name="P36" loext:marker-style-name="T3"/>
            <text:p text:style-name="P48"><text:span text:style-name="T3">三、照顧者問題與需求(請詳填)：</text:span></text:p>
            <text:list text:style-name="WWNum5">
              <text:list-item>
                <text:p text:style-name="P17"><text:span text:style-name="T3">照顧者個人需求：</text:span></text:p>
              </text:list-item>
            </text:list>
            <text:p text:style-name="P36" loext:marker-style-name="T3"/>
            <text:p text:style-name="P36" loext:marker-style-name="T3"/>
            <text:p text:style-name="P36" loext:marker-style-name="T3"/>
            <text:list text:continue-numbering="true" text:style-name="WWNum5">
              <text:list-item>
                <text:p text:style-name="P17"><text:span text:style-name="T3">照顧者與被照顧者互動情形(含照顧問題、情緒等)</text:span> <text:span text:style-name="T3">：</text:span></text:p>
              </text:list-item>
            </text:list>
            <text:p text:style-name="P36" loext:marker-style-name="T3"/>
            <text:p text:style-name="P36" loext:marker-style-name="T3"/>
            <text:p text:style-name="P36" loext:marker-style-name="T3"/>
            <text:list text:continue-numbering="true" text:style-name="WWNum5">
              <text:list-item>
                <text:p text:style-name="P17" loext:marker-style-name="T3"><text:span text:style-name="T3">後續服務應注意事項：</text:span><text:span text:style-name="T3"/></text:p>
              </text:list-item>
            </text:list>
            <text:p text:style-name="P37" loext:marker-style-name="T3"><text:soft-page-break/></text:p>
            <text:p text:style-name="P37" loext:marker-style-name="T3"/>
            <text:p text:style-name="P50"><text:span text:style-name="T3">(續下頁)</text:span></text:p>
          </table:table-cell>
        </table:table-row>
        <table:table-row table:style-name="表格2.4">
          <table:table-cell table:style-name="表格2.A1" office:value-type="string">
            <text:p text:style-name="P26"><text:span text:style-name="T9">轉介家照服務</text:span></text:p>
          </table:table-cell>
        </table:table-row>
        <table:table-row table:style-name="表格2.5">
          <table:table-cell table:style-name="表格2.A5" office:value-type="string">
            <text:list text:style-name="WWNum6">
              <text:list-item>
                <text:p text:style-name="P21"><text:span text:style-name="T8">照顧者使用家庭照顧者支持服務的意願：</text:span><text:span text:style-name="T3">□有 <text:s/>□無</text:span></text:p>
              </text:list-item>
              <text:list-item>
                <text:p text:style-name="P21" loext:marker-style-name="T3"><text:span text:style-name="T3">照顧者是否有家庭照顧支持服務據點收案(請轉介單位確認)：□是 <text:s/>□否</text:span><text:span text:style-name="T3"/></text:p>
              </text:list-item>
              <text:list-item>
                <text:p text:style-name="P21"><text:span text:style-name="T3">照顧者期待之服務內容：□長照知識或照顧技巧訓練 <text:s/>□支持團體</text:span></text:p>
              </text:list-item>
            </text:list>
            <text:p text:style-name="P20" loext:marker-style-name="T3"><text:span text:style-name="T3">□到宅照顧技巧指導 <text:s text:c="3"/>□個別心理輔導、諮商服務 <text:s/>□關懷陪伴/志工關懷服務</text:span><text:span text:style-name="T3"/></text:p>
            <text:p text:style-name="P53"><text:span text:style-name="T3"><text:s text:c="3"/>□</text:span><text:span text:style-name="T4">安全看視服務</text:span><text:span text:style-name="T3">(</text:span><text:span text:style-name="T4">用於參與活動時</text:span><text:span text:style-name="T3">) <text:s text:c="2"/>□其他:ˍˍˍˍˍˍˍˍˍˍˍ</text:span></text:p>
            <text:list text:continue-numbering="true" text:style-name="WWNum6">
              <text:list-item>
                <text:p text:style-name="P22"><text:span text:style-name="T8">照顧者</text:span><text:span text:style-name="T3">方便聯絡時間：ˍˍˍˍˍˍˍˍˍˍ</text:span></text:p>
              </text:list-item>
              <text:list-item>
                <text:p text:style-name="P22"><text:span text:style-name="T3">說明：</text:span></text:p>
              </text:list-item>
            </text:list>
            <text:p text:style-name="P31" loext:marker-style-name="T3"/>
            <text:p text:style-name="P31" loext:marker-style-name="T3"/>
            <text:p text:style-name="P31" loext:marker-style-name="T3"/>
            <text:p text:style-name="P31" loext:marker-style-name="T3"/>
          </table:table-cell>
        </table:table-row>
      </table:table>
      <text:p text:style-name="P54"><text:span text:style-name="T3"><text:s/></text:span><text:span text:style-name="T8">承辦人簽章： <text:s text:c="32"/>主管簽章：</text:span></text:p>
      <text:p text:style-name="P54"><draw:custom-shape text:anchor-type="char" draw:z-index="1" draw:name="直線接點 3" draw:style-name="gr1" draw:text-style-name="P73" svg:width="20.95cm" svg:height="0.064cm" svg:x="-0.113cm" svg:y="0.70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57"><text:span text:style-name="T23">照管分站評估回復單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8" loext:marker-style-name="T8"><text:span text:style-name="T8">照管分站： <text:s text:c="29"/></text:span><text:span text:style-name="T8"/></text:p>
            <text:p text:style-name="P58"><text:span text:style-name="T6">電話：</text:span><text:span text:style-name="T8"> <text:s text:c="34"/></text:span><text:span text:style-name="T6">傳真：</text:span></text:p>
            <text:p text:style-name="P58"><text:span text:style-name="T6">E-mail</text:span><text:span text:style-name="T8">： <text:s text:c="32"/>回復日期：</text:span></text:p>
          </table:table-cell>
          <table:covered-table-cell/>
        </table:table-row>
        <text:soft-page-break/>
        <table:table-row table:style-name="表格3.2">
          <table:table-cell table:style-name="表格3.A1" table:number-columns-spanned="2" office:value-type="string">
            <text:p text:style-name="P58"><text:span text:style-name="T8">個案(</text:span><text:span text:style-name="T6">照</text:span><text:span text:style-name="T8">顧</text:span><text:span text:style-name="T6">者)</text:span><text:span text:style-name="T8">姓名：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8" loext:marker-style-name="T3"><text:span text:style-name="T3">一、被照顧者：</text:span><text:span text:style-name="T3"/></text:p>
            <text:p text:style-name="P29" loext:marker-style-name="T3"><text:span text:style-name="T3">1.使用長照:□是(請續填以下項目) <text:s text:c="2"/>□否</text:span><text:span text:style-name="T3"/></text:p>
            <text:p text:style-name="P59"><text:span text:style-name="T3">2.失能第</text:span><text:span text:style-name="T21"> <text:s text:c="4"/></text:span><text:span text:style-name="T3">級</text:span></text:p>
            <text:p text:style-name="P59" loext:marker-style-name="T3"><text:span text:style-name="T3">3.福利身份:□一般戶 □中低收入戶，補助_______元 □低收入戶，補助_______元</text:span><text:span text:style-name="T3"/></text:p>
            <text:p text:style-name="P59"><text:span text:style-name="T3"><text:s text:c="11"/>□身心障礙者生活津貼，補助________元 □其他:________________</text:span></text:p>
            <text:p text:style-name="P59"><text:span text:style-name="T3">4.使用長照項目:□</text:span><text:span text:style-name="T4">居家服務(項目: <text:s text:c="4"/></text:span><text:span text:style-name="T3"><text:s text:c="11"/></text:span><text:span text:style-name="T4">)</text:span><text:span text:style-name="T3"> □</text:span><text:span text:style-name="T4">喘息服務</text:span><text:span text:style-name="T3"> □日照中心 □</text:span><text:span text:style-name="T4">交通接送</text:span><text:span text:style-name="T3"> </text:span></text:p>
            <text:p text:style-name="P60"><text:span text:style-name="T3">□</text:span><text:span text:style-name="T4">輔具購買</text:span><text:span text:style-name="T3">或</text:span><text:span text:style-name="T4">租借(項目: <text:s text:c="4"/></text:span><text:span text:style-name="T3"><text:s text:c="5"/></text:span><text:span text:style-name="T4">)</text:span><text:span text:style-name="T3"> □</text:span><text:span text:style-name="T4">營養餐飲服務</text:span><text:span text:style-name="T3"> □</text:span><text:span text:style-name="T4">其他</text:span><text:span text:style-name="T21"> <text:s text:c="38"/></text:span></text:p>
            <text:p text:style-name="P29"><text:span text:style-name="T3">5.身心障礙手冊:□無 <text:s/>□有，第</text:span><text:span text:style-name="T21"> <text:s text:c="4"/></text:span><text:span text:style-name="T3">類，程度:</text:span><text:span text:style-name="T21"> <text:s text:c="7"/></text:span><text:span text:style-name="T3">度</text:span></text:p>
            <text:p text:style-name="P58"><text:span text:style-name="T8">二、請再確認家庭照顧支持服務意願：</text:span><text:span text:style-name="T3">□有</text:span><text:span text:style-name="T8"> <text:s/></text:span><text:span text:style-name="T3">□無</text:span><text:span text:style-name="T8">→原轉介單位持續關懷、協助連結相關資源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61" loext:marker-style-name="T8"><text:span text:style-name="T8">處理</text:span><text:span text:style-name="T8"/></text:p>
            <text:p text:style-name="P61" loext:marker-style-name="T8"><text:span text:style-name="T8">情形</text:span><text:span text:style-name="T8"/></text:p>
          </table:table-cell>
          <table:table-cell table:style-name="表格3.B4" office:value-type="string">
            <text:list text:style-name="WWNum7">
              <text:list-item>
                <text:p text:style-name="P23" loext:marker-style-name="T8"><text:span text:style-name="T8">進行失能等級評估：□有 <text:s text:c="2"/>□無，原因：</text:span><text:span text:style-name="T8"/></text:p>
              </text:list-item>
              <text:list-item>
                <text:p text:style-name="P23" loext:marker-style-name="T8"><text:span text:style-name="T8">轉介家庭照顧者支持據點評估：</text:span><text:span text:style-name="T8"/></text:p>
              </text:list-item>
            </text:list>
            <text:p text:style-name="P24"><text:span text:style-name="T8">□是</text:span></text:p>
            <text:p text:style-name="P24"><text:span text:style-name="T8">□否，原因：□建議被照顧者使用任一長照服務滿3個月後再評估</text:span></text:p>
            <text:p text:style-name="P55" loext:marker-style-name="T8"><text:span text:style-name="T8"><text:s text:c="16"/>□其他：</text:span><text:span text:style-name="T8"/></text:p>
            <text:p text:style-name="P62"><text:span text:style-name="T8"><text:s text:c="8"/></text:span><text:span text:style-name="T22"><text:s text:c="74"/></text:span></text:p>
          </table:table-cell>
        </table:table-row>
      </table:table>
      <text:p text:style-name="P38" loext:marker-style-name="T8"/>
      <text:p text:style-name="P66"><text:span text:style-name="T8">照顧專員簽章： <text:s text:c="35"/>照管督導簽章：</text:span></text:p>
      <text:p text:style-name="P40" loext:marker-style-name="T23"/>
      <text:p text:style-name="P67"><text:span text:style-name="T23">家照據點轉介回復單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8" loext:marker-style-name="T8"><text:span text:style-name="T8">接案單位：</text:span><text:span text:style-name="T8"/></text:p>
            <text:p text:style-name="P58"><text:soft-page-break/><text:span text:style-name="T6">電話:</text:span><text:span text:style-name="T8"> <text:s text:c="34"/></text:span><text:span text:style-name="T6">傳真:</text:span></text:p>
            <text:p text:style-name="P58"><text:span text:style-name="T6">E-mail</text:span><text:span text:style-name="T8">：</text:span>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58"><text:span text:style-name="T8">個案(</text:span><text:span text:style-name="T6">照</text:span><text:span text:style-name="T8">顧</text:span><text:span text:style-name="T6">者)</text:span><text:span text:style-name="T8">姓名： <text:s text:c="32"/>回覆日期：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61" loext:marker-style-name="T8"><text:span text:style-name="T8">處理</text:span><text:span text:style-name="T8"/></text:p>
            <text:p text:style-name="P61" loext:marker-style-name="T8"><text:span text:style-name="T8">情形</text:span><text:span text:style-name="T8"/></text:p>
          </table:table-cell>
          <table:table-cell table:style-name="表格4.B3" office:value-type="string">
            <text:p text:style-name="P62"><text:span text:style-name="T8">□開案</text:span></text:p>
            <text:p text:style-name="P63"><text:span text:style-name="T8"><text:s text:c="4"/>處理情形：</text:span><text:span text:style-name="T22"> <text:s text:c="68"/></text:span></text:p>
            <text:p text:style-name="P64"><text:span text:style-name="T8">□不開案：</text:span></text:p>
            <text:p text:style-name="P65" loext:marker-style-name="T8"><text:span text:style-name="T8">原因： <text:s text:c="104"/></text:span><text:span text:style-name="T8"/></text:p>
          </table:table-cell>
        </table:table-row>
      </table:table>
      <text:p text:style-name="P68" loext:marker-style-name="T8"><text:span text:style-name="T8"><text:s text:c="3"/>承辦人簽章： <text:s text:c="30"/>主管簽章：</text:span><text:span text:style-name="T8"/></text:p>
      <text:p text:style-name="P69"><draw:custom-shape text:anchor-type="char" draw:z-index="2" draw:name="直線接點 3" draw:style-name="gr1" draw:text-style-name="P73" svg:width="20.95cm" svg:height="0.064cm" svg:x="-0.034cm" svg:y="1.08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69"><text:span text:style-name="T2">114年高雄市家庭照顧者</text:span><text:bookmark-start text:name="_Hlk166855371"/><text:span text:style-name="T2">支持性服務據點一覽表</text:span><text:bookmark-end text:name="_Hlk166855371"/></text:p>
      <text:list text:style-name="WWNum8">
        <text:list-item>
          <text:p text:style-name="P70" loext:marker-style-name="T24"><text:span text:style-name="T24">社政家照據點</text:span><text:span text:style-name="T24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51" loext:marker-style-name="T16"><text:span text:style-name="T16">序號</text:span><text:span text:style-name="T16"/></text:p>
            </table:table-cell>
            <table:table-cell table:style-name="表格5.A1" office:value-type="string">
              <text:p text:style-name="P51" loext:marker-style-name="T17"><text:span text:style-name="T17">單位名稱</text:span><text:span text:style-name="T17"/></text:p>
            </table:table-cell>
            <table:table-cell table:style-name="表格5.C1" office:value-type="string">
              <text:p text:style-name="P51" loext:marker-style-name="T17"><text:span text:style-name="T17">服務區域</text:span><text:span text:style-name="T17"/></text:p>
            </table:table-cell>
            <table:table-cell table:style-name="表格5.C1" office:value-type="string">
              <text:p text:style-name="P51" loext:marker-style-name="T17"><text:span text:style-name="T17">連絡電話</text:span><text:span text:style-name="T17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51" loext:marker-style-name="T18"><text:span text:style-name="T18">1</text:span><text:span text:style-name="T18"/></text:p>
          </table:table-cell>
          <table:table-cell table:style-name="表格5.B2" office:value-type="string">
            <text:p text:style-name="Text_20_body_20__28_WW_29_" loext:marker-style-name="T14"><text:span text:style-name="T14">財團法人喜憨兒</text:span><text:soft-page-break/><text:span text:style-name="T14">社會福利基金會</text:span><text:span text:style-name="T14"/></text:p>
          </table:table-cell>
          <table:table-cell table:style-name="表格5.C2" office:value-type="string">
            <text:p text:style-name="P56" loext:marker-style-name="T19"><text:span text:style-name="T19">旗津區、鼓山區、苓雅區、前鎮區、</text:span><text:soft-page-break/><text:span text:style-name="T19">桃源區</text:span><text:span text:style-name="T19"/></text:p>
          </table:table-cell>
          <table:table-cell table:style-name="表格5.D2" office:value-type="string">
            <text:p text:style-name="P51"><text:span text:style-name="T14">07-726-6096#25</text:span></text:p>
          </table:table-cell>
        </table:table-row>
        <table:table-row table:style-name="表格5.3">
          <table:table-cell table:style-name="表格5.A3" office:value-type="string">
            <text:p text:style-name="P51" loext:marker-style-name="T18"><text:span text:style-name="T18">2</text:span><text:span text:style-name="T18"/></text:p>
          </table:table-cell>
          <table:table-cell table:style-name="表格5.B3" office:value-type="string">
            <text:p text:style-name="Text_20_body_20__28_WW_29_" loext:marker-style-name="T14"><text:span text:style-name="T14">社團法人高雄市心智障礙服務協進會</text:span><text:span text:style-name="T14"/></text:p>
          </table:table-cell>
          <table:table-cell table:style-name="表格5.C3" office:value-type="string">
            <text:p text:style-name="P56" loext:marker-style-name="T19"><text:span text:style-name="T19">鳳山區、大寮區、鳥松區、仁武區、大社區、路竹區、林園區、大樹區、甲仙區、那瑪夏區</text:span><text:span text:style-name="T19"/></text:p>
          </table:table-cell>
          <table:table-cell table:style-name="表格5.D3" office:value-type="string">
            <text:p text:style-name="P51"><text:span text:style-name="T14">07-7199982</text:span></text:p>
          </table:table-cell>
        </table:table-row>
        <table:table-row table:style-name="表格5.3">
          <table:table-cell table:style-name="表格5.A4" office:value-type="string">
            <text:p text:style-name="P51" loext:marker-style-name="T18"><text:span text:style-name="T18">3</text:span><text:span text:style-name="T18"/></text:p>
          </table:table-cell>
          <table:table-cell table:style-name="表格5.B4" office:value-type="string">
            <text:p text:style-name="Text_20_body_20__28_WW_29_" loext:marker-style-name="T14"><text:span text:style-name="T14">財團法人心路社會福利基金會</text:span><text:span text:style-name="T14"/></text:p>
          </table:table-cell>
          <table:table-cell table:style-name="表格5.C4" office:value-type="string">
            <text:p text:style-name="P56" loext:marker-style-name="T19"><text:span text:style-name="T19">小港區、阿蓮區、茄萣區、湖內區、三民區、六龜區、茂林區</text:span><text:span text:style-name="T19"/></text:p>
          </table:table-cell>
          <table:table-cell table:style-name="表格5.D4" office:value-type="string">
            <text:p text:style-name="P71"><text:span text:style-name="T19">07-</text:span><text:span text:style-name="T14">3219911#233</text:span></text:p>
          </table:table-cell>
        </table:table-row>
        <table:table-row table:style-name="表格5.3">
          <table:table-cell table:style-name="表格5.A5" office:value-type="string">
            <text:p text:style-name="P51" loext:marker-style-name="T18"><text:span text:style-name="T18">4</text:span><text:span text:style-name="T18"/></text:p>
          </table:table-cell>
          <table:table-cell table:style-name="表格5.B5" office:value-type="string">
            <text:p text:style-name="Text_20_body_20__28_WW_29_" loext:marker-style-name="T14"><text:span text:style-name="T14">社團法人高雄市自閉症協進會</text:span><text:span text:style-name="T14"/></text:p>
          </table:table-cell>
          <table:table-cell table:style-name="表格5.C5" office:value-type="string">
            <text:p text:style-name="P56" loext:marker-style-name="T19"><text:span text:style-name="T19">橋頭區、永安區、彌陀區、岡山區、楠梓區、左營區、內門區、杉林區</text:span><text:span text:style-name="T19"/></text:p>
          </table:table-cell>
          <table:table-cell table:style-name="表格5.D5" office:value-type="string">
            <text:p text:style-name="P51"><text:span text:style-name="T19">07-</text:span><text:span text:style-name="T14">3456765</text:span></text:p>
          </table:table-cell>
        </table:table-row>
        <table:table-row table:style-name="表格5.3">
          <table:table-cell table:style-name="表格5.A6" office:value-type="string">
            <text:p text:style-name="P51" loext:marker-style-name="T18"><text:span text:style-name="T18">5</text:span><text:span text:style-name="T18"/></text:p>
          </table:table-cell>
          <table:table-cell table:style-name="表格5.B6" office:value-type="string">
            <text:p text:style-name="P49"><text:span text:style-name="T14">財團法人高雄市私立星星兒社會福利基金會</text:span></text:p>
          </table:table-cell>
          <table:table-cell table:style-name="表格5.C6" office:value-type="string">
            <text:p text:style-name="P56" loext:marker-style-name="T19"><text:span text:style-name="T19">前金區、新興區、燕巢區、田寮區、梓官區、鹽埕區、旗山區、美濃區</text:span><text:span text:style-name="T19"/></text:p>
          </table:table-cell>
          <table:table-cell table:style-name="表格5.D6" office:value-type="string">
            <text:p text:style-name="P71" loext:marker-style-name="T20"><text:span text:style-name="T20">07-2165278#12</text:span><text:span text:style-name="T20"/></text:p>
          </table:table-cell>
        </table:table-row>
      </table:table>
      <text:p text:style-name="P72" loext:marker-style-name="T14"><text:span text:style-name="T14">(續下頁)</text:span><text:span text:style-name="T14"/></text:p>
      <text:list text:continue-numbering="true" text:style-name="WWNum8">
        <text:list-item>
          <text:p text:style-name="P70" loext:marker-style-name="T24"><text:span text:style-name="T24">衛政家照據點</text:span><text:span text:style-name="T24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51" loext:marker-style-name="T16"><text:span text:style-name="T16">序號</text:span><text:span text:style-name="T16"/></text:p>
            </table:table-cell>
            <table:table-cell table:style-name="表格6.A1" office:value-type="string">
              <text:p text:style-name="P52" loext:marker-style-name="T16"><text:span text:style-name="T16">分區</text:span><text:span text:style-name="T16"/></text:p>
            </table:table-cell>
            <table:table-cell table:style-name="表格6.A1" office:value-type="string">
              <text:p text:style-name="P51" loext:marker-style-name="T17"><text:span text:style-name="T17">單位名稱</text:span><text:span text:style-name="T17"/></text:p>
            </table:table-cell>
            <table:table-cell table:style-name="表格6.D1" office:value-type="string">
              <text:p text:style-name="P51" loext:marker-style-name="T17"><text:span text:style-name="T17">服務區域</text:span><text:span text:style-name="T17"/></text:p>
            </table:table-cell>
            <table:table-cell table:style-name="表格6.D1" office:value-type="string">
              <text:p text:style-name="P51" loext:marker-style-name="T17"><text:span text:style-name="T17">連絡電話</text:span><text:span text:style-name="T17"/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51" loext:marker-style-name="T18"><text:span text:style-name="T18">1</text:span><text:span text:style-name="T18"/></text:p>
          </table:table-cell>
          <table:table-cell table:style-name="表格6.B2" office:value-type="string">
            <text:p text:style-name="P51" loext:marker-style-name="T18"><text:span text:style-name="T18">鳳一</text:span><text:span text:style-name="T18"/></text:p>
          </table:table-cell>
          <table:table-cell table:style-name="表格6.C2" office:value-type="string">
            <text:p text:style-name="P49" loext:marker-style-name="T19"><text:span text:style-name="T19">敬安居家護理所</text:span><text:span text:style-name="T19"/></text:p>
          </table:table-cell>
          <table:table-cell table:style-name="表格6.D2" office:value-type="string">
            <text:p text:style-name="P56"><text:span text:style-name="T19">鳳山區41里、鳥松區、仁武區、大社區</text:span></text:p>
          </table:table-cell>
          <table:table-cell table:style-name="表格6.E2" office:value-type="string">
            <text:p text:style-name="P51" loext:marker-style-name="T19"><text:span text:style-name="T19">07-7021110</text:span><text:span text:style-name="T19"/></text:p>
          </table:table-cell>
        </table:table-row>
        <table:table-row table:style-name="表格6.3">
          <table:table-cell table:style-name="表格6.A3" office:value-type="string">
            <text:p text:style-name="P51" loext:marker-style-name="T18"><text:span text:style-name="T18">2</text:span><text:span text:style-name="T18"/></text:p>
          </table:table-cell>
          <table:table-cell table:style-name="表格6.B3" office:value-type="string">
            <text:p text:style-name="P51"><text:span text:style-name="T18">鳳二</text:span></text:p>
          </table:table-cell>
          <table:table-cell table:style-name="表格6.C3" office:value-type="string">
            <text:p text:style-name="P49" loext:marker-style-name="T19"><text:span text:style-name="T19">社團法人高雄長期照顧人員福利促進協會</text:span><text:span text:style-name="T19"/></text:p>
          </table:table-cell>
          <table:table-cell table:style-name="表格6.D3" office:value-type="string">
            <text:p text:style-name="P56"><text:span text:style-name="T15">鳳山區35里、大樹區、大寮區</text:span></text:p>
          </table:table-cell>
          <table:table-cell table:style-name="表格6.E3" office:value-type="string">
            <text:p text:style-name="P51" loext:marker-style-name="T19"><text:span text:style-name="T19">07-7010725</text:span><text:span text:style-name="T19"/></text:p>
          </table:table-cell>
        </table:table-row>
        <table:table-row table:style-name="表格6.3">
          <table:table-cell table:style-name="表格6.A4" office:value-type="string">
            <text:p text:style-name="P51" loext:marker-style-name="T18"><text:span text:style-name="T18">3</text:span><text:span text:style-name="T18"/></text:p>
          </table:table-cell>
          <table:table-cell table:style-name="表格6.B4" office:value-type="string">
            <text:p text:style-name="P51" loext:marker-style-name="T18"><text:span text:style-name="T18">三民</text:span><text:span text:style-name="T18"/></text:p>
          </table:table-cell>
          <table:table-cell table:style-name="表格6.C4" office:value-type="string">
            <text:p text:style-name="P49"><text:span text:style-name="T19">社團法人高雄市家庭照顧者關懷協會</text:span></text:p>
          </table:table-cell>
          <table:table-cell table:style-name="表格6.D4" office:value-type="string">
            <text:p text:style-name="P56"><text:span text:style-name="T15">三民區</text:span></text:p>
          </table:table-cell>
          <table:table-cell table:style-name="表格6.E4" office:value-type="string">
            <text:p text:style-name="P51" loext:marker-style-name="T19"><text:span text:style-name="T19">07-3223839#302</text:span><text:span text:style-name="T19"/></text:p>
          </table:table-cell>
        </table:table-row>
        <table:table-row table:style-name="表格6.3">
          <table:table-cell table:style-name="表格6.A5" office:value-type="string">
            <text:p text:style-name="P51" loext:marker-style-name="T18"><text:span text:style-name="T18">4</text:span><text:span text:style-name="T18"/></text:p>
          </table:table-cell>
          <table:table-cell table:style-name="表格6.B5" office:value-type="string">
            <text:p text:style-name="P51" loext:marker-style-name="T18"><text:span text:style-name="T18">苓雅</text:span><text:span text:style-name="T18"/></text:p>
          </table:table-cell>
          <table:table-cell table:style-name="表格6.C5" office:value-type="string">
            <text:p text:style-name="P49"><text:span text:style-name="T19">高雄市立凱旋醫院</text:span></text:p>
          </table:table-cell>
          <table:table-cell table:style-name="表格6.D5" office:value-type="string">
            <text:p text:style-name="P56" loext:marker-style-name="T15"><text:span text:style-name="T15">苓雅區、新興區、前金區、</text:span><text:span text:style-name="T15"/></text:p>
            <text:p text:style-name="P56"><text:span text:style-name="T15">鹽埕區、鼓山區</text:span></text:p>
          </table:table-cell>
          <table:table-cell table:style-name="表格6.E5" office:value-type="string">
            <text:p text:style-name="P51" loext:marker-style-name="T19"><text:span text:style-name="T19">07-7131163#245</text:span><text:span text:style-name="T19"/></text:p>
          </table:table-cell>
        </table:table-row>
        <table:table-row table:style-name="表格6.3">
          <table:table-cell table:style-name="表格6.A6" office:value-type="string">
            <text:p text:style-name="P51" loext:marker-style-name="T18"><text:span text:style-name="T18">5</text:span><text:span text:style-name="T18"/></text:p>
          </table:table-cell>
          <table:table-cell table:style-name="表格6.B6" office:value-type="string">
            <text:p text:style-name="P51" loext:marker-style-name="T18"><text:span text:style-name="T18">南岡山</text:span><text:span text:style-name="T18"/></text:p>
          </table:table-cell>
          <table:table-cell table:style-name="表格6.C6" office:value-type="string">
            <text:p text:style-name="P49" loext:marker-style-name="T18"><text:span text:style-name="T18">社團法人高雄市樂齡照顧關懷協會</text:span><text:span text:style-name="T18"/></text:p>
          </table:table-cell>
          <table:table-cell table:style-name="表格6.D6" office:value-type="string">
            <text:p text:style-name="P56" loext:marker-style-name="T15"><text:span text:style-name="T15">彌陀區、梓官區、橋頭區、</text:span><text:span text:style-name="T15"/></text:p>
            <text:p text:style-name="P56"><text:span text:style-name="T15">岡山區、燕巢區</text:span></text:p>
          </table:table-cell>
          <table:table-cell table:style-name="表格6.E6" office:value-type="string">
            <text:p text:style-name="P51" loext:marker-style-name="T18"><text:span text:style-name="T18">07-6216657</text:span><text:span text:style-name="T18"/></text:p>
          </table:table-cell>
        </table:table-row>
        <table:table-row table:style-name="表格6.7">
          <table:table-cell table:style-name="表格6.A7" office:value-type="string">
            <text:p text:style-name="P51" loext:marker-style-name="T18"><text:span text:style-name="T18">6</text:span><text:span text:style-name="T18"/></text:p>
          </table:table-cell>
          <table:table-cell table:style-name="表格6.B7" office:value-type="string">
            <text:p text:style-name="P51" loext:marker-style-name="T18"><text:span text:style-name="T18">北岡山</text:span><text:span text:style-name="T18"/></text:p>
          </table:table-cell>
          <table:table-cell table:style-name="表格6.C7" office:value-type="string">
            <text:p text:style-name="P49" loext:marker-style-name="T18"><text:span text:style-name="T18">財團法人高雄市華</text:span><text:soft-page-break/><text:span text:style-name="T18">仁社會福利慈善事業基金會</text:span><text:span text:style-name="T18"/></text:p>
          </table:table-cell>
          <table:table-cell table:style-name="表格6.D7" office:value-type="string">
            <text:p text:style-name="P56" loext:marker-style-name="T15"><text:span text:style-name="T15">田寮區、阿蓮區、路竹區、</text:span><text:span text:style-name="T15"/></text:p>
            <text:p text:style-name="P56" loext:marker-style-name="T15"><text:soft-page-break/><text:span text:style-name="T15">湖內區、茄萣區、永安區</text:span><text:span text:style-name="T15"/></text:p>
          </table:table-cell>
          <table:table-cell table:style-name="表格6.E7" office:value-type="string">
            <text:p text:style-name="P51" loext:marker-style-name="T18"><text:span text:style-name="T18">07-6310410</text:span><text:span text:style-name="T18"/></text:p>
          </table:table-cell>
        </table:table-row>
        <table:table-row table:style-name="表格6.8">
          <table:table-cell table:style-name="表格6.A8" office:value-type="string">
            <text:p text:style-name="P51" loext:marker-style-name="T18"><text:span text:style-name="T18">7</text:span><text:span text:style-name="T18"/></text:p>
          </table:table-cell>
          <table:table-cell table:style-name="表格6.B8" office:value-type="string">
            <text:p text:style-name="P51" loext:marker-style-name="T18"><text:span text:style-name="T18">左楠</text:span><text:span text:style-name="T18"/></text:p>
          </table:table-cell>
          <table:table-cell table:style-name="表格6.C8" office:value-type="string">
            <text:p text:style-name="P49"><text:span text:style-name="T19">喜恩居家護理所</text:span></text:p>
          </table:table-cell>
          <table:table-cell table:style-name="表格6.D8" office:value-type="string">
            <text:p text:style-name="P56"><text:span text:style-name="T15">左營區、楠梓區</text:span></text:p>
          </table:table-cell>
          <table:table-cell table:style-name="表格6.E8" office:value-type="string">
            <text:p text:style-name="P51"><text:span text:style-name="T19">07-5509617</text:span></text:p>
          </table:table-cell>
        </table:table-row>
        <table:table-row table:style-name="表格6.9">
          <table:table-cell table:style-name="表格6.A9" office:value-type="string">
            <text:p text:style-name="P51" loext:marker-style-name="T18"><text:span text:style-name="T18">8</text:span><text:span text:style-name="T18"/></text:p>
          </table:table-cell>
          <table:table-cell table:style-name="表格6.B9" office:value-type="string">
            <text:p text:style-name="P51" loext:marker-style-name="T18"><text:span text:style-name="T18">小港</text:span><text:span text:style-name="T18"/></text:p>
          </table:table-cell>
          <table:table-cell table:style-name="表格6.C9" office:value-type="string">
            <text:p text:style-name="P49"><text:span text:style-name="T18">高雄市乙佳安健康促進發展協會</text:span></text:p>
          </table:table-cell>
          <table:table-cell table:style-name="表格6.D9" office:value-type="string">
            <text:p text:style-name="P56" loext:marker-style-name="T15"><text:span text:style-name="T15">前鎮區、小港區、旗津區、</text:span><text:span text:style-name="T15"/></text:p>
            <text:p text:style-name="P56"><text:span text:style-name="T15">林園區</text:span></text:p>
          </table:table-cell>
          <table:table-cell table:style-name="表格6.E9" office:value-type="string">
            <text:p text:style-name="P51" loext:marker-style-name="T18"><text:span text:style-name="T18">07-3311088</text:span><text:span text:style-name="T18"/></text:p>
          </table:table-cell>
        </table:table-row>
        <table:table-row table:style-name="表格6.10">
          <table:table-cell table:style-name="表格6.A10" office:value-type="string">
            <text:p text:style-name="P51" loext:marker-style-name="T18"><text:span text:style-name="T18">9</text:span><text:span text:style-name="T18"/></text:p>
          </table:table-cell>
          <table:table-cell table:style-name="表格6.B10" office:value-type="string">
            <text:p text:style-name="P51" loext:marker-style-name="T18"><text:span text:style-name="T18">旗山</text:span><text:span text:style-name="T18"/></text:p>
          </table:table-cell>
          <table:table-cell table:style-name="表格6.C10" office:value-type="string">
            <text:p text:style-name="P49" loext:marker-style-name="T18"><text:span text:style-name="T18">社團法人高雄市生活復健自立支援協會</text:span><text:span text:style-name="T18"/></text:p>
          </table:table-cell>
          <table:table-cell table:style-name="表格6.D10" office:value-type="string">
            <text:p text:style-name="P56" loext:marker-style-name="T15"><text:span text:style-name="T15">旗山區、內門區、甲仙區、</text:span><text:span text:style-name="T15"/></text:p>
            <text:p text:style-name="P56"><text:span text:style-name="T15">杉林區、那瑪夏區</text:span></text:p>
          </table:table-cell>
          <table:table-cell table:style-name="表格6.E10" office:value-type="string">
            <text:p text:style-name="P51" loext:marker-style-name="T18"><text:span text:style-name="T18">07-6623335</text:span><text:span text:style-name="T18"/></text:p>
          </table:table-cell>
        </table:table-row>
        <table:table-row table:style-name="表格6.11">
          <table:table-cell table:style-name="表格6.A11" office:value-type="string">
            <text:p text:style-name="P51" loext:marker-style-name="T18"><text:span text:style-name="T18">10</text:span><text:span text:style-name="T18"/></text:p>
          </table:table-cell>
          <table:table-cell table:style-name="表格6.B11" office:value-type="string">
            <text:p text:style-name="P51" loext:marker-style-name="T18"><text:span text:style-name="T18">美濃</text:span><text:span text:style-name="T18"/></text:p>
          </table:table-cell>
          <table:table-cell table:style-name="表格6.C11" office:value-type="string">
            <text:p text:style-name="P49" loext:marker-style-name="T18"><text:span text:style-name="T18">高雄市私立幸福居家長照機構</text:span><text:span text:style-name="T18"/></text:p>
          </table:table-cell>
          <table:table-cell table:style-name="表格6.D11" office:value-type="string">
            <text:p text:style-name="P56" loext:marker-style-name="T15"><text:span text:style-name="T15">美濃區、六龜區、茂林區、</text:span><text:span text:style-name="T15"/></text:p>
            <text:p text:style-name="P56"><text:span text:style-name="T15">桃源區</text:span></text:p>
          </table:table-cell>
          <table:table-cell table:style-name="表格6.E11" office:value-type="string">
            <text:p text:style-name="P51"><text:span text:style-name="T18">07-6817796</text:span></text:p>
          </table:table-cell>
        </table:table-row>
      </table:table>
      <text:p text:style-name="P3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299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Text_20_body_20__28_WW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Text_20_body_20__28_WW_29_">
      <style:paragraph-properties fo:margin-left="0.847cm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Text_20_body_20__28_WW_29_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_20__28_WW_29_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-0.002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cm" fo:margin-left="1.501cm" fo:margin-right="1.748cm" style:writing-mode="lr-tb" style:layout-grid-color="#c0c0c0" style:layout-grid-lines="10" style:layout-grid-base-height="2.58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layout-grid-color="#c0c0c0" style:layout-grid-lines="14" style:layout-grid-base-height="1.8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3"/>1140911修訂</text:p>
      </style:header>
      <style:footer>
        <text:p text:style-name="MP2"/>
        <text:p text:style-name="Footer"/>
      </style:footer>
    </style:master-page>
    <style:master-page style:name="Converted1" style:page-layout-name="Mpm2" draw:style-name="Mdp1">
      <style:header>
        <text:p text:style-name="MP3">1140911修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TT</meta:initial-creator>
    <dc:creator>fongshan373@outlook.com</dc:creator>
    <meta:editing-cycles>2</meta:editing-cycles>
    <meta:print-date>2025-09-09T08:31:00</meta:print-date>
    <meta:creation-date>2025-10-16T09:30:00</meta:creation-date>
    <dc:date>2025-10-16T09:30:00</dc:date>
    <meta:editing-duration>P0D</meta:editing-duration>
    <meta:generator>LibreOffice/7.6.5.2$Windows_x86 LibreOffice_project/38d5f62f85355c192ef5f1dd47c5c0c0c6d6598b</meta:generator>
    <meta:document-statistic meta:table-count="6" meta:image-count="0" meta:object-count="0" meta:page-count="10" meta:paragraph-count="259" meta:word-count="3002" meta:character-count="4373" meta:non-whitespace-character-count="3491"/>
    <meta:user-defined meta:name="AppVersion">16.0000</meta:user-defined>
    <meta:template xlink:type="simple" xlink:actuate="onRequest" xlink:title="Normal" xlink:href=""/>
  </office:meta>
</office:document-meta>
</file>