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FC0000033D4A43B365.png" manifest:media-type="image/png"/>
  <manifest:file-entry manifest:full-path="Pictures/10000001000007BC0000049CF6D0EE3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009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43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圖片 1" text:anchor-type="as-char" svg:width="17.683cm" svg:height="9.022cm" draw:z-index="0"><draw:image xlink:href="Pictures/10000001000005FC0000033D4A43B365.png" xlink:type="simple" xlink:show="embed" xlink:actuate="onLoad" draw:mime-type="image/png"/></draw:frame></text:p>
      <text:p text:style-name="P1">圖一、美濃區114年3至6月9處<text:span text:style-name="T1">瓜實蠅</text:span>蟲數資料。</text:p>
      <text:p text:style-name="Standard"/>
      <text:p text:style-name="Standard"><draw:frame draw:style-name="fr1" draw:name="圖片 2" text:anchor-type="as-char" svg:width="18.461cm" svg:height="10.261cm" draw:z-index="1"><draw:image xlink:href="Pictures/10000001000007BC0000049CF6D0EE3D.png" xlink:type="simple" xlink:show="embed" xlink:actuate="onLoad" draw:mime-type="image/png"/></draw:frame></text:p>
      <text:p text:style-name="P1">圖二、高雄市114年1至5月平均<text:span text:style-name="T1">果實蠅</text:span>蟲數(黃色曲線)資料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依呀 依呀</meta:initial-creator>
    <dc:creator>區公所 鳳山</dc:creator>
    <meta:editing-cycles>2</meta:editing-cycles>
    <meta:creation-date>2025-06-05T03:57:00</meta:creation-date>
    <dc:date>2025-06-05T03:57:00</dc:date>
    <meta:editing-duration>PT1M</meta:editing-duration>
    <meta:generator>LibreOffice/7.6.5.2$Windows_x86 LibreOffice_project/38d5f62f85355c192ef5f1dd47c5c0c0c6d6598b</meta:generator>
    <meta:document-statistic meta:table-count="0" meta:image-count="2" meta:object-count="0" meta:page-count="1" meta:paragraph-count="4" meta:word-count="50" meta:character-count="54" meta:non-whitespace-character-count="54"/>
    <meta:user-defined meta:name="AppVersion">16.0000</meta:user-defined>
    <meta:template xlink:type="simple" xlink:actuate="onRequest" xlink:title="Normal.dotm" xlink:href=""/>
  </office:meta>
</office:document-meta>
</file>