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cm" fo:margin-top="0cm" fo:margin-bottom="0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66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4.101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757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878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1.672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3" style:family="table-row">
      <style:table-row-properties style:min-row-height="1.482cm" fo:keep-together="auto"/>
    </style:style>
    <style:style style:name="表格1.A1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1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F1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I13" style:family="table-cell">
      <style:table-cell-properties style:vertical-align="bottom" style:border-line-width="0.018cm 0.018cm 0.018cm" fo:padding-left="0.191cm" fo:padding-right="0.191cm" fo:padding-top="0cm" fo:padding-bottom="0cm" fo:border="1.5pt double #000000"/>
    </style:style>
    <style:style style:name="表格1.14" style:family="table-row">
      <style:table-row-properties style:min-row-height="0.466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B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5" style:family="table-row">
      <style:table-row-properties style:min-row-height="1.154cm" fo:keep-together="auto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633cm" fo:margin-top="0cm" fo:margin-bottom="0cm" table:align="center" style:writing-mode="page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10.4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cm"/>
    </style:style>
    <style:style style:name="P2" style:family="paragraph" style:parent-style-name="List_20_Paragraph">
      <style:paragraph-properties fo:margin-left="1.27cm" fo:margin-top="0.014cm" fo:margin-bottom="0cm" style:contextual-spacing="false" fo:line-height="101%"/>
    </style:style>
    <style:style style:name="P3" style:family="paragraph" style:parent-style-name="List_20_Paragraph" style:list-style-name="WWNum5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247cm" fo:text-align="center" style:justify-single-word="false" fo:text-indent="-0.247cm" style:auto-text-indent="false" style:snap-to-layout-grid="false"/>
    </style:style>
    <style:style style:name="P7" style:family="paragraph" style:parent-style-name="Standard">
      <style:paragraph-properties fo:margin-left="0.212cm" fo:text-align="center" style:justify-single-word="false" fo:text-indent="-0.212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611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604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</style:style>
    <style:style style:name="P12" style:family="paragraph" style:parent-style-name="Standard">
      <style:paragraph-properties fo:margin-left="-0.27cm" fo:text-indent="0.268cm" style:auto-text-indent="false"/>
    </style:style>
    <style:style style:name="P13" style:family="paragraph" style:parent-style-name="Standard">
      <style:paragraph-properties fo:line-height="149%"/>
    </style:style>
    <style:style style:name="P14" style:family="paragraph" style:parent-style-name="Standard">
      <style:paragraph-properties fo:margin-left="0.998cm" fo:line-height="149%" fo:text-indent="-0.998cm" style:auto-text-indent="false"/>
    </style:style>
    <style:style style:name="P15" style:family="paragraph" style:parent-style-name="Standard">
      <style:paragraph-properties fo:margin-left="0.997cm" fo:text-indent="-0.993cm" style:auto-text-indent="false"/>
    </style:style>
    <style:style style:name="P16" style:family="paragraph" style:parent-style-name="Standard">
      <style:paragraph-properties fo:margin-left="0.99cm" fo:text-indent="-0.986cm" style:auto-text-indent="false"/>
    </style:style>
    <style:style style:name="P17" style:family="paragraph" style:parent-style-name="Standard">
      <style:paragraph-properties fo:margin-right="1.376cm" fo:line-height="147%"/>
    </style:style>
    <style:style style:name="P18" style:family="paragraph" style:parent-style-name="Standard">
      <style:paragraph-properties fo:margin-left="1.397cm" fo:text-indent="-0.974cm" style:auto-text-indent="false"/>
    </style:style>
    <style:style style:name="P19" style:family="paragraph" style:parent-style-name="Standard">
      <style:paragraph-properties fo:text-indent="0.487cm" style:auto-text-indent="false"/>
    </style:style>
    <style:style style:name="P20" style:family="paragraph" style:parent-style-name="Standard">
      <style:paragraph-properties fo:text-indent="0.494cm" style:auto-text-indent="false"/>
    </style:style>
    <style:style style:name="P21" style:family="paragraph" style:parent-style-name="Standard">
      <style:paragraph-properties fo:text-indent="1.482cm" style:auto-text-indent="false"/>
    </style:style>
    <style:style style:name="P22" style:family="paragraph" style:parent-style-name="Standard">
      <style:paragraph-properties fo:margin-left="0.998cm" fo:text-indent="-0.998cm" style:auto-text-indent="false"/>
    </style:style>
    <style:style style:name="P23" style:family="paragraph" style:parent-style-name="Standard">
      <style:paragraph-properties fo:text-indent="1.334cm" style:auto-text-indent="false"/>
    </style:style>
    <style:style style:name="P24" style:family="paragraph" style:parent-style-name="Standard">
      <style:paragraph-properties fo:margin-top="0.014cm" fo:margin-bottom="0cm" style:contextual-spacing="false" fo:line-height="101%" fo:text-indent="0.445cm" style:auto-text-indent="false"/>
    </style:style>
    <style:style style:name="P25" style:family="paragraph" style:parent-style-name="Standard">
      <style:paragraph-properties fo:margin-left="0.751cm" fo:line-height="150%" fo:text-align="justify" style:justify-single-word="false" fo:text-indent="-0.751cm" style:auto-text-indent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.746cm" fo:margin-top="0.002cm" fo:margin-bottom="0cm" style:contextual-spacing="false" fo:text-indent="-0.746cm" style:auto-text-indent="false"/>
    </style:style>
    <style:style style:name="P28" style:family="paragraph" style:parent-style-name="Standard">
      <style:paragraph-properties fo:margin-left="0.75cm" fo:margin-top="0.002cm" fo:margin-bottom="0cm" style:contextual-spacing="false" fo:text-indent="-0.746cm" style:auto-text-indent="false"/>
    </style:style>
    <style:style style:name="P29" style:family="paragraph" style:parent-style-name="Standard">
      <style:paragraph-properties fo:margin-top="0.002cm" fo:margin-bottom="0cm" style:contextual-spacing="false"/>
    </style:style>
    <style:style style:name="P30" style:family="paragraph" style:parent-style-name="Standard">
      <style:paragraph-properties fo:margin-left="0.998cm" fo:line-height="0.776cm" fo:text-align="justify" style:justify-single-word="false" fo:text-indent="-0.998cm" style:auto-text-indent="false"/>
    </style:style>
    <style:style style:name="P31" style:family="paragraph" style:parent-style-name="Standard">
      <style:paragraph-properties fo:margin-left="1cm" fo:text-indent="-1cm" style:auto-text-indent="false"/>
    </style:style>
    <style:style style:name="P32" style:family="paragraph" style:parent-style-name="Standard">
      <style:paragraph-properties fo:margin-left="0.995cm" fo:text-indent="0.004cm" style:auto-text-indent="false"/>
    </style:style>
    <style:style style:name="P33" style:family="paragraph" style:parent-style-name="Standard">
      <style:paragraph-properties fo:margin-left="0.998cm" fo:text-indent="0.002cm" style:auto-text-indent="false"/>
    </style:style>
    <style:style style:name="P34" style:family="paragraph" style:parent-style-name="Standard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6" style:family="paragraph" style:parent-style-name="Standard">
      <style:paragraph-properties fo:line-height="0.741cm" fo:text-align="justify" style:justify-single-word="false"/>
      <style:text-properties fo:color="#000000" loext:opacity="100%" fo:font-size="14pt" style:font-name-asian="標楷體1" style:font-size-asian="14pt"/>
    </style:style>
    <style:style style:name="P37" style:family="paragraph" style:parent-style-name="Standard">
      <style:paragraph-properties fo:line-height="0.741cm"/>
      <style:text-properties fo:color="#000000" loext:opacity="100%" fo:font-size="14pt" style:font-name-asian="標楷體1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1" style:font-size-asian="14pt"/>
    </style:style>
    <style:style style:name="P39" style:family="paragraph" style:parent-style-name="Standard">
      <style:paragraph-properties style:snap-to-layout-grid="false"/>
      <style:text-properties fo:color="#000000" loext:opacity="100%" fo:font-weight="bold" style:font-name-asian="標楷體1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標楷體1" style:font-size-asian="10pt" style:font-size-complex="10pt"/>
    </style:style>
    <style:style style:name="P41" style:family="paragraph" style:parent-style-name="Standard">
      <style:paragraph-properties fo:line-height="0.741cm" fo:text-align="center" style:justify-single-word="false"/>
    </style:style>
    <style:style style:name="P42" style:family="paragraph" style:parent-style-name="Standard">
      <style:paragraph-properties fo:margin-right="-0.182cm" fo:line-height="0.741cm" fo:text-align="center" style:justify-single-word="false" fo:text-indent="-0.191cm" style:auto-text-indent="false"/>
    </style:style>
    <style:style style:name="P43" style:family="paragraph" style:parent-style-name="Standard">
      <style:paragraph-properties fo:line-height="0.741cm" fo:text-align="justify" style:justify-single-word="false"/>
    </style:style>
    <style:style style:name="P44" style:family="paragraph" style:parent-style-name="Standard">
      <style:paragraph-properties fo:margin-right="-0.213cm" fo:line-height="0.741cm" fo:text-align="justify" style:justify-single-word="false">
        <style:tab-stops>
          <style:tab-stop style:position="2.477cm"/>
        </style:tab-stops>
      </style:paragraph-properties>
    </style:style>
    <style:style style:name="P45" style:family="paragraph" style:parent-style-name="Standard">
      <style:paragraph-properties fo:margin-right="-0.191cm" fo:line-height="0.741cm" fo:text-align="justify" style:justify-single-word="false">
        <style:tab-stops>
          <style:tab-stop style:position="2.477cm"/>
        </style:tab-stops>
      </style:paragraph-properties>
    </style:style>
    <style:style style:name="P46" style:family="paragraph" style:parent-style-name="Standard">
      <style:paragraph-properties fo:line-height="0.741cm" fo:text-align="justify" style:justify-single-word="false" fo:text-indent="0.247cm" style:auto-text-indent="false"/>
    </style:style>
    <style:style style:name="P47" style:family="paragraph" style:parent-style-name="Standard">
      <style:paragraph-properties fo:margin-right="-0.191cm" fo:line-height="0.741cm" fo:text-align="end" style:justify-single-word="false">
        <style:tab-stops>
          <style:tab-stop style:position="2.477cm"/>
        </style:tab-stops>
      </style:paragraph-properties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line-height="0.67cm" fo:text-align="justify" style:justify-single-word="false" fo:text-indent="0.247cm" style:auto-text-indent="false"/>
    </style:style>
    <style:style style:name="P50" style:family="paragraph" style:parent-style-name="Standard">
      <style:paragraph-properties fo:margin-right="-0.093cm" fo:margin-top="0.318cm" fo:margin-bottom="0cm" style:contextual-spacing="false" style:snap-to-layout-grid="false">
        <style:tab-stops>
          <style:tab-stop style:position="3.604cm" style:type="center"/>
        </style:tab-stops>
      </style:paragraph-properties>
    </style:style>
    <style:style style:name="P51" style:family="paragraph" style:parent-style-name="Standard">
      <style:paragraph-properties fo:margin-left="0.998cm" fo:margin-right="0.995cm" fo:margin-top="0cm" fo:margin-bottom="0.635cm" style:contextual-spacing="false" fo:line-height="1.235cm" fo:text-align="center" style:justify-single-word="false">
        <style:tab-stops>
          <style:tab-stop style:position="17cm" style:type="right"/>
        </style:tab-stops>
      </style:paragraph-properties>
    </style:style>
    <style:style style:name="P52" style:family="paragraph" style:parent-style-name="Standard">
      <style:paragraph-properties fo:line-height="1.235cm" fo:text-align="justify" style:justify-single-word="false">
        <style:tab-stops>
          <style:tab-stop style:position="17.503cm"/>
        </style:tab-stops>
      </style:paragraph-properties>
    </style:style>
    <style:style style:name="P53" style:family="paragraph" style:parent-style-name="Standard">
      <style:paragraph-properties fo:margin-left="0.75cm" fo:line-height="1.235cm" fo:text-align="justify" fo:text-align-last="justify" style:justify-single-word="false"/>
    </style:style>
    <style:style style:name="P54" style:family="paragraph" style:parent-style-name="Standard">
      <style:paragraph-properties fo:margin-left="0.75cm" fo:line-height="0.917cm" fo:text-align="justify" style:justify-single-word="false"/>
    </style:style>
    <style:style style:name="P55" style:family="paragraph" style:parent-style-name="Standard">
      <style:paragraph-properties fo:margin-left="0.75cm" fo:line-height="0.917cm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letter-spacing="-0.002cm" fo:font-weight="bold" style:font-name-asian="標楷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loext:opacity="100%" style:font-name="標楷體" fo:font-size="14pt" fo:letter-spacing="-0.002cm" style:font-name-asian="標楷體1" style:font-size-asian="14pt" style:font-name-complex="新細明體1" style:font-size-complex="14pt"/>
    </style:style>
    <style:style style:name="T4" style:family="text">
      <style:text-properties fo:color="#000000" loext:opacity="100%" style:font-name="標楷體" fo:font-size="14pt" fo:letter-spacing="0.005cm" style:font-name-asian="標楷體1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size="14pt" fo:letter-spacing="0.007cm" style:font-name-asian="標楷體1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fo:letter-spacing="0.009cm" style:font-name-asian="標楷體1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4pt" fo:letter-spacing="0.011cm" style:font-name-asian="標楷體1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letter-spacing="0.004cm" style:font-name-asian="標楷體1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fo:letter-spacing="0.002cm" style:font-name-asian="標楷體1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fo:letter-spacing="0.012cm" style:font-name-asian="標楷體1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fo:letter-spacing="0.014cm" style:font-name-asian="標楷體1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fo:letter-spacing="0.018cm" style:font-name-asian="標楷體1" style:font-size-asian="14pt" style:font-name-complex="新細明體1" style:font-size-complex="14pt"/>
    </style:style>
    <style:style style:name="T15" style:family="text">
      <style:text-properties fo:color="#000000" loext:opacity="100%" style:font-name="標楷體" fo:font-size="14pt" fo:letter-spacing="0.016cm" style:font-name-asian="標楷體1" style:font-size-asian="14pt" style:font-name-complex="新細明體1" style:font-size-complex="14pt"/>
    </style:style>
    <style:style style:name="T16" style:family="text">
      <style:text-properties fo:color="#000000" loext:opacity="100%" style:font-name="標楷體" fo:font-size="14pt" fo:letter-spacing="-0.004cm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fo:letter-spacing="-0.004cm" style:font-name-asian="標楷體1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fo:letter-spacing="-0.011cm" style:font-name-asian="標楷體1" style:font-size-asian="14pt" style:font-name-complex="新細明體1" style:font-size-complex="14pt"/>
    </style:style>
    <style:style style:name="T19" style:family="text">
      <style:text-properties fo:color="#000000" loext:opacity="100%" style:font-name="標楷體" fo:font-size="14pt" fo:letter-spacing="-0.012cm" style:font-name-asian="標楷體1" style:font-size-asian="14pt" style:font-name-complex="新細明體1" style:font-size-complex="14pt"/>
    </style:style>
    <style:style style:name="T20" style:family="text">
      <style:text-properties fo:color="#000000" loext:opacity="100%" style:font-name="標楷體" fo:font-size="14pt" fo:letter-spacing="-0.005cm" style:font-name-asian="標楷體1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fo:letter-spacing="-0.053cm" style:font-name-asian="標楷體1" style:font-size-asian="14pt" style:font-size-complex="14pt"/>
    </style:style>
    <style:style style:name="T22" style:family="text">
      <style:text-properties fo:color="#000000" loext:opacity="100%" style:font-name="標楷體" fo:font-size="14pt" fo:letter-spacing="-0.025cm" style:font-name-asian="標楷體1" style:font-size-asian="14pt" style:font-name-complex="新細明體1" style:font-size-complex="14pt"/>
    </style:style>
    <style:style style:name="T23" style:family="text">
      <style:text-properties fo:color="#000000" loext:opacity="100%" style:font-name="標楷體" fo:font-size="14pt" fo:letter-spacing="-0.026cm" style:font-name-asian="標楷體1" style:font-size-asian="14pt" style:font-name-complex="新細明體1" style:font-size-complex="14pt"/>
    </style:style>
    <style:style style:name="T24" style:family="text">
      <style:text-properties fo:color="#000000" loext:opacity="100%" style:font-name="標楷體" fo:font-size="14pt" fo:letter-spacing="-0.028cm" style:font-name-asian="標楷體1" style:font-size-asian="14pt" style:font-name-complex="新細明體1" style:font-size-complex="14pt"/>
    </style:style>
    <style:style style:name="T25" style:family="text">
      <style:text-properties fo:color="#000000" loext:opacity="100%" style:font-name="標楷體" fo:font-size="14pt" fo:letter-spacing="-0.009cm" style:font-name-asian="標楷體1" style:font-size-asian="14pt" style:font-name-complex="新細明體1" style:font-size-complex="14pt"/>
    </style:style>
    <style:style style:name="T26" style:family="text">
      <style:text-properties fo:color="#000000" loext:opacity="100%" style:font-name="標楷體" fo:font-size="14pt" fo:letter-spacing="-0.007cm" style:font-name-asian="標楷體1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6pt" fo:letter-spacing="-0.002cm" fo:font-weight="bold" style:font-name-asian="標楷體1" style:font-size-asian="16pt" style:font-weight-asian="bold" style:font-name-complex="新細明體1" style:font-size-complex="16pt" style:font-weight-complex="bold"/>
    </style:style>
    <style:style style:name="T29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T30" style:family="text">
      <style:text-properties fo:color="#000000" loext:opacity="100%" fo:font-size="18pt" style:font-name-asian="標楷體1" style:font-size-asian="18pt" style:font-size-complex="18pt"/>
    </style:style>
    <style:style style:name="T31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32" style:family="text">
      <style:text-properties fo:color="#000000" loext:opacity="100%" style:font-name-asian="標楷體1"/>
    </style:style>
    <style:style style:name="T33" style:family="text">
      <style:text-properties fo:color="#000000" loext:opacity="100%" fo:font-size="14pt" style:font-name-asian="標楷體1" style:font-size-asian="14pt"/>
    </style:style>
    <style:style style:name="T34" style:family="text">
      <style:text-properties fo:color="#000000" loext:opacity="100%" fo:font-size="14pt" style:font-name-asian="標楷體1" style:font-size-asian="14pt" style:font-size-complex="14pt"/>
    </style:style>
    <style:style style:name="T35" style:family="text">
      <style:text-properties fo:color="#000000" loext:opacity="100%" fo:font-weight="bold" style:font-name-asian="標楷體1" style:font-weight-asian="bold"/>
    </style:style>
    <style:style style:name="T36" style:family="text">
      <style:text-properties fo:color="#000000" loext:opacity="100%" fo:font-size="10pt" style:font-name-asian="標楷體1" style:font-size-asian="10pt" style:font-size-complex="9pt"/>
    </style:style>
    <style:style style:name="T37" style:family="text">
      <style:text-properties fo:color="#000000" loext:opacity="100%" fo:font-size="10pt" style:font-name-asian="標楷體1" style:font-size-asian="10pt" style:font-size-complex="10pt"/>
    </style:style>
    <style:style style:name="T38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39" style:family="text">
      <style:text-properties style:font-name="標楷體" fo:font-size="14pt" style:font-name-asian="標楷體1" style:font-size-asian="14pt" style:font-size-complex="14pt"/>
    </style:style>
    <style:style style:name="T40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fo:font-weight="bold" style:font-name-asian="標楷體1" style:font-weight-asian="bold"/>
    </style:style>
    <style:style style:name="T43" style:family="text">
      <style:text-properties fo:font-size="18pt" style:font-name-asian="標楷體1" style:font-size-asian="18pt" style:font-size-complex="18pt"/>
    </style:style>
    <style:style style:name="T44" style:family="text">
      <style:text-properties fo:font-size="10pt" style:font-name-asian="標楷體1" style:font-size-asian="10pt" style:font-size-complex="9pt"/>
    </style:style>
    <style:style style:name="T45" style:family="text">
      <style:text-properties fo:font-size="10pt" style:font-name-asian="標楷體1" style:font-size-asian="10pt" style:font-size-complex="10pt"/>
    </style:style>
    <style:style style:name="T46" style:family="text">
      <style:text-properties fo:font-size="10pt" fo:font-weight="bold" style:font-name-asian="標楷體1" style:font-size-asian="10pt" style:font-weight-asian="bold" style:font-size-complex="10pt"/>
    </style:style>
    <style:style style:name="T47" style:family="text">
      <style:text-properties fo:font-size="14pt" style:font-name-asian="標楷體1" style:font-size-asian="14pt"/>
    </style:style>
    <style:style style:name="T48" style:family="text">
      <style:text-properties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49" style:family="text">
      <style:text-properties fo:font-size="12.5pt" style:font-name-asian="標楷體1" style:font-size-asian="12.5pt" style:font-size-complex="12.5pt"/>
    </style:style>
    <style:style style:name="T50" style:family="text">
      <style:text-properties fo:font-size="22pt" fo:font-weight="bold" style:font-name-asian="標楷體1" style:font-size-asian="22pt" style:font-weight-asian="bold" style:font-size-complex="22pt"/>
    </style:style>
    <style:style style:name="T51" style:family="text">
      <style:text-properties fo:font-size="16pt" style:font-name-asian="標楷體1" style:font-size-asian="16pt" style:font-size-complex="16pt"/>
    </style:style>
    <style:style style:name="T5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3" style:family="text">
      <style:text-properties fo:font-size="16pt" style:text-underline-style="solid" style:text-underline-width="auto" style:text-underline-color="font-color" fo:background-color="#d8d8d8" loext:char-shading-value="38" style:font-name-asian="標楷體1" style:font-size-asian="16pt" style:font-size-complex="16pt"/>
    </style:style>
    <style:style style:name="T54" style:family="text">
      <style:text-properties fo:font-size="16pt" style:text-underline-style="solid" style:text-underline-width="auto" style:text-underline-color="font-color" fo:background-color="#d9d9d9" loext:char-shading-value="0" style:font-name-asian="標楷體1" style:font-size-asian="16pt" style:font-size-complex="16pt"/>
    </style:style>
    <style:style style:name="T55" style:family="text">
      <style:text-properties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56" style:family="text">
      <style:text-properties fo:font-size="16pt" fo:font-weight="bold" fo:background-color="#d9d9d9" loext:char-shading-value="0" style:font-name-asian="標楷體1" style:font-size-asian="16pt" style:font-weight-asian="bold" style:font-size-complex="16pt"/>
    </style:style>
    <style:style style:name="T57" style:family="text">
      <style:text-properties fo:font-size="16pt" fo:background-color="#d8d8d8" loext:char-shading-value="38" style:font-name-asian="標楷體1" style:font-size-asian="16pt" style:font-size-complex="16pt"/>
    </style:style>
    <style:style style:name="T58" style:family="text">
      <style:text-properties fo:font-size="16pt" fo:background-color="#d9d9d9" loext:char-shading-value="0" style:font-name-asian="標楷體1" style:font-size-asian="16pt" style:font-size-complex="16pt"/>
    </style:style>
    <style:style style:name="T59" style:family="text">
      <style:text-properties fo:background-color="#d8d8d8" loext:char-shading-value="38" style:font-name-asian="標楷體1"/>
    </style:style>
    <style:style style:name="T60" style:family="text">
      <style:text-properties fo:font-weight="bold" fo:background-color="#d8d8d8" loext:char-shading-value="38" style:font-name-asian="標楷體1" style:font-weight-asian="bold"/>
    </style:style>
    <style:style style:name="T61" style:family="text">
      <style:text-properties fo:font-weight="bold" fo:background-color="#d9d9d9" loext:char-shading-value="0" style:font-name-asian="標楷體1" style:font-weight-asian="bold"/>
    </style:style>
    <style:style style:name="T62" style:family="text">
      <style:text-properties fo:background-color="#d9d9d9" loext:char-shading-value="0" style:font-name-asian="標楷體1"/>
    </style:style>
    <style:style style:name="T63" style:family="text">
      <style:text-properties style:text-underline-style="solid" style:text-underline-width="auto" style:text-underline-color="font-color" fo:background-color="#d9d9d9" loext:char-shading-value="0" style:font-name-asian="標楷體1"/>
    </style:style>
    <style:style style:name="T64" style:family="text">
      <style:text-properties style:font-name-asian="標楷體1"/>
    </style:style>
    <style:style style:name="T65" style:family="text">
      <style:text-properties fo:font-size="14pt" style:font-name-asian="標楷體1" style:font-size-asian="14pt" style:font-size-complex="12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高雄市原住民事務委員會</text:span><text:span text:style-name="T1"/></text:p>
      <text:p text:style-name="P4" loext:marker-style-name="T2"><text:bookmark-start text:name="_Hlk161736370"/><text:span text:style-name="T2">114年度高雄市原住民母親節慶祝活動</text:span><text:span text:style-name="T2"/></text:p>
      <text:p text:style-name="P4" loext:marker-style-name="T2"><text:span text:style-name="T2">～模範Cina選拔暨表揚活動計畫</text:span><text:bookmark-end text:name="_Hlk161736370"/><text:span text:style-name="T2"/></text:p>
      <text:p text:style-name="P12" loext:marker-style-name="T4"><text:span text:style-name="T4">壹、活動目的：每個家庭中都有認真</text:span><text:span text:style-name="T5">、美麗</text:span><text:span text:style-name="T4">、努力發揮自己力量的</text:span></text:p>
      <text:p text:style-name="P1" loext:marker-style-name="T8"><text:span text:style-name="T5">母職</text:span><text:span text:style-name="T4">角色，安定</text:span><text:span text:style-name="T5">家庭成員與維持家庭運作，並投身社會公益與服務，期望透過</text:span><text:span text:style-name="T6">辦理</text:span><text:span text:style-name="T5">母親節表揚活動，肯定母職、宣導鼓勵生養，提醒社會大眾重視</text:span><text:span text:style-name="T7">、</text:span><text:span text:style-name="T3">感謝母親</text:span><text:span text:style-name="T8">的付出與重要性，並使母親感到備受寵愛與尊重。</text:span></text:p>
      <text:p text:style-name="Standard" loext:marker-style-name="T11"><text:span text:style-name="T8">貳、指導單位：</text:span><text:span text:style-name="T10">高</text:span><text:span text:style-name="T11">雄市政府</text:span></text:p>
      <text:p text:style-name="P13" loext:marker-style-name="T3"><text:span text:style-name="T8">參、主辦單位：高雄市政府原住民事務委員會</text:span><text:span text:style-name="T3">（</text:span><text:span text:style-name="T8">以下簡稱原民會</text:span><text:span text:style-name="T3">）</text:span></text:p>
      <text:p text:style-name="P13" loext:marker-style-name="T3"><text:span text:style-name="T3"><text:s text:c="14"/>各區公所及本市原住民族家庭服務中心、</text:span><text:span text:style-name="T3"/></text:p>
      <text:p text:style-name="P13" loext:marker-style-name="T3"><text:span text:style-name="T3">肆、協辦單位:本市各原住民社團、教會、同鄉會</text:span><text:span text:style-name="T3"/></text:p>
      <text:p text:style-name="P13" loext:marker-style-name="T3"><text:span text:style-name="T3">伍、承辦單位:本會衛生福利組 </text:span><text:span text:style-name="T3"/></text:p>
      <text:p text:style-name="P13" loext:marker-style-name="T3"><text:span text:style-name="T3">陸、活動內容:</text:span><text:span text:style-name="T3"/></text:p>
      <text:p text:style-name="P13" loext:marker-style-name="T2"><text:span text:style-name="T2">一、模範Cina選拔及表揚</text:span><text:span text:style-name="T2"/></text:p>
      <text:p text:style-name="P14" loext:marker-style-name="T3"><text:span text:style-name="T8">(一)</text:span><text:span text:style-name="T11">資格</text:span><text:span text:style-name="T12">：</text:span><text:span text:style-name="T13">應符合下列各項條件</text:span><text:span text:style-name="T12">並提送完整推薦表件資料</text:span><text:span text:style-name="T14">，</text:span><text:span text:style-name="T15">如查核未符合</text:span><text:span text:style-name="T8">者，將取消資格</text:span><text:span text:style-name="T3">。</text:span></text:p>
      <text:p text:style-name="Standard" loext:marker-style-name="T16"><text:span text:style-name="T16">1、</text:span><text:span text:style-name="T18">設籍且實際居住於本市之原住民</text:span><text:span text:style-name="T19">。</text:span></text:p>
      <text:p text:style-name="Standard" loext:marker-style-name="T8"><text:span text:style-name="T9">2、</text:span><text:span text:style-name="T8">具有符合表揚類別具體事蹟。</text:span></text:p>
      <text:p text:style-name="Standard" loext:marker-style-name="T8"><text:span text:style-name="T9">3、</text:span><text:span text:style-name="T8">近</text:span><text:span text:style-name="T9">3</text:span><text:span text:style-name="T8">年（</text:span><text:span text:style-name="T9">111</text:span><text:span text:style-name="T8">年至</text:span><text:span text:style-name="T9">113</text:span><text:span text:style-name="T8">年）未曾接受政府相關表揚。</text:span></text:p>
      <text:p text:style-name="Standard" loext:marker-style-name="T4"><text:span text:style-name="T4">(二)選拔方式：</text:span><text:span text:style-name="T4"/></text:p>
      <text:p text:style-name="P15" loext:marker-style-name="T10"><text:span text:style-name="T4">1、</text:span><text:span text:style-name="T10">書面推薦:</text:span></text:p>
      <text:p text:style-name="P16" loext:marker-style-name="T10"><text:span text:style-name="T10">(1)本市各區公所、原住民社團、教會、同鄉會、文化健康站、原家中心或議員服務處書面推薦。</text:span><text:span text:style-name="T10"/></text:p>
      <text:p text:style-name="Standard" loext:marker-style-name="T8"><text:span text:style-name="T10">(2)自我書面推薦</text:span><text:span text:style-name="T8">。</text:span></text:p>
      <text:p text:style-name="Standard" loext:marker-style-name="T11"><text:span text:style-name="T8">(3) 推薦應備文件</text:span><text:span text:style-name="T6">及</text:span><text:span text:style-name="T8">推薦</text:span><text:span text:style-name="T11">方式:</text:span></text:p>
      <text:p text:style-name="P17" loext:marker-style-name="T8"><text:span text:style-name="T10">(A)應備文件:</text:span><text:span text:style-name="T10"/></text:p>
      <text:p text:style-name="P17" loext:marker-style-name="T8"><text:span text:style-name="T8"><text:s text:c="2"/>(a)推薦表。</text:span><text:span text:style-name="T8"/></text:p>
      <text:p text:style-name="P18" loext:marker-style-name="T17"><text:span text:style-name="T17">(b)</text:span><text:span text:style-name="T3">受推薦人</text:span><text:span text:style-name="T17">員</text:span><text:span text:style-name="T3">照片:</text:span><text:span text:style-name="T15">公布得獎者</text:span><text:span text:style-name="T13">名單</text:span><text:span text:style-name="T11">後</text:span><text:span text:style-name="T8">，如照片解析</text:span><text:span text:style-name="T11">度</text:span><text:span text:style-name="T8">不足，將通知</text:span><text:span text:style-name="T11">限</text:span><text:span text:style-name="T8">期內提供替換</text:span><text:span text:style-name="T11">照</text:span><text:span text:style-name="T8">片，俾利製作活動</text:span><text:span text:style-name="T20">手</text:span><text:span text:style-name="T17">冊。</text:span></text:p>
      <text:p text:style-name="P19" loext:marker-style-name="T3"><text:span text:style-name="T17">(c)著作</text:span><text:span text:style-name="T3">及肖像使用同意書:</text:span><text:span text:style-name="T17">公開展示</text:span><text:span text:style-name="T3">用途。</text:span></text:p>
      <text:p text:style-name="P20" loext:marker-style-name="T8"><text:span text:style-name="T39">(d)</text:span><text:span text:style-name="T8">請提供上述所列電子檔</text:span><text:span text:style-name="T3">，</text:span><text:span text:style-name="T8">以利編冊使用。</text:span></text:p>
      <text:p text:style-name="P20" loext:marker-style-name="T8"><text:span text:style-name="T9">(e)</text:span><text:span text:style-name="T21"> </text:span><text:span text:style-name="T8">表格不符合規定或資料未齊備者，將通知限期補件，逾期將</text:span></text:p>
      <text:p text:style-name="P21" loext:marker-style-name="T8"><text:soft-page-break/><text:span text:style-name="T8">視同放棄。</text:span><text:span text:style-name="T8"/></text:p>
      <text:p text:style-name="P22" loext:marker-style-name="T8"><text:span text:style-name="T8">(B)推薦方式:依獎項推薦，並完整送交應備文件之紙本及電子檔。</text:span><text:span text:style-name="T8"/></text:p>
      <text:p text:style-name="P20" loext:marker-style-name="T8"><text:span text:style-name="T8">(a) 紙本繳交：紙本文件郵寄或親送至高雄市鳳山區光復路二段</text:span><text:span text:style-name="T8"/></text:p>
      <text:p text:style-name="P21" loext:marker-style-name="T22"><text:span text:style-name="T8">132號二樓。</text:span><text:span text:style-name="T22">高雄市政府原民會衛生福利組收（請註名</text:span><text:span text:style-name="T23">：</text:span><text:span text:style-name="T22">母親節活</text:span></text:p>
      <text:p text:style-name="P23" loext:marker-style-name="T22"><text:span text:style-name="T22">動推薦表</text:span><text:span text:style-name="T24">）</text:span><text:span text:style-name="T22">。</text:span></text:p>
      <text:p text:style-name="P24" loext:marker-style-name="T8"><text:span text:style-name="T22">(b)</text:span><text:span text:style-name="T8"> 電子檔繳交：推薦表及受推薦人員照片均須 </text:span><text:span text:style-name="T9">E-Mail</text:span><text:span text:style-name="T8">至 <text:s text:c="2"/></text:span></text:p>
      <text:p text:style-name="P2" loext:marker-style-name="T8"><text:span text:style-name="T9">s960010@kcg.gov.tw</text:span><text:span text:style-name="T8">，並以電話（</text:span><text:span text:style-name="T9">07</text:span><text:span text:style-name="T8">）7995678分機1726陳小姐確認。</text:span></text:p>
      <text:p text:style-name="P25" loext:marker-style-name="T8"><text:span text:style-name="T8">2、選拔:</text:span><text:span text:style-name="T8"/></text:p>
      <text:p text:style-name="P26" loext:marker-style-name="T39"><text:span text:style-name="T8">由得標廠商規劃成立遴選小組執行遴選工作，並</text:span><text:span text:style-name="T39">進行書面資料初審，並確實查訪受推薦者平時表現及生活狀況，確認是否符合本計畫所訂選拔標準，並作成紀錄。</text:span></text:p>
      <text:p text:style-name="P26" loext:marker-style-name="T39"><text:span text:style-name="T39">3、推薦時間:114年4日20日前</text:span><text:span text:style-name="T39"/></text:p>
      <text:p text:style-name="Standard" loext:marker-style-name="T10"><text:span text:style-name="T10">(三)活動:</text:span><text:span text:style-name="T10"/></text:p>
      <text:p text:style-name="Standard" loext:marker-style-name="T39"><text:span text:style-name="T10">1、</text:span><text:span text:style-name="T39">表揚活動:</text:span></text:p>
      <text:p text:style-name="Standard" loext:marker-style-name="T39"><text:span text:style-name="T3"><text:s text:c="3"/>訂於114年5月10日(星期六)，地點:另行公告。</text:span><text:span text:style-name="T3"/></text:p>
      <text:p text:style-name="Standard" loext:marker-style-name="T8"><text:span text:style-name="T10">2、表揚類別：</text:span><text:span text:style-name="T10"/></text:p>
      <text:p text:style-name="P27" loext:marker-style-name="T8"><text:span text:style-name="T8">(1) 強者媽媽：犧牲奉獻培育兒女有成者（受推薦者年齡需為60歲 </text:span><text:span text:style-name="T8"/></text:p>
      <text:p text:style-name="P27" loext:marker-style-name="T8"><text:span text:style-name="T8"><text:s text:c="4"/>以上照顧80歲以上之媽媽或婆婆）。</text:span><text:span text:style-name="T8"/></text:p>
      <text:p text:style-name="P29" loext:marker-style-name="T8"><text:span text:style-name="T8">(2) 強力媽媽:本身學業或事業有成，且能兼顧家庭的母親。</text:span><text:span text:style-name="T8"/></text:p>
      <text:p text:style-name="P28" loext:marker-style-name="T41"><text:span text:style-name="T8">(3) 堅強媽媽：原住民母親且為家中失能者(公婆、父母、配偶、子女）主要照顧者，以堅任毅力面對生活。</text:span><text:span text:style-name="T8"/></text:p>
      <text:p text:style-name="P29" loext:marker-style-name="T25"><text:span text:style-name="T8">(4) 強勁媽媽：原住民母親且</text:span><text:span text:style-name="T25">熱心公益(社團、教會、文健站)且能兼</text:span></text:p>
      <text:p text:style-name="P29" loext:marker-style-name="T41"><text:span text:style-name="T25"><text:s text:c="4"/>顧家庭者。</text:span><text:span text:style-name="T25"/></text:p>
      <text:p text:style-name="P17" loext:marker-style-name="T11"><text:span text:style-name="T8">柒、</text:span><text:span text:style-name="T11">注意事項：</text:span></text:p>
      <text:p text:style-name="P30" loext:marker-style-name="T8"><text:span text:style-name="T8">一、請推薦單位確實查證推薦人員之資格及內容，本會將編組審查委員會另做查證。</text:span><text:span text:style-name="T8"/></text:p>
      <text:p text:style-name="P31" loext:marker-style-name="T11"><text:span text:style-name="T11">二、</text:span><text:span text:style-name="T10">經檢</text:span><text:span text:style-name="T11">舉</text:span><text:span text:style-name="T10">或</text:span><text:span text:style-name="T11">查核過程</text:span><text:span text:style-name="T5">中</text:span><text:span text:style-name="T11">發現</text:span><text:span text:style-name="T10">推薦</text:span><text:span text:style-name="T11">內容</text:span><text:span text:style-name="T10">有不實</text:span><text:span text:style-name="T11">之情事</text:span><text:span text:style-name="T4">，</text:span><text:span text:style-name="T11">且有確實證據者，</text:span><text:span text:style-name="T4">表揚</text:span><text:span text:style-name="T8">前撤銷其得獎資格，如已表揚則追繳已頒發之獎</text:span><text:span text:style-name="T11">勵</text:span></text:p>
      <text:p text:style-name="Standard" loext:marker-style-name="T26"><text:span text:style-name="T26">捌、表揚方式：</text:span><text:span text:style-name="T26"/></text:p>
      <text:p text:style-name="P32" loext:marker-style-name="T3"><text:span text:style-name="T26">獲最強</text:span><text:span text:style-name="T25">媽媽</text:span><text:span text:style-name="T20">，</text:span><text:span text:style-name="T26">預計於母親節前一周邀請參與表揚。（將發函</text:span><text:span text:style-name="T3">予推薦團</text:span><text:span text:style-name="T8">體</text:span><text:span text:style-name="T3">及推薦者告知遴選結果，表</text:span><text:span text:style-name="T8">揚</text:span><text:span text:style-name="T3">活動時間於本(114)年5月10日(星期六)辦理。</text:span></text:p>
      <text:p text:style-name="Standard" loext:marker-style-name="T4"><text:soft-page-break/><text:span text:style-name="T4">玖、媒體宣導：</text:span><text:span text:style-name="T4"/></text:p>
      <text:p text:style-name="P33" loext:marker-style-name="T8"><text:span text:style-name="T4">將提供宇宙最強媽媽代表</text:span><text:span text:style-name="T5">獲獎</text:span><text:span text:style-name="T4">名單</text:span><text:span text:style-name="T5">及簡</text:span><text:span text:style-name="T4">介予各媒體，於母親節前持續</text:span><text:span text:style-name="T6">報</text:span><text:span text:style-name="T8">導本市不同母親堅強</text:span><text:span text:style-name="T3">的</text:span><text:span text:style-name="T8">故事。</text:span></text:p>
      <text:p text:style-name="Standard" loext:marker-style-name="T13"><text:span text:style-name="T13">壹拾、經費概算:</text:span><text:span text:style-name="T13"/></text:p>
      <text:p text:style-name="Standard" loext:marker-style-name="T8"><text:span text:style-name="T13">經費來源:原住民行政-原住民衛生福利-業務費-一般事務費項下支應</text:span><text:span text:style-name="T13"/></text:p>
      <text:p text:style-name="Standard" loext:marker-style-name="T13"><text:span text:style-name="T13">壹拾壹、預期效益：</text:span><text:span text:style-name="T13"/></text:p>
      <text:list text:style-name="WWNum5">
        <text:list-item>
          <text:p text:style-name="P3" loext:marker-style-name="T8"><text:span text:style-name="T5">透過各媒體、電台宣傳母職角色對於家庭的重要性，使大眾重視並珍惜、</text:span><text:span text:style-name="T8">反思</text:span><text:span text:style-name="T3">母親在</text:span><text:span text:style-name="T8">多元社會中所處的位置與角色。</text:span></text:p>
        </text:list-item>
        <text:list-item>
          <text:p text:style-name="P3" loext:marker-style-name="T8"><text:span text:style-name="T4">表揚不同母職</text:span><text:span text:style-name="T7">角色</text:span><text:span text:style-name="T4">之母親，由於這些媽媽的付出，使得家庭更加</text:span><text:span text:style-name="T15">和諧</text:span><text:span text:style-name="T12">。透</text:span><text:span text:style-name="T8">過表揚特色媽媽，呈現不同家庭與母職</text:span><text:span text:style-name="T3">風</text:span><text:span text:style-name="T8">貌，以及母親角色的重要性。</text:span></text:p>
        </text:list-item>
        <text:list-item>
          <text:p text:style-name="P3" loext:marker-style-name="T8"><text:span text:style-name="T4">鼓勵母親勇於</text:span><text:span text:style-name="T5">推薦自我、展現多元母親形象，並促使家庭成</text:span><text:span text:style-name="T4">員親子互動，</text:span><text:span text:style-name="T11">活絡</text:span><text:span text:style-name="T8">家庭關係。</text:span></text:p>
        </text:list-item>
        <text:list-item>
          <text:p text:style-name="P3" loext:marker-style-name="T40"><text:span text:style-name="T40">藉由社會福利市集，加強原住民社會福利推廣及原住民文化。</text:span><text:span text:style-name="T40"/></text:p>
        </text:list-item>
      </text:list>
      <text:p text:style-name="Standard" loext:marker-style-name="T8"><text:span text:style-name="T8">壹拾貳、如有未盡事宜，得</text:span><text:span text:style-name="T7">視</text:span><text:span text:style-name="T11">實際需要修</text:span><text:span text:style-name="T8">正之</text:span></text:p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P34" loext:marker-style-name="T8"/>
      <text:p text:style-name="Standard" loext:marker-style-name="T29"><text:span text:style-name="T8">表1. <text:s text:c="17"/></text:span><text:span text:style-name="T29">推 <text:s/>薦 <text:s/>表</text:span></text:p>
      <text:p text:style-name="P5" loext:marker-style-name="T32"><text:span text:style-name="T28">宇宙最強媽媽選拔及表揚活動</text:span><text:span text:style-name="T31">受推薦人員資料</text:span></text:p>
      <text:p text:style-name="P35" loext:marker-style-name="T8"><draw:frame draw:style-name="fr1" draw:name="外框1" text:anchor-type="paragraph" svg:x="2.18cm" svg:y="0.898cm" svg:width="18.098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2" office:value-type="string"><text:p text:style-name="P41" loext:marker-style-name="T33"><text:span text:style-name="T33">受推薦人員姓名</text:span></text:p></table:table-cell><table:covered-table-cell/><table:table-cell table:style-name="表格1.A1" table:number-columns-spanned="5" office:value-type="string"><text:p text:style-name="P36" loext:marker-style-name="T33"/></table:table-cell><table:covered-table-cell/><table:covered-table-cell/><table:covered-table-cell/><table:covered-table-cell/><table:table-cell table:style-name="表格1.A1" table:number-columns-spanned="3" office:value-type="string"><text:p text:style-name="P41" loext:marker-style-name="T33"><text:span text:style-name="T33">性別</text:span></text:p></table:table-cell><table:covered-table-cell/><table:covered-table-cell/><table:table-cell table:style-name="表格1.A1" office:value-type="string"><text:p text:style-name="P36" loext:marker-style-name="T33"/></table:table-cell></table:table-row><table:table-row table:style-name="表格1.1"><table:table-cell table:style-name="表格1.A1" table:number-columns-spanned="2" office:value-type="string"><text:p text:style-name="P41" loext:marker-style-name="T33"><text:span text:style-name="T33">出生年月日</text:span></text:p></table:table-cell><table:covered-table-cell/><table:table-cell table:style-name="表格1.A1" office:value-type="string"><text:p text:style-name="P43" loext:marker-style-name="T33"><text:span text:style-name="T33"><text:s text:c="4"/>年 <text:s text:c="2"/>月 <text:s text:c="2"/>日</text:span></text:p></table:table-cell><table:table-cell table:style-name="表格1.A1" table:number-columns-spanned="3" office:value-type="string"><text:p text:style-name="P44" loext:marker-style-name="T33"><text:span text:style-name="T33">年齡</text:span></text:p></table:table-cell><table:covered-table-cell/><table:covered-table-cell/><table:table-cell table:style-name="表格1.A1" office:value-type="string"><text:p text:style-name="P47" loext:marker-style-name="T33"><text:span text:style-name="T33">歲</text:span></text:p></table:table-cell><table:table-cell table:style-name="表格1.A1" table:number-columns-spanned="3" office:value-type="string"><text:p text:style-name="P41" loext:marker-style-name="T33"><text:span text:style-name="T33">聯絡電話</text:span></text:p></table:table-cell><table:covered-table-cell/><table:covered-table-cell/><table:table-cell table:style-name="表格1.A1" office:value-type="string"><text:p text:style-name="P36" loext:marker-style-name="T33"/></table:table-cell></table:table-row><table:table-row table:style-name="表格1.1"><table:table-cell table:style-name="表格1.A1" table:number-columns-spanned="2" office:value-type="string"><text:p text:style-name="P41" loext:marker-style-name="T33"><text:span text:style-name="T33">子女數及其年齡</text:span></text:p></table:table-cell><table:covered-table-cell/><table:table-cell table:style-name="表格1.A1" table:number-columns-spanned="5" office:value-type="string"><text:p text:style-name="P45" loext:marker-style-name="T33"><text:span text:style-name="T33"><text:s text:c="3"/>人（ <text:s text:c="18"/>歲）</text:span></text:p></table:table-cell><table:covered-table-cell/><table:covered-table-cell/><table:covered-table-cell/><table:covered-table-cell/><table:table-cell table:style-name="表格1.A1" table:number-columns-spanned="3" office:value-type="string"><text:p text:style-name="P41" loext:marker-style-name="T33"><text:span text:style-name="T33">身分證字號</text:span></text:p></table:table-cell><table:covered-table-cell/><table:covered-table-cell/><table:table-cell table:style-name="表格1.A1" office:value-type="string"><text:p text:style-name="P36" loext:marker-style-name="T33"/></table:table-cell></table:table-row><table:table-row table:style-name="表格1.1"><table:table-cell table:style-name="表格1.A1" table:number-columns-spanned="2" office:value-type="string"><text:p text:style-name="P41" loext:marker-style-name="T33"><text:span text:style-name="T33">居住住址</text:span></text:p></table:table-cell><table:covered-table-cell/><table:table-cell table:style-name="表格1.A1" table:number-columns-spanned="9" office:value-type="string"><text:p text:style-name="P36" loext:marker-style-name="T3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41" loext:marker-style-name="T33"><text:span text:style-name="T33">戶籍地址</text:span></text:p></table:table-cell><table:covered-table-cell/><table:table-cell table:style-name="表格1.A1" table:number-columns-spanned="9" office:value-type="string"><text:p text:style-name="P36" loext:marker-style-name="T3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6" table:number-columns-spanned="2" office:value-type="string"><text:p text:style-name="P42" loext:marker-style-name="T30"><text:span text:style-name="T30">受推薦人</text:span><text:span text:style-name="T43">簽名</text:span></text:p></table:table-cell><table:covered-table-cell/><table:table-cell table:style-name="表格1.A6" table:number-columns-spanned="2" office:value-type="string"><text:p text:style-name="P36" loext:marker-style-name="T33"/></table:table-cell><table:covered-table-cell/><table:table-cell table:style-name="表格1.A6" table:number-columns-spanned="7" office:value-type="string"><text:p text:style-name="P43" loext:marker-style-name="T33"><text:span text:style-name="T42">受推薦者同意本推薦表所提供之個人資料蒐集、處理及利用作為與本活動相關事項之用。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" office:value-type="string"><text:p text:style-name="P6" loext:marker-style-name="T33"><text:span text:style-name="T33">推薦類別</text:span></text:p><text:p text:style-name="P7" loext:marker-style-name="T33"><text:span text:style-name="T32">（限一個類別）</text:span></text:p></table:table-cell><table:covered-table-cell/><table:table-cell table:style-name="表格1.C7" table:number-columns-spanned="9" office:value-type="string"><text:p text:style-name="P48" loext:marker-style-name="T35"><text:span text:style-name="T35">□強者媽媽 □強力媽媽 □堅強媽媽 □強勁媽媽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41" loext:marker-style-name="T33"><text:span text:style-name="T33">具體事蹟</text:span></text:p><text:p text:style-name="P41" loext:marker-style-name="T33"><text:span text:style-name="T33">及背景資料</text:span></text:p></table:table-cell><table:covered-table-cell/><table:table-cell table:style-name="表格1.C8" table:number-columns-spanned="9" office:value-type="string"><text:p text:style-name="P43" loext:marker-style-name="T44"><text:span text:style-name="T36">（請敘明勾選</text:span><text:span text:style-name="T44">類別之具體事蹟，並描敘受推薦者之家庭情形、經濟狀況、就業狀況及如何發揮母職角色，至少200~500字）</text:span></text:p><text:p text:style-name="P36" loext:marker-style-name="T3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41" loext:marker-style-name="T33"><text:span text:style-name="T33">受推薦者</text:span></text:p><text:p text:style-name="P41" loext:marker-style-name="T33"><text:span text:style-name="T33">最愛的一句話</text:span></text:p></table:table-cell><table:covered-table-cell/><table:table-cell table:style-name="表格1.C9" table:number-columns-spanned="9" office:value-type="string"><text:p text:style-name="P43" loext:marker-style-name="T33"><text:span text:style-name="T33">（30字內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2" office:value-type="string"><text:p text:style-name="P41" loext:marker-style-name="T33"><text:span text:style-name="T33">推薦原因</text:span></text:p></table:table-cell><table:covered-table-cell/><table:table-cell table:style-name="表格1.A1" table:number-columns-spanned="9" office:value-type="string"><text:p text:style-name="P36" loext:marker-style-name="T3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" office:value-type="string"><text:p text:style-name="P43" loext:marker-style-name="T33"><text:span text:style-name="T33">是否設籍本市</text:span></text:p></table:table-cell><table:covered-table-cell/><table:table-cell table:style-name="表格1.A1" table:number-columns-spanned="3" office:value-type="string"><text:p text:style-name="P46" loext:marker-style-name="T33"><text:span text:style-name="T33">□是 <text:s text:c="2"/>□否</text:span></text:p></table:table-cell><table:covered-table-cell/><table:covered-table-cell/><table:table-cell table:style-name="表格1.A1" table:number-columns-spanned="4" office:value-type="string"><text:p text:style-name="P43" loext:marker-style-name="T33"><text:span text:style-name="T33">是否有重大犯罪</text:span></text:p></table:table-cell><table:covered-table-cell/><table:covered-table-cell/><table:covered-table-cell/><table:table-cell table:style-name="表格1.A1" table:number-columns-spanned="2" office:value-type="string"><text:p text:style-name="P43" loext:marker-style-name="T33"><text:span text:style-name="T33">□是 <text:s text:c="2"/>□否</text:span></text:p></table:table-cell><table:covered-table-cell/></table:table-row><table:table-row table:style-name="表格1.12"><table:table-cell table:style-name="表格1.A12" table:number-columns-spanned="11" office:value-type="string"><text:p text:style-name="P49" loext:marker-style-name="T34"><text:span text:style-name="T34">111年至113年曾接受政府辦理之母親節表揚</text:span></text:p><text:p text:style-name="P49" loext:marker-style-name="T33"><text:span text:style-name="T33">□是（哪一年？____何種獎項？______） □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9" loext:marker-style-name="T33"><text:span text:style-name="T33">推薦人/</text:span></text:p><text:p text:style-name="P9" loext:marker-style-name="T35"><text:span text:style-name="T33">單位全銜</text:span></text:p></table:table-cell><table:table-cell table:style-name="表格1.B13" table:number-columns-spanned="4" office:value-type="string"><text:p text:style-name="P39" loext:marker-style-name="T35"/><text:p text:style-name="P39" loext:marker-style-name="T35"/><text:p text:style-name="P40" loext:marker-style-name="T37"/></table:table-cell><table:covered-table-cell/><table:covered-table-cell/><table:covered-table-cell/><table:table-cell table:style-name="表格1.F13" table:number-columns-spanned="3" office:value-type="string"><text:p text:style-name="P10" loext:marker-style-name="T33"><text:span text:style-name="T33">單位印信及</text:span></text:p><text:p text:style-name="P10" loext:marker-style-name="T33"><text:span text:style-name="T33">負責人簽章</text:span></text:p></table:table-cell><table:covered-table-cell/><table:covered-table-cell/><table:table-cell table:style-name="表格1.I13" table:number-columns-spanned="3" office:value-type="string"><text:p text:style-name="P50" loext:marker-style-name="T37"><text:span text:style-name="T45">（團體推薦獎項須蓋單位印信，</text:span><text:span text:style-name="T46">個人推薦</text:span><text:span text:style-name="T38">獎項免填）</text:span></text:p></table:table-cell><table:covered-table-cell/><table:covered-table-cell/></table:table-row><table:table-row table:style-name="表格1.14"><table:table-cell table:style-name="表格1.A14" office:value-type="string"><text:p text:style-name="P8" loext:marker-style-name="T33"><text:span text:style-name="T33">連絡人</text:span></text:p></table:table-cell><table:table-cell table:style-name="表格1.B14" table:number-columns-spanned="4" office:value-type="string"><text:p text:style-name="P38" loext:marker-style-name="T33"/></table:table-cell><table:covered-table-cell/><table:covered-table-cell/><table:covered-table-cell/><table:table-cell table:style-name="表格1.F14" table:number-columns-spanned="3" office:value-type="string"><text:p text:style-name="P8" loext:marker-style-name="T33"><text:span text:style-name="T33">聯絡電話</text:span></text:p></table:table-cell><table:covered-table-cell/><table:covered-table-cell/><table:table-cell table:style-name="表格1.I14" table:number-columns-spanned="3" office:value-type="string"><text:p text:style-name="P37" loext:marker-style-name="T33"/></table:table-cell><table:covered-table-cell/><table:covered-table-cell/></table:table-row><table:table-row table:style-name="表格1.15"><table:table-cell table:style-name="表格1.A1" office:value-type="string"><text:p text:style-name="P8" loext:marker-style-name="T33"><text:span text:style-name="T33">聯絡地址</text:span></text:p></table:table-cell><table:table-cell table:style-name="表格1.B15" table:number-columns-spanned="4" office:value-type="string"><text:p text:style-name="P38" loext:marker-style-name="T33"/></table:table-cell><table:covered-table-cell/><table:covered-table-cell/><table:covered-table-cell/><table:table-cell table:style-name="表格1.A1" table:number-columns-spanned="3" office:value-type="string"><text:p text:style-name="P8" loext:marker-style-name="T33"><text:span text:style-name="T33">email</text:span></text:p></table:table-cell><table:covered-table-cell/><table:covered-table-cell/><table:table-cell table:style-name="表格1.I15" table:number-columns-spanned="3" office:value-type="string"><text:p text:style-name="P37" loext:marker-style-name="T33"/></table:table-cell><table:covered-table-cell/><table:covered-table-cell/></table:table-row></table:table></draw:text-box></draw:frame><text:soft-page-break/></text:p>
      <text:p text:style-name="P4" loext:marker-style-name="T8"><text:span text:style-name="T8">表2. <text:s text:c="3"/></text:span><text:span text:style-name="T28">宇宙最強媽媽選拔及表揚活動</text:span><text:span text:style-name="T31">受推薦人照片</text:span></text:p>
      <text:p text:style-name="Standard" loext:marker-style-name="T27"><text:span text:style-name="T8">受推薦人姓名: </text:span><text:span text:style-name="T27"><text:s text:c="17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 loext:marker-style-name="T47"><text:span text:style-name="T47">日常生活照片黏貼處</text:span><text:span text:style-name="T47"/></text:p>
            <text:p text:style-name="P11" loext:marker-style-name="T49"><text:span text:style-name="T49">（使用電腦編輯本頁，除將照片電子檔放入本頁，請另將照片以jpg或jpeg檔E-MAIL提供）</text:span><text:span text:style-name="T49"/></text:p>
          </table:table-cell>
        </table:table-row>
        <table:table-row table:style-name="表格2.1">
          <table:table-cell table:style-name="表格2.A1" office:value-type="string">
            <text:p text:style-name="P11" loext:marker-style-name="T47"><text:span text:style-name="T47">日常生活照片黏貼處</text:span><text:span text:style-name="T47"/></text:p>
            <text:p text:style-name="P4" loext:marker-style-name="T47"><text:span text:style-name="T49">（使用電腦編輯本頁，除將照片電子檔放入本頁，請另將照片以jpg或jpeg檔E-MAIL提供）</text:span><text:span text:style-name="T65"/></text:p>
          </table:table-cell>
        </table:table-row>
      </table:table>
      <text:p text:style-name="Standard" loext:marker-style-name="T8"><text:span text:style-name="T8">Mail:s960010@kcg.gov.tw</text:span><text:span text:style-name="T8"/></text:p>
      <text:p text:style-name="Standard" loext:marker-style-name="T8"><text:span text:style-name="T8">表3.</text:span><text:span text:style-name="T8"/></text:p>
      <text:p text:style-name="P51" loext:marker-style-name="T50"><text:span text:style-name="T50">著作及肖像使用同意書</text:span><text:span text:style-name="T50"/></text:p>
      <text:p text:style-name="P52" loext:marker-style-name="T51"><text:soft-page-break/><text:span text:style-name="T51">　　立書人</text:span><text:span text:style-name="T52">　　　　　　　</text:span><text:span text:style-name="T51">（</text:span><text:span text:style-name="T55">受推薦媽媽</text:span><text:span text:style-name="T51">，以下簡稱甲方）及</text:span><text:span text:style-name="T52">　　　　　　　</text:span><text:span text:style-name="T51">（</text:span><text:span text:style-name="T56">拍攝者</text:span><text:span text:style-name="T51">，以下簡稱乙方）均同意高雄市政府原民會（以下簡稱丙方）就「宇宙</text:span><text:span text:style-name="T28">最強媽媽選拔及表揚活動</text:span><text:span text:style-name="T51">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p>
      <text:p text:style-name="P54" loext:marker-style-name="T51"><text:span text:style-name="T51">　　此致</text:span><text:span text:style-name="T51"/></text:p>
      <text:p text:style-name="P54" loext:marker-style-name="T51"><text:span text:style-name="T51">高雄市政府原住民事務委員會</text:span><text:span text:style-name="T51"/></text:p>
      <text:p text:style-name="P55" loext:marker-style-name="T48"><text:span text:style-name="T57">立同意書人（甲方）：</text:span><text:span text:style-name="T53">　　　　</text:span><text:span text:style-name="T59">（</text:span><text:span text:style-name="T60">受推薦媽媽簽名或蓋章</text:span><text:span text:style-name="T59">）</text:span></text:p>
      <text:p text:style-name="P55" loext:marker-style-name="T51"><text:span text:style-name="T51">電　　　話：</text:span><text:span text:style-name="T52">　　　　　　　　　　　</text:span></text:p>
      <text:p text:style-name="P55" loext:marker-style-name="T52"><text:span text:style-name="T51">住　　　址：</text:span><text:span text:style-name="T52">　　　　　　　　　　　　　　　　　　　　　　　</text:span></text:p>
      <text:p text:style-name="P55" loext:marker-style-name="T63"><text:span text:style-name="T58">立同意書人（乙方）：</text:span><text:span text:style-name="T54">　　　　　　</text:span><text:span text:style-name="T62">（</text:span><text:span text:style-name="T61">拍攝者簽名或蓋章</text:span><text:span text:style-name="T62">）</text:span></text:p>
      <text:p text:style-name="P55" loext:marker-style-name="T52"><text:span text:style-name="T51">電　　　話：</text:span><text:span text:style-name="T52">　　　　　　　　　　　</text:span></text:p>
      <text:p text:style-name="P55" loext:marker-style-name="T52"><text:span text:style-name="T51">住　　　址：</text:span><text:span text:style-name="T52">　　　　　　　　　　　　　　　　　　　　　　　</text:span></text:p>
      <text:p text:style-name="P53" loext:marker-style-name="T64"><text:span text:style-name="T51">中華民國114年 <text:s/>月 <text:s/>日</text:span><text:span text:style-name="T51"/></text:p>
      <text:p text:style-name="P56" loext:marker-style-name="T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letter-kerning="true" fo:background-color="#d8d8d8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_20__28_WW_29_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alibri1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孟寧</meta:initial-creator>
    <dc:creator>原住民事務委員會-陳孟寧</dc:creator>
    <meta:editing-cycles>6</meta:editing-cycles>
    <meta:print-date>2025-03-26T00:37:00</meta:print-date>
    <meta:creation-date>2025-04-10T02:28:00</meta:creation-date>
    <dc:date>2025-04-10T09:53:00</dc:date>
    <meta:editing-duration>PT20M</meta:editing-duration>
    <meta:generator>LibreOffice/7.6.5.2$Windows_x86 LibreOffice_project/38d5f62f85355c192ef5f1dd47c5c0c0c6d6598b</meta:generator>
    <meta:document-statistic meta:table-count="2" meta:image-count="0" meta:object-count="0" meta:page-count="6" meta:paragraph-count="122" meta:word-count="2208" meta:character-count="2609" meta:non-whitespace-character-count="2370"/>
    <meta:user-defined meta:name="AppVersion">16.0000</meta:user-defined>
    <meta:template xlink:type="simple" xlink:actuate="onRequest" xlink:title="Normal" xlink:href=""/>
  </office:meta>
</office:document-meta>
</file>