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fo:color="#C4BC96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/>
      <style:text-properties fo:font-weight="bold" style:font-weight-asian="bold" fo:color="#C4BC96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694in solid #c4bc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c4bc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 <text:s/>結 <text:s/>書</text:p>
      <text:p text:style-name="P2"><text:s text:c="4"/>為申請高雄市公寓大廈共用部分維護修繕補助費乙案，申請人已充分了解「高雄市公寓大廈共用部分維護修繕補助辦法」之各項規定，茲依照上開辦法規定辦理申請補助費，保證完全符合申請條件及下列切結事項屬實。</text:p>
      <text:list text:style-name="LFO1" text:continue-numbering="true">
        <text:list-item>
          <text:p text:style-name="P3">本申請補助案所提出之文件未有虛偽情事。</text:p>
        </text:list-item>
        <text:list-item>
          <text:p text:style-name="P4">本申請補助案之項目，尚無違反建築法及公寓大廈理條例等相關規定。</text:p>
        </text:list-item>
        <text:list-item>
          <text:p text:style-name="P5">本申請補助案之項目未向本府及其他政府機關申請補助。</text:p>
        </text:list-item>
      </text:list>
      <text:p text:style-name="P6">上開文件如有不實，或違反法令規定，貴局得撤銷本案補助，並由申請人自行繳回全數補助費，絕無異議，且負其衍生之法律責任，特立此切結書為憑。</text:p>
      <text:p text:style-name="P7"><text:s text:c="7"/>此 <text:s/>致</text:p>
      <text:p text:style-name="內文"><text:span text:style-name="T8"><draw:frame draw:z-index="251657216" draw:id="id0" draw:style-name="a0" draw:name="Text Box 6" text:anchor-type="paragraph" svg:x="5.09306in" svg:y="0.27292in" svg:width="1.16667in" svg:height="1in" style:rel-width="scale" style:rel-height="scale"><draw:text-box><text:p text:style-name="P9">管委會大印</text:p></draw:text-box><svg:title/><svg:desc/></draw:frame></text:span><text:span text:style-name="T10">高雄市政府工務局</text:span></text:p>
      <text:p text:style-name="P11">切 結 人： <text:s text:c="30"/>(章)</text:p>
      <text:p text:style-name="P12">統一編號：</text:p>
      <text:p text:style-name="P13">地 <text:s text:c="3"/>址：</text:p>
      <text:p text:style-name="內文"><text:span text:style-name="T14"><draw:frame draw:z-index="251658240" draw:id="id1" draw:style-name="a1" draw:name="Text Box 7" text:anchor-type="paragraph" svg:x="4.29861in" svg:y="0in" svg:width="0.58264in" svg:height="0.5in" style:rel-width="scale" style:rel-height="scale"><draw:text-box><text:p text:style-name="P15">主委印章</text:p></draw:text-box><svg:title/><svg:desc/></draw:frame></text:span><text:span text:style-name="T16">主任委員或管理負責人： <text:s text:c="21"/>(簽名及蓋章)</text:span></text:p>
      <text:p text:style-name="P17">身分證統一編號：</text:p>
      <text:p text:style-name="P18">地址：</text:p>
      <text:p text:style-name="內文"><text:span text:style-name="T19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acer</meta:initial-creator>
    <dc:creator>USER</dc:creator>
    <meta:creation-date>2025-02-18T08:26:00Z</meta:creation-date>
    <dc:date>2025-02-18T08:26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