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fo:font-weight="bold" style:font-weight-asian="bold" fo:color="#C4BC96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color="#C4BC96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公寓大廈共用部分維護修繕補助款</text:p>
      <text:p text:style-name="P2">領 <text:s text:c="3"/>據</text:p>
      <text:p text:style-name="內文"><text:span text:style-name="T3"><text:s text:c="4"/>本人依「高雄市公寓大廈共用部分維護修繕補助辦法」規定，向高雄市政府工務局申請公寓大廈共用部分維護修繕補助費，茲已收到高雄市政府工務局補助款新臺幣</text:span><text:span text:style-name="T4"><text:s text:c="10"/></text:span><text:span text:style-name="T5">元整（請以國字大寫填列</text:span><text:span text:style-name="T6">）</text:span><text:span text:style-name="T7">。</text:span></text:p>
      <text:p text:style-name="P8"><text:s text:c="9"/>此 <text:s/>致</text:p>
      <text:p text:style-name="P9">高雄市政府工務局</text:p>
      <text:p text:style-name="P10"/>
      <text:p text:style-name="P11"/>
      <text:p text:style-name="P12">領 款 人： <text:s text:c="33"/>(章)</text:p>
      <text:p text:style-name="內文"><text:span text:style-name="T13"><draw:frame draw:z-index="251658240" draw:id="id0" draw:style-name="a0" draw:name="Text Box 5" text:anchor-type="paragraph" svg:x="4.27014in" svg:y="1.50486in" svg:width="0.58264in" svg:height="0.5in" style:rel-width="scale" style:rel-height="scale"><draw:text-box><text:p text:style-name="P14">主委印章</text:p></draw:text-box><svg:title/><svg:desc/></draw:frame></text:span><text:span text:style-name="T15"><draw:frame draw:z-index="251657216" draw:id="id1" draw:style-name="a1" draw:name="Text Box 4" text:anchor-type="paragraph" svg:x="5.40278in" svg:y="-0.78125in" svg:width="1.16667in" svg:height="1in" style:rel-width="scale" style:rel-height="scale"><draw:text-box><text:p text:style-name="P16">管委會大印</text:p></draw:text-box><svg:title/><svg:desc/></draw:frame></text:span><text:span text:style-name="T17">統一編號：</text:span></text:p>
      <text:p text:style-name="P18">大樓地址：</text:p>
      <text:p text:style-name="P19">聯絡電話：</text:p>
      <text:p text:style-name="P20">主任委員或管理負責人： <text:s text:c="21"/>(簽章)</text:p>
      <text:p text:style-name="P21">身分證統一編號：</text:p>
      <text:p text:style-name="P22">地址：</text:p>
      <text:p text:style-name="P23"/>
      <text:p text:style-name="P24"/>
      <text:p text:style-name="內文"><text:span text:style-name="T2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acer</meta:initial-creator>
    <dc:creator>USER</dc:creator>
    <meta:creation-date>2025-02-18T08:26:00Z</meta:creation-date>
    <dc:date>2025-02-18T08:26:00Z</dc:date>
    <meta:print-date>2013-02-25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