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size="20pt" style:font-size-asian="20pt" style:font-size-complex="20pt"/>
    </style:style>
    <style:style style:name="TableColumn3" style:family="table-column">
      <style:table-column-properties style:column-width="0.9375in"/>
    </style:style>
    <style:style style:name="TableColumn4" style:family="table-column">
      <style:table-column-properties style:column-width="0.7944in"/>
    </style:style>
    <style:style style:name="TableColumn5" style:family="table-column">
      <style:table-column-properties style:column-width="1.7972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1.9902in"/>
    </style:style>
    <style:style style:name="Table2" style:family="table">
      <style:table-properties style:width="6.6861in" fo:margin-left="0in" table:align="left"/>
    </style:style>
    <style:style style:name="TableRow8" style:family="table-row">
      <style:table-row-properties style:min-row-height="0.504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fo:color="#C4BC96" fo:font-size="26pt" style:font-size-asian="26pt" style:font-size-complex="26pt"/>
    </style:style>
    <style:style style:name="TableRow20" style:family="table-row">
      <style:table-row-properties style:min-row-height="0.5041in"/>
    </style:style>
    <style:style style:name="P2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" style:family="table-row">
      <style:table-row-properties style:min-row-height="0.5527in"/>
    </style:style>
    <style:style style:name="P3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7" style:family="table-row">
      <style:table-row-properties style:min-row-height="0.4993in"/>
    </style:style>
    <style:style style:name="P3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56" style:family="table-row">
      <style:table-row-properties style:min-row-height="0.525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text-properties fo:color="#C4BC96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82" style:family="table-row">
      <style:table-row-properties style:min-row-height="0.7875in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-complex="Arial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-complex="Arial"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-complex="Arial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complex="Arial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-complex="Arial" fo:font-size="14pt" style:font-size-asian="14pt" style:font-size-complex="14pt"/>
    </style:style>
    <style:style style:name="P103" style:parent-style-name="內文" style:list-style-name="LFO1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-complex="Arial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1" style:family="paragraph">
      <style:paragraph-properties style:snap-to-layout-grid="false" style:line-height-at-least="0.1666in" fo:margin-left="0.2583in" fo:text-indent="-0.258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style:line-height-at-least="0.1666in" fo:margin-left="0.2583in" fo:text-indent="-0.2583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-complex="Arial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style:line-height-at-least="0.1666in" fo:margin-left="0.2583in" fo:text-indent="-0.2583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Arial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style:line-height-at-least="0.1666in" fo:margin-left="0.2583in" fo:text-indent="-0.258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style:line-height-at-least="0.1666in" fo:margin-left="0.2583in" fo:text-indent="-0.258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style:line-height-at-least="0.1666in" fo:margin-left="0.2583in" fo:text-indent="-0.258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200%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200%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2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200%"/>
      <style:text-properties fo:font-size="14pt" style:font-size-asian="14pt" style:font-size-complex="14pt"/>
    </style:style>
    <style:style style:name="P130" style:parent-style-name="內文" style:family="paragraph">
      <style:text-properties style:font-size-complex="14pt"/>
    </style:style>
    <style:style style:family="graphic" style:name="a0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公寓大廈共用部分維護修繕補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公寓大廈基本資料</text:p>
          </table:table-cell>
          <table:table-cell table:style-name="TableCell11">
            <text:p text:style-name="P12">名稱</text:p>
          </table:table-cell>
          <table:table-cell table:style-name="TableCell13">
            <text:p text:style-name="P14"/>
          </table:table-cell>
          <table:table-cell table:style-name="TableCell15" table:number-rows-spanned="4">
            <text:p text:style-name="P16">印章</text:p>
          </table:table-cell>
          <table:table-cell table:style-name="TableCell17" table:number-rows-spanned="4">
            <text:p text:style-name="P18"><text:span text:style-name="T19">管委會大印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統一</text:p>
            <text:p text:style-name="P24">編號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地址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人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連絡</text:p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建築物使用執照號碼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責人</text:p>
            <text:p text:style-name="P59">或管理負</text:p>
            <text:p text:style-name="P60">主任委員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</text:p>
            <text:p text:style-name="P67">統一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簽名及蓋章</text:p>
          </table:table-cell>
          <table:table-cell table:style-name="TableCell74">
            <text:p text:style-name="P75"><text:span text:style-name="T76"><draw:frame draw:z-index="251657728" draw:id="id0" draw:style-name="a0" draw:name="Text Box 5" text:anchor-type="paragraph" svg:x="1.31042in" svg:y="0.08681in" svg:width="0.40764in" svg:height="0.37014in" style:rel-width="scale" style:rel-height="scale"><draw:text-box><text:p text:style-name="P77">印</text:p></draw:text-box><svg:title/><svg:desc/></draw:frame></text:span></text:p>
          </table:table-cell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查，請打勾)</text:p>
            <text:p text:style-name="P86">申請文件(自行檢</text:p>
          </table:table-cell>
          <table:table-cell table:style-name="TableCell87" table:number-columns-spanned="4">
            <text:list text:style-name="LFO1" text:continue-numbering="true">
              <text:list-item>
                <text:p text:style-name="P88"><text:span text:style-name="T89">1.高雄市公寓大廈共用部分維護修繕補助申請書。</text:span></text:p>
              </text:list-item>
              <text:list-item>
                <text:p text:style-name="P90"><text:span text:style-name="T91">2.</text:span><text:span text:style-name="T92">維護修繕施工前、後現場照片。</text:span></text:p>
              </text:list-item>
              <text:list-item>
                <text:p text:style-name="P93"><text:span text:style-name="T94">3.</text:span><text:span text:style-name="T95">領據。</text:span></text:p>
              </text:list-item>
              <text:list-item>
                <text:p text:style-name="P96"><text:span text:style-name="T97">4.</text:span><text:span text:style-name="T98">切結書。</text:span></text:p>
              </text:list-item>
              <text:list-item>
                <text:p text:style-name="P99"><text:span text:style-name="T100">5.申請人支付費用收據或發票及申請項目明細表影本。</text:span></text:p>
              </text:list-item>
              <text:list-item>
                <text:p text:style-name="P101"><text:span text:style-name="T102">6.申請人金融機構存摺封面（戶名及帳號）影本。</text:span></text:p>
              </text:list-item>
              <text:list-item>
                <text:p text:style-name="P103"><text:span text:style-name="T104">7.最近一期本市區公所核備改選公文影本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4">
            <text:list text:style-name="LFO1" text:continue-numbering="true">
              <text:list-item>
                <text:list>
                  <text:list-item>
                    <text:p text:style-name="P109">存摺應以公寓大廈名稱為戶名，不得為個人戶名。</text:p>
                  </text:list-item>
                  <text:list-item>
                    <text:p text:style-name="P110"><text:span text:style-name="T111">申請人應提供</text:span><text:span text:style-name="T112">國稅局所核發之統一編號。</text:span></text:p>
                  </text:list-item>
                  <text:list-item>
                    <text:p text:style-name="P113"><text:span text:style-name="T114">申請文件請依</text:span><text:span text:style-name="T115">上開順</text:span><text:span text:style-name="T116">序裝訂。</text:span></text:p>
                  </text:list-item>
                  <text:list-item>
                    <text:p text:style-name="P117">申請修繕補助前，建議先向高雄市政府工務局(以下稱本局)洽詢經費是否已用罄。（電話：3368333轉2423）</text:p>
                  </text:list-item>
                  <text:list-item>
                    <text:p text:style-name="P118">影本應蓋與正本相符之章，並加蓋管理委員會或管理負責人之大小章。</text:p>
                  </text:list-item>
                  <text:list-item>
                    <text:p text:style-name="P119">本局得隨時至受領補助之大樓進行抽查，大樓管理委員會或管理負責人應配合辦理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補助金額</text:p>
          </table:table-cell>
          <table:table-cell table:style-name="TableCell123" table:number-columns-spanned="4">
            <text:p text:style-name="P124">新臺幣 <text:s text:c="14"/>元整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日期</text:p>
          </table:table-cell>
          <table:table-cell table:style-name="TableCell128" table:number-columns-spanned="4">
            <text:p text:style-name="P129">民國 <text:s text:c="5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ahoma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ahoma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ahom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基本資料</dc:title>
    <dc:description/>
    <dc:subject/>
    <meta:initial-creator>acer</meta:initial-creator>
    <dc:creator>USER</dc:creator>
    <meta:creation-date>2025-02-18T08:25:00Z</meta:creation-date>
    <dc:date>2025-02-18T08:25:00Z</dc:date>
    <meta:print-date>2013-02-25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