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G9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line-height="0.953cm" fo:text-align="center" style:justify-single-word="false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line-height="0.741cm"/>
      <style:text-properties fo:font-size="16pt" style:font-size-asian="16pt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41cm"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30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1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4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9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42" style:family="paragraph" style:parent-style-name="Standard">
      <style:paragraph-properties fo:margin-left="1.129cm" fo:margin-right="0cm" fo:line-height="0.741cm" fo:text-align="center" style:justify-single-word="false" fo:text-indent="-1.129cm" style:auto-text-indent="false"/>
      <style:text-properties fo:font-size="16pt" style:font-name-asian="Times New Roman" style:font-size-asian="16pt"/>
    </style:style>
    <style:style style:name="P43" style:family="paragraph" style:parent-style-name="Standard">
      <style:paragraph-properties fo:margin-left="1.129cm" fo:margin-right="0cm" fo:line-height="0.741cm" fo:text-indent="-1.129cm" style:auto-text-indent="false"/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1.129cm" fo:margin-right="0cm" fo:line-height="0.953cm" fo:text-indent="-1.129cm" style:auto-text-indent="false"/>
    </style:style>
    <style:style style:name="P45" style:family="paragraph" style:parent-style-name="Standard">
      <style:paragraph-properties fo:margin-left="1.129cm" fo:margin-right="0cm" fo:line-height="0.741cm" fo:text-indent="-1.129cm" style:auto-text-indent="false"/>
    </style:style>
    <style:style style:name="P46" style:family="paragraph" style:parent-style-name="Standard">
      <style:paragraph-properties fo:margin-left="1.055cm" fo:margin-right="0cm" fo:line-height="0.953cm" fo:text-indent="-1.055cm" style:auto-text-indent="false"/>
    </style:style>
    <style:style style:name="P47" style:family="paragraph" style:parent-style-name="Standard">
      <style:paragraph-properties fo:margin-left="1.125cm" fo:margin-right="0cm" fo:line-height="0.953cm" fo:text-indent="0.118cm" style:auto-text-indent="false"/>
    </style:style>
    <style:style style:name="P48" style:family="paragraph" style:parent-style-name="Standard">
      <style:paragraph-properties fo:margin-left="0cm" fo:margin-right="0cm" fo:line-height="0.741cm" fo:text-indent="3.951cm" style:auto-text-indent="false"/>
    </style:style>
    <style:style style:name="P49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0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1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5" style:family="text">
      <style:text-properties style:font-name="標楷體" fo:font-size="10pt" fo:background-color="#d8d8d8" loext:char-shading-value="0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name-complex="標楷體"/>
    </style:style>
    <style:style style:name="T20" style:family="text">
      <style:text-properties style:letter-kerning="tru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d8d8d8" loext:char-shading-value="0" style:font-weight-asian="bold" style:font-weight-complex="bold"/>
    </style:style>
    <style:style style:name="T26" style:family="text">
      <style:text-properties fo:font-weight="bold" fo:background-color="#d8d8d8" loext:char-shading-value="0" style:font-weight-asian="bold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fo:background-color="#d8d8d8" loext:char-shading-value="0"/>
    </style:style>
    <style:style style:name="T2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20pt" fo:font-weight="bold" style:font-name-asian="標楷體" style:font-size-asian="20pt" style:font-weight-asian="bold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<text:span text:style-name="T6">高雄市113年優良職業汽車駕駛人</text:span><text:span text:style-name="T32">Combin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9">出生</text:span><text:span text:style-name="T9"><text:line-break/></text:span><text:span text:style-name="T9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0">公： <text:s text:c="8"/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6">此處請黏貼1吋半身正面光面紙照片2張，1張實貼，1張浮貼(背面請填寫姓名)。</text:p>
          </table:table-cell>
          <table:covered-table-cell/>
          <table:covered-table-cell/>
          <table:table-cell table:style-name="表格1.C2" office:value-type="string">
            <text:p text:style-name="P5">通訊住址</text:p>
          </table:table-cell>
          <table:table-cell table:style-name="表格1.c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5">報 <text:s/>名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5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年當選</text:p>
          </table:table-cell>
          <table:covered-table-cell/>
          <table:covered-table-cell/>
          <table:table-cell table:style-name="表格1.C2" office:value-type="string">
            <text:p text:style-name="P21">否</text:p>
          </table:table-cell>
          <table:table-cell table:style-name="表格1.c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5">市區汽車</text:p>
            <text:p text:style-name="P5">客運業</text:p>
          </table:table-cell>
          <table:covered-table-cell/>
          <table:table-cell table:style-name="表格1.C2" table:number-columns-spanned="2" office:value-type="string">
            <text:p text:style-name="P5">計程車客運業</text:p>
          </table:table-cell>
          <table:covered-table-cell/>
          <table:table-cell table:style-name="表格1.C2" table:number-columns-spanned="2" office:value-type="string">
            <text:p text:style-name="P5">職業</text:p>
            <text:p text:style-name="P5">小型車</text:p>
          </table:table-cell>
          <table:covered-table-cell/>
          <table:table-cell table:style-name="表格1.C2" table:number-columns-spanned="6" office:value-type="string">
            <text:p text:style-name="P6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6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3" office:value-type="string">
            <text:p text:style-name="P5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0">是否加入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5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23">是</text:p>
          </table:table-cell>
          <table:table-cell table:style-name="表格1.A2" table:number-columns-spanned="4" office:value-type="string">
            <text:p text:style-name="P24">運具種類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否</text:p>
          </table:table-cell>
          <table:covered-table-cell/>
          <table:covered-table-cell/>
          <table:table-cell table:style-name="表格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1"><text:span text:style-name="T19">□</text:span>是，公會名稱：</text:p>
            <text:p text:style-name="P12"><text:s text:c="14"/></text:p>
            <text:p text:style-name="P11"><text:span text:style-name="T19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"><text:span text:style-name="T17">服</text:span><text:span text:style-name="T23"> </text:span><text:span text:style-name="T17">務</text:span><text:span text:style-name="T23"> </text:span><text:span text:style-name="T17">單</text:span><text:span text:style-name="T23"> </text:span><text:span text:style-name="T17">位</text:span><text:span text:style-name="T23"> </text:span><text:span text:style-name="T17">名</text:span><text:span text:style-name="T23"> </text:span><text:span text:style-name="T1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3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10">入會日期</text:p>
            <text:p text:style-name="P1"><text:span text:style-name="T12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7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1"><text:span text:style-name="T11"><text:s text:c="3"/></text:span><text:span text:style-name="T9">年 <text:s text:c="2"/>月 <text:s text:c="2"/>日</text:span></text:p>
            <text:p text:style-name="P5"/>
            <text:p text:style-name="P1"><text:span text:style-name="T11"><text:s text:c="4"/></text:span><text:span text:style-name="T9">字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5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1"><text:span text:style-name="T9">違規肇事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1"><text:span text:style-name="T9">素行紀錄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5">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5" table:number-rows-spanned="2" table:number-columns-spanned="12" office:value-type="string">
            <text:p text:style-name="P1"><text:span text:style-name="T9">項 <text:s text:c="3"/>目 <text:s text:c="3"/>及 <text:s text:c="3"/>配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5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5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5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5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9"><text:span text:style-name="T9">一、</text:span><text:span text:style-name="T9">有下列所定擔任汽車駕駛人情事之一</text:span><text:span text:style-name="T9">者，並在最近三年以內駕駛車輛無違規或肇事紀錄，且在最近五年以內未受有期徒刑以上宣告者，給予七十分。</text:span></text:p>
            <text:p text:style-name="P31"><text:span text:style-name="T11"><text:s text:c="4"/></text:span><text:span text:style-name="T9">1、</text:span><text:span text:style-name="T9">在推薦服務單位連續擔任汽車駕駛人達三年以上。</text:span></text:p>
            <text:p text:style-name="P32"><text:span text:style-name="T9">2、</text:span><text:span text:style-name="T9">計程車駕駛人領有執業登記證在三年以上並繼續執業。</text:span></text:p>
            <text:p text:style-name="P32"><text:span text:style-name="T9">3、</text:span><text:span text:style-name="T9">職業汽車駕駛人為本市各汽車運輸業駕駛員職業工會之會員，並連續擔任汽車駕駛人達三年以上。</text:span></text:p>
            <text:p text:style-name="P33"><text:span text:style-name="T9">4、</text:span><text:span text:style-name="T9">駕駛</text:span><text:span text:style-name="T9">人</text:span><text:span text:style-name="T9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9">二、最近三年之年資符合前款規定者，其餘</text:span><text:span text:style-name="T9"><text:line-break/></text:span><text:span text:style-name="T9"> <text:s text:c="3"/>駕駛年資累計每年之計分方式如下：</text:span></text:p>
            <text:p text:style-name="P34"><text:span text:style-name="T9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4"><text:span text:style-name="T9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8"><text:span text:style-name="T9">三、最近五年內有下列事蹟之一，並具證明文件者，每一事蹟各年度核給零點五分，但合計不得逾五分：</text:span></text:p>
            <text:p text:style-name="P36"><text:span text:style-name="T9">1、協助本府警察局春安工作。</text:span></text:p>
            <text:p text:style-name="P36"><text:span text:style-name="T9">2、協助本府警察局交通維持工作。</text:span></text:p>
            <text:p text:style-name="P36"><text:span text:style-name="T9">3、協助本府警察局疏導交通。</text:span></text:p>
            <text:p text:style-name="P36"><text:span text:style-name="T9">4、本府警察局之績優義勇交通警察。</text:span></text:p>
            <text:p text:style-name="P36"><text:span text:style-name="T9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table:number-columns-spanned="12" office:value-type="string">
            <text:p text:style-name="P30"><text:span text:style-name="T9">四、最近五年內有下列事蹟之一，並具證明文件者，由評選會評定其各年度加給之分數，但合計不得逾十分：</text:span></text:p>
            <text:p text:style-name="P36"><text:span text:style-name="T9">1、擔任本府及所屬學校導護志工。</text:span></text:p>
            <text:p text:style-name="P36"><text:span text:style-name="T9">2、獲選為本市或全國模範勞工。</text:span></text:p>
            <text:p text:style-name="P39"><text:span text:style-name="T9">3、曾參加本府及所屬機關學校交通服務教育相關訓練講習。</text:span></text:p>
            <text:p text:style-name="P37"><text:span text:style-name="T9">4、駕駛無障礙運具，表現優良具有實績。</text:span></text:p>
            <text:p text:style-name="P40"><text:span text:style-name="T11"><text:s text:c="4"/></text:span><text:span text:style-name="T9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1"><text:span text:style-name="T9">附註：</text:span><text:span text:style-name="T15">一、</text:span><text:span text:style-name="T14">申請人請填寫粗黑線範圍內之資料。</text:span></text:p>
      <text:p text:style-name="P49"><text:span text:style-name="T27">二、</text:span><text:span text:style-name="T25">請檢附國民身分證、職業駕駛執照影本（均為雙面）或職業駕駛年資證明各乙份；</text:span><text:span text:style-name="T22">計程車駕駛人</text:span><text:span text:style-name="T25">另需檢附執業登記證影本乙份。</text:span></text:p>
      <text:p text:style-name="P49">三、軍中駕駛年資，需領有軍中專業駕駛執照，並持有運輸署發給之駕駛年資證明者。</text:p>
      <text:p text:style-name="P49"><text:span text:style-name="T27">四、請所屬公、工會協助查證會員資格，並填寫其入會日期後核章。</text:span></text:p>
      <text:p text:style-name="P49"><text:span text:style-name="T27">五、請服務單位協助查證員工資格，並填寫其服務年資後蓋公司及負責人印章。</text:span></text:p>
      <text:p text:style-name="P49">六、<text:span text:style-name="T24">本次報名截止日期為</text:span><text:span text:style-name="T29">113年5月31日</text:span><text:span text:style-name="T24">，請注意報名截止日期，報名逾期概不受理（通信報名者以郵戳為憑）。</text:span> </text:p>
      <text:p text:style-name="P16"><text:span text:style-name="T17">切</text:span><text:span text:style-name="T23"> <text:s text:c="3"/></text:span><text:span text:style-name="T17">結</text:span><text:span text:style-name="T23"> <text:s text:c="3"/></text:span><text:span text:style-name="T17">書</text:span></text:p>
      <text:p text:style-name="P44"><text:span text:style-name="T1">一、查</text:span><text:span text:style-name="T3"> <text:s text:c="19"/></text:span><text:span text:style-name="T1">公司駕駛人</text:span><text:span text:style-name="T4"> </text:span><text:span text:style-name="T3"><text:s text:c="13"/></text:span><text:span text:style-name="T1">參加本（113）年優良職業汽車駕駛人選拔報名評分表內所填各節均屬實情。</text:span></text:p>
      <text:p text:style-name="P46"><text:span text:style-name="T1">二、駕駛人</text:span><text:span text:style-name="T3"> <text:s text:c="12"/></text:span><text:span text:style-name="T1">實際從事駕駛人工作3年以上從未間斷，現在於本公司實際從事駕駛工作。</text:span></text:p>
      <text:p text:style-name="P44"><text:span text:style-name="T1">三、上述各節如有不實一經查明，駕駛人</text:span><text:span text:style-name="T3"> <text:s text:c="12"/></text:span><text:span text:style-name="T1">與本公司負責人</text:span><text:span text:style-name="T3"> <text:s text:c="12"/></text:span><text:span text:style-name="T1">願共同負刑法上偽造文書及偽造之刑事責任，並自願放棄法律一切抗辯權力。</text:span></text:p>
      <text:p text:style-name="P44"><text:span text:style-name="T1">四、個人資料使用：</text:span></text:p>
      <text:p text:style-name="P47"><text:span text:style-name="T1">本人同意主辦機關查核本人之素行紀錄、交通違規、肇事過失紀錄及使用姓名、身分證字號、出生年月日、電話（手機）、地址、得獎事蹟、照片等個人資料，惟僅限使用於本次活動必要範圍內。</text:span></text:p>
      <text:p text:style-name="P42"><text:soft-page-break/><text:s text:c="21"/></text:p>
      <text:p text:style-name="P18"><text:span text:style-name="T1">切結人：</text:span><text:span text:style-name="T4"> <text:s text:c="11"/></text:span><text:span text:style-name="T1">駕駛人：</text:span><text:span text:style-name="T4"> <text:s text:c="19"/></text:span><text:span text:style-name="T31">（簽章）</text:span></text:p>
      <text:p text:style-name="P18"><text:span text:style-name="T4"><text:s text:c="20"/></text:span><text:span text:style-name="T1">身分證字號：</text:span></text:p>
      <text:p text:style-name="P45"><text:span text:style-name="T4"><text:s text:c="20"/></text:span><text:span text:style-name="T1">通訊地址：</text:span></text:p>
      <text:p text:style-name="P43"/>
      <text:p text:style-name="P18"><text:span text:style-name="T4"><text:s text:c="20"/></text:span><text:span text:style-name="T1">公司行號：</text:span><text:span text:style-name="T4"> <text:s text:c="17"/></text:span><text:span text:style-name="T31">（加蓋公司大小章）</text:span></text:p>
      <text:p text:style-name="P17"><text:span text:style-name="T23"><text:s text:c="20"/></text:span><text:span text:style-name="T17">地址：</text:span></text:p>
      <text:p text:style-name="P18"><text:span text:style-name="T4"><text:s text:c="20"/></text:span><text:span text:style-name="T1">負責人：</text:span><text:span text:style-name="T4"> <text:s text:c="17"/></text:span></text:p>
      <text:p text:style-name="P48"><text:span text:style-name="T4"><text:s text:c="6"/></text:span><text:span text:style-name="T1">統編/身分證字號：</text:span><text:span text:style-name="T4"> <text:s text:c="15"/></text:span></text:p>
      <text:p text:style-name="P48"><text:span text:style-name="T4"><text:s text:c="11"/></text:span></text:p>
      <text:p text:style-name="P19"><text:span text:style-name="T8">中華民國113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4-04-03T09:45:00</meta:creation-date>
    <dc:creator>區公所 鳳山</dc:creator>
    <dc:date>2024-04-03T09:45:00</dc:date>
    <meta:print-date>2013-04-29T15:05:00</meta:print-date>
    <meta:editing-cycles>2</meta:editing-cycles>
    <meta:editing-duration>PT1M</meta:editing-duration>
    <meta:document-statistic meta:table-count="1" meta:image-count="0" meta:object-count="0" meta:page-count="3" meta:paragraph-count="96" meta:word-count="1424" meta:character-count="1930" meta:non-whitespace-character-count="1474"/>
    <meta:generator>LibreOffice/5.1.2.2$Windows_x86 LibreOffice_project/d3bf12ecb743fc0d20e0be0c58ca359301eb705f</meta:generator>
  </office:meta>
</office:document-meta>
</file>