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9cm" style:page-number="auto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23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0.411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587cm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093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413cm" fo:keep-together="always"/>
    </style:style>
    <style:style style:name="表格1.G9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11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6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076cm" fo:keep-together="always"/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X1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9" style:family="table-row">
      <style:table-row-properties style:min-row-height="3.6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0" style:family="table-row">
      <style:table-row-properties style:min-row-height="1.83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16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3pt solid #000000" fo:border-top="none" fo:border-bottom="none" style:snap-to-layout-gri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515cm" fo:margin-right="0cm" fo:text-align="justify" style:justify-single-word="false" fo:text-indent="-0.515cm" style:auto-text-indent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684cm" fo:margin-right="0cm" fo:line-height="0.423cm" fo:text-indent="-0.748cm" style:auto-text-indent="false">
        <style:tab-stops>
          <style:tab-stop style:position="1.27cm"/>
          <style:tab-stop style:position="2cm"/>
        </style:tab-stops>
      </style:paragraph-properties>
    </style:style>
    <style:style style:name="P26" style:family="paragraph" style:parent-style-name="Standard">
      <style:paragraph-properties fo:margin-left="0.684cm" fo:margin-right="0cm" style:line-height-at-least="0cm" fo:text-align="justify" style:justify-single-word="false" fo:text-indent="-0.748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27" style:family="paragraph" style:parent-style-name="Standard">
      <style:paragraph-properties fo:margin-left="1.185cm" fo:margin-right="0cm" fo:line-height="0.423cm" fo:text-indent="-1.185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1.175cm" fo:margin-right="0cm" fo:line-height="0.423cm" fo:text-indent="-0.497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margin-left="1.187cm" fo:margin-right="0cm" fo:line-height="0.423cm" fo:text-align="justify" style:justify-single-word="false" fo:text-indent="-0.501cm" style:auto-text-indent="false" style:snap-to-layout-grid="false"/>
    </style:style>
    <style:style style:name="P30" style:family="paragraph" style:parent-style-name="Standard">
      <style:paragraph-properties fo:margin-left="1.192cm" fo:margin-right="0cm" style:line-height-at-least="0cm" fo:text-align="justify" style:justify-single-word="false" fo:text-indent="-0.497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1" style:family="paragraph" style:parent-style-name="Standard">
      <style:paragraph-properties fo:margin-left="1.446cm" fo:margin-right="0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3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799cm"/>
        </style:tab-stops>
      </style:paragraph-properties>
    </style:style>
    <style:style style:name="P34" style:family="paragraph" style:parent-style-name="Standard">
      <style:paragraph-properties fo:margin-left="0.695cm" fo:margin-right="0cm" style:line-height-at-least="0cm" fo:text-indent="-0.695cm" style:auto-text-indent="false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-0.529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6" style:family="paragraph" style:parent-style-name="Standard">
      <style:paragraph-properties fo:margin-left="1.199cm" fo:margin-right="0cm" style:line-height-at-least="0cm" fo:text-align="justify" style:justify-single-word="false" fo:text-indent="-1.199cm" style:auto-text-indent="false" style:snap-to-layout-grid="false">
        <style:tab-stops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38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39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40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10" style:family="text">
      <style:text-properties style:font-name="標楷體" fo:font-size="10pt" fo:background-color="#d8d8d8" loext:char-shading-value="0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complex="標楷體"/>
    </style:style>
    <style:style style:name="T15" style:family="text">
      <style:text-properties style:letter-kerning="tru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fo:background-color="#d8d8d8" loext:char-shading-value="0" style:font-weight-asian="bold" style:font-weight-complex="bold"/>
    </style:style>
    <style:style style:name="T21" style:family="text">
      <style:text-properties fo:font-weight="bold" fo:background-color="#d8d8d8" loext:char-shading-value="0" style:font-weight-asian="bold" style:font-weight-complex="bold"/>
    </style:style>
    <style:style style:name="T22" style:family="text">
      <style:text-properties fo:background-color="#d8d8d8" loext:char-shading-value="0"/>
    </style:style>
    <style:style style:name="T23" style:family="text">
      <style:text-properties fo:background-color="#d8d8d8" loext:char-shading-value="0"/>
    </style:style>
    <style:style style:name="T2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標楷體"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"><text:span text:style-name="T2">高雄市113年優良職業汽車駕駛人</text:span><text:span text:style-name="T25">Combin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6" office:value-type="string">
            <text:p text:style-name="P1"><text:span text:style-name="T4">出生</text:span><text:span text:style-name="T4"><text:line-break/></text:span><text:span text:style-name="T4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"><text:span text:style-name="T1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16">公： <text:s text:c="8"/>宅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3" office:value-type="string">
            <text:p text:style-name="P6">此處請黏貼1吋半身正面光面紙照片2張，1張實貼，1張浮貼(背面請填寫姓名)。</text:p>
          </table:table-cell>
          <table:covered-table-cell/>
          <table:covered-table-cell/>
          <table:table-cell table:style-name="表格1.C2" office:value-type="string">
            <text:p text:style-name="P5">通訊住址</text:p>
          </table:table-cell>
          <table:table-cell table:style-name="表格1.c2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6" office:value-type="string">
            <text:p text:style-name="P5">報 <text:s/>名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5"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6">是否曾當選優良職業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4" office:value-type="string">
            <text:p text:style-name="P17">是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>年當選</text:p>
          </table:table-cell>
          <table:covered-table-cell/>
          <table:covered-table-cell/>
          <table:table-cell table:style-name="表格1.C2" office:value-type="string">
            <text:p text:style-name="P17">否</text:p>
          </table:table-cell>
          <table:table-cell table:style-name="表格1.c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2" office:value-type="string">
            <text:p text:style-name="P5">市區汽車</text:p>
            <text:p text:style-name="P5">客運業</text:p>
          </table:table-cell>
          <table:covered-table-cell/>
          <table:table-cell table:style-name="表格1.C2" table:number-columns-spanned="2" office:value-type="string">
            <text:p text:style-name="P5">計程車客運業</text:p>
          </table:table-cell>
          <table:covered-table-cell/>
          <table:table-cell table:style-name="表格1.C2" table:number-columns-spanned="2" office:value-type="string">
            <text:p text:style-name="P5">職業</text:p>
            <text:p text:style-name="P5">小型車</text:p>
          </table:table-cell>
          <table:covered-table-cell/>
          <table:table-cell table:style-name="表格1.C2" table:number-columns-spanned="6" office:value-type="string">
            <text:p text:style-name="P6">發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6">實際連續駕駛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年 <text:s text:c="4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13" office:value-type="string">
            <text:p text:style-name="P5">是否駕駛無障礙運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0">是否加入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2" office:value-type="string">
            <text:p text:style-name="P5">工會（公會）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19">是</text:p>
          </table:table-cell>
          <table:table-cell table:style-name="表格1.A2" table:number-columns-spanned="4" office:value-type="string">
            <text:p text:style-name="P20">運具種類：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9">否</text:p>
          </table:table-cell>
          <table:covered-table-cell/>
          <table:covered-table-cell/>
          <table:table-cell table:style-name="表格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11"><text:span text:style-name="T14">□</text:span>是，公會名稱：</text:p>
            <text:p text:style-name="P12"><text:s text:c="14"/></text:p>
            <text:p text:style-name="P11"><text:span text:style-name="T14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"><text:span text:style-name="T12">服</text:span><text:span text:style-name="T18"> </text:span><text:span text:style-name="T12">務</text:span><text:span text:style-name="T18"> </text:span><text:span text:style-name="T12">單</text:span><text:span text:style-name="T18"> </text:span><text:span text:style-name="T12">位</text:span><text:span text:style-name="T18"> </text:span><text:span text:style-name="T12">名</text:span><text:span text:style-name="T18"> 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3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rows-spanned="3" table:number-column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7" office:value-type="string">
            <text:p text:style-name="P10">入會日期</text:p>
            <text:p text:style-name="P1"><text:span text:style-name="T7">會 員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3">服 務 年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7" office:value-type="string">
            <text:p text:style-name="P1"><text:span text:style-name="T6"><text:s text:c="3"/></text:span><text:span text:style-name="T4">年 <text:s text:c="2"/>月 <text:s text:c="2"/>日</text:span></text:p>
            <text:p text:style-name="P5"/>
            <text:p text:style-name="P1"><text:span text:style-name="T6"><text:s text:c="4"/></text:span><text:span text:style-name="T4">字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5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1"><text:span text:style-name="T4">違規肇事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9" office:value-type="string">
            <text:p text:style-name="P1"><text:span text:style-name="T4">素行紀錄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5" office:value-type="string">
            <text:p text:style-name="P5">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分</text:p>
          </table:table-cell>
          <table:table-cell table:style-name="表格1.B15" table:number-rows-spanned="2" table:number-columns-spanned="12" office:value-type="string">
            <text:p text:style-name="P1"><text:span text:style-name="T4">項 <text:s text:c="3"/>目 <text:s text:c="3"/>及 <text:s text:c="3"/>配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5">主辦單位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13" office:value-type="string">
            <text:p text:style-name="P5">評 <text:s text:c="2"/>審 <text:s text:c="2"/>委 <text:s text:c="2"/>員 <text:s text:c="2"/>會 <text:s text:c="2"/>複 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5">總分</text:p>
          </table:table-cell>
          <table:covered-table-cell/>
          <table:covered-table-cell/>
          <table:covered-table-cell/>
          <table:table-cell table:style-name="表格1.W16" table:number-columns-spanned="7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5">總分</text:p>
          </table:table-cell>
          <table:covered-table-cell/>
          <table:covered-table-cell/>
          <table:table-cell table:style-name="表格1.g16" table:number-columns-spanned="3" office:value-type="string">
            <text:p text:style-name="P5">評審結果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25"><text:span text:style-name="T4">一、</text:span><text:span text:style-name="T4">有下列所定擔任汽車駕駛人情事之一</text:span><text:span text:style-name="T4">者，並在最近三年以內駕駛車輛無違規或肇事紀錄，且在最近五年以內未受有期徒刑以上宣告者，給予七十分。</text:span></text:p>
            <text:p text:style-name="P27"><text:span text:style-name="T6"><text:s text:c="4"/></text:span><text:span text:style-name="T4">1、</text:span><text:span text:style-name="T4">在推薦服務單位連續擔任汽車駕駛人達三年以上。</text:span></text:p>
            <text:p text:style-name="P28"><text:span text:style-name="T4">2、</text:span><text:span text:style-name="T4">計程車駕駛人領有執業登記證在三年以上並繼續執業。</text:span></text:p>
            <text:p text:style-name="P28"><text:span text:style-name="T4">3、</text:span><text:span text:style-name="T4">職業汽車駕駛人為本市各汽車運輸業駕駛員職業工會之會員，並連續擔任汽車駕駛人達三年以上。</text:span></text:p>
            <text:p text:style-name="P29"><text:span text:style-name="T4">4、</text:span><text:span text:style-name="T4">駕駛</text:span><text:span text:style-name="T4">人</text:span><text:span text:style-name="T4">所服務之單位為本市各汽車運輸業商業同業公會會員，並連續擔任汽車駕駛人達三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17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g17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12" office:value-type="string">
            <text:p text:style-name="P15"><text:span text:style-name="T4">二、最近三年之年資符合前款規定者，其餘</text:span><text:span text:style-name="T4"><text:line-break/></text:span><text:span text:style-name="T4"> <text:s text:c="3"/>駕駛年資累計每年之計分方式如下：</text:span></text:p>
            <text:p text:style-name="P30"><text:span text:style-name="T4">1、駕駛人之總違規次數除以最近三年外之駕駛年資，並四捨五入至十分位，其商為零者，核給十分；商為零點一者，核給九分，依此類推。但商為一以上者，不核給分數。</text:span></text:p>
            <text:p text:style-name="P30"><text:span text:style-name="T4">2、最近三年外無違規肇事紀錄之駕駛年資每五年核給一分。但合計不得逾五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34"><text:span text:style-name="T4">三、最近五年內有下列事蹟之一，並具證明文件者，每一事蹟各年度核給零點五分，但合計不得逾五分：</text:span></text:p>
            <text:p text:style-name="P32"><text:span text:style-name="T4">1、協助本府警察局春安工作。</text:span></text:p>
            <text:p text:style-name="P32"><text:span text:style-name="T4">2、協助本府警察局交通維持工作。</text:span></text:p>
            <text:p text:style-name="P32"><text:span text:style-name="T4">3、協助本府警察局疏導交通。</text:span></text:p>
            <text:p text:style-name="P32"><text:span text:style-name="T4">4、本府警察局之績優義勇交通警察。</text:span></text:p>
            <text:p text:style-name="P32"><text:span text:style-name="T4">5、參與本市治安聯防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table:number-columns-spanned="12" office:value-type="string">
            <text:p text:style-name="P26"><text:span text:style-name="T4">四、最近五年內有下列事蹟之一，並具證明文件者，由評選會評定其各年度加給之分數，但合計不得逾十分：</text:span></text:p>
            <text:p text:style-name="P32"><text:span text:style-name="T4">1、擔任本府及所屬學校導護志工。</text:span></text:p>
            <text:p text:style-name="P32"><text:span text:style-name="T4">2、獲選為本市或全國模範勞工。</text:span></text:p>
            <text:p text:style-name="P35"><text:span text:style-name="T4">3、曾參加本府及所屬機關學校交通服務教育相關訓練講習。</text:span></text:p>
            <text:p text:style-name="P33"><text:span text:style-name="T4">4、駕駛無障礙運具，表現優良具有實績。</text:span></text:p>
            <text:p text:style-name="P36"><text:span text:style-name="T6"><text:s text:c="4"/></text:span><text:span text:style-name="T4">5、其他促進道路交通安全之行為，經本府各機關學校表揚獎勵，或經媒體報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5"/>
          </table:table-cell>
          <table:covered-table-cell/>
          <table:covered-table-cell/>
          <table:table-cell table:style-name="表格1.g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7"><text:span text:style-name="T4">附註：</text:span><text:span text:style-name="T10">一、</text:span><text:span text:style-name="T9">申請人請填寫粗黑線範圍內之資料。</text:span></text:p>
      <text:p text:style-name="P38"><text:span text:style-name="T22">二、</text:span><text:span text:style-name="T20">請檢附國民身分證、職業駕駛執照影本（均為雙面）或職業駕駛年資證明各乙份；</text:span><text:span text:style-name="T17">計程車駕駛人</text:span><text:span text:style-name="T20">另需檢附執業登記證影本乙份。</text:span></text:p>
      <text:p text:style-name="P38">三、軍中駕駛年資，需領有軍中專業駕駛執照，並持有運輸署發給之駕駛年資證明者。</text:p>
      <text:p text:style-name="P38"><text:span text:style-name="T22">四、請所屬公、工會協助查證會員資格，並填寫其入會日期後核章。</text:span></text:p>
      <text:p text:style-name="P38"><text:span text:style-name="T22">五、請服務單位協助查證員工資格，並填寫其服務年資後蓋公司及負責人印章。</text:span></text:p>
      <text:p text:style-name="P38">六、<text:span text:style-name="T19">本次報名截止日期為</text:span><text:span text:style-name="T24">113年5月31日</text:span><text:span text:style-name="T19">，請注意報名截止日期，報名逾期概不受理（通信報名者以郵戳為憑）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200%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優良職業汽車駕駛人報名評分表</dc:title>
    <meta:initial-creator>Kai</meta:initial-creator>
    <meta:creation-date>2024-03-28T16:39:00</meta:creation-date>
    <dc:creator>區公所 鳳山</dc:creator>
    <dc:date>2024-03-28T16:39:00</dc:date>
    <meta:print-date>2013-04-29T15:05:00</meta:print-date>
    <meta:editing-cycles>2</meta:editing-cycles>
    <meta:editing-duration>PT1M</meta:editing-duration>
    <meta:document-statistic meta:table-count="1" meta:image-count="0" meta:object-count="0" meta:page-count="2" meta:paragraph-count="80" meta:word-count="1127" meta:character-count="1316" meta:non-whitespace-character-count="1173"/>
    <meta:generator>LibreOffice/5.1.2.2$Windows_x86 LibreOffice_project/d3bf12ecb743fc0d20e0be0c58ca359301eb705f</meta:generator>
  </office:meta>
</office:document-meta>
</file>